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Times New Roma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fo:color="#000000" style:language-asian="pt" style:country-asian="BR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left="0.0236in">
        <style:tab-stops/>
      </style:paragraph-properties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weight="bold" style:font-weight-asian="bold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0236in">
        <style:tab-stops/>
      </style:paragraph-properties>
      <style:text-properties style:font-name="Times New Roman"/>
    </style:style>
    <style:style style:name="TableCell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right="0.022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Título1" style:family="paragraph">
      <style:paragraph-properties fo:text-align="justify" fo:margin-left="0in">
        <style:tab-stops/>
      </style:paragraph-properties>
    </style:style>
    <style:style style:name="P39" style:parent-style-name="Corpodetexto" style:family="paragraph">
      <style:paragraph-properties fo:text-align="justify" fo:margin-top="0.0006in" fo:margin-right="0.1701in"/>
    </style:style>
    <style:style style:name="P40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44" style:parent-style-name="fontstyle01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8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5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margin-left="0.0986in" fo:margin-right="0.7875in" fo:text-indent="-0.0979in">
        <style:tab-stops>
          <style:tab-stop style:type="left" style:position="2.3611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T103" style:parent-style-name="Fonteparág.padrão" style:family="text">
      <style:text-properties style:font-name="Times New Roman" fo:font-weight="bold" style:font-weight-asian="bold"/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T107" style:parent-style-name="Fonteparág.padrão" style:family="text">
      <style:text-properties style:font-name="Times New Roman" fo:font-weight="bold" style:font-weight-asian="bold"/>
    </style:style>
    <style:style style:name="P108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P113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/>
    </style:style>
    <style:style style:name="T115" style:parent-style-name="Fonteparág.padrão" style:family="text">
      <style:text-properties style:font-name="Times New Roman"/>
    </style:style>
    <style:style style:name="P116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P128" style:parent-style-name="Normal" style:family="paragraph">
      <style:paragraph-properties fo:text-align="center"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0.4069in"/>
    </style:style>
    <style:style style:name="TableColumn134" style:family="table-column">
      <style:table-column-properties style:column-width="3.0597in"/>
    </style:style>
    <style:style style:name="TableColumn135" style:family="table-column">
      <style:table-column-properties style:column-width="0.4826in"/>
    </style:style>
    <style:style style:name="TableColumn136" style:family="table-column">
      <style:table-column-properties style:column-width="0.4972in"/>
    </style:style>
    <style:style style:name="TableColumn137" style:family="table-column">
      <style:table-column-properties style:column-width="0.7444in"/>
    </style:style>
    <style:style style:name="TableColumn138" style:family="table-column">
      <style:table-column-properties style:column-width="1.259in"/>
    </style:style>
    <style:style style:name="Table132" style:family="table">
      <style:table-properties style:width="6.45in" fo:margin-left="0in" table:align="left"/>
    </style:style>
    <style:style style:name="TableRow139" style:family="table-row">
      <style:table-row-properties style:min-row-height="0.1319in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4" style:family="table-row">
      <style:table-row-properties style:min-row-height="0.1625in"/>
    </style:style>
    <style:style style:name="P145" style:parent-style-name="Normal" style:family="paragraph"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4" style:family="table-row">
      <style:table-row-properties style:min-row-height="0.1319in"/>
    </style:style>
    <style:style style:name="TableCell155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58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7" style:family="table-row">
      <style:table-row-properties style:min-row-height="0.1319in"/>
    </style:style>
    <style:style style:name="P168" style:parent-style-name="Normal" style:family="paragraph"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0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9" style:family="table-row">
      <style:table-row-properties style:min-row-height="0.1319in"/>
    </style:style>
    <style:style style:name="P180" style:parent-style-name="Normal" style:family="paragraph"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82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8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8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93" style:family="table-row">
      <style:table-row-properties style:min-row-height="0.1319in"/>
    </style:style>
    <style:style style:name="P194" style:parent-style-name="Normal" style:family="paragraph"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9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9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06" style:family="table-row">
      <style:table-row-properties style:min-row-height="0.1319in"/>
    </style:style>
    <style:style style:name="P207" style:parent-style-name="Normal" style:family="paragraph"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09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1319in"/>
    </style:style>
    <style:style style:name="P219" style:parent-style-name="Normal" style:family="paragraph"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2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22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32" style:family="table-row">
      <style:table-row-properties style:min-row-height="0.1319in"/>
    </style:style>
    <style:style style:name="P233" style:parent-style-name="Normal" style:family="paragraph"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3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3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1319in"/>
    </style:style>
    <style:style style:name="P246" style:parent-style-name="Normal" style:family="paragraph"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381in"/>
    </style:style>
    <style:style style:name="P258" style:parent-style-name="Normal" style:family="paragraph"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60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261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0" style:family="table-row">
      <style:table-row-properties style:min-row-height="0.1381in"/>
    </style:style>
    <style:style style:name="P271" style:parent-style-name="Normal" style:family="paragraph"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2" style:family="table-row">
      <style:table-row-properties style:min-row-height="0.1319in"/>
    </style:style>
    <style:style style:name="TableCell283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8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8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28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8" style:family="table-row">
      <style:table-row-properties style:min-row-height="0.1319in"/>
    </style:style>
    <style:style style:name="P299" style:parent-style-name="Normal" style:family="paragraph"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01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0" style:family="table-row">
      <style:table-row-properties style:min-row-height="0.1319in"/>
    </style:style>
    <style:style style:name="P311" style:parent-style-name="Normal" style:family="paragraph"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3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314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319in"/>
    </style:style>
    <style:style style:name="P324" style:parent-style-name="Normal" style:family="paragraph"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2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2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36" style:family="table-row">
      <style:table-row-properties style:min-row-height="0.1319in"/>
    </style:style>
    <style:style style:name="P337" style:parent-style-name="Normal" style:family="paragraph"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48" style:family="table-row">
      <style:table-row-properties style:min-row-height="0.1319in"/>
    </style:style>
    <style:style style:name="P349" style:parent-style-name="Normal" style:family="paragraph"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5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52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61" style:family="table-row">
      <style:table-row-properties style:min-row-height="0.1319in"/>
    </style:style>
    <style:style style:name="P362" style:parent-style-name="Normal" style:family="paragraph"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64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73" style:family="table-row">
      <style:table-row-properties style:min-row-height="0.1319in"/>
    </style:style>
    <style:style style:name="P374" style:parent-style-name="Normal" style:family="paragraph"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76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377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86" style:family="table-row">
      <style:table-row-properties style:min-row-height="0.1319in"/>
    </style:style>
    <style:style style:name="P387" style:parent-style-name="Normal" style:family="paragraph"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89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1381in"/>
    </style:style>
    <style:style style:name="P399" style:parent-style-name="Normal" style:family="paragraph"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text-properties style:font-name="Times New Roman"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10" style:parent-style-name="Normal" style:family="paragraph">
      <style:paragraph-properties fo:margin-left="0.7875in" fo:margin-right="0.7875in">
        <style:tab-stops>
          <style:tab-stop style:type="left" style:position="-0.0062in"/>
          <style:tab-stop style:type="left" style:position="1.6722in"/>
        </style:tab-stops>
      </style:paragraph-properties>
      <style:text-properties style:font-name="Times New Roman" fo:font-weight="bold" style:font-weight-asian="bold"/>
    </style:style>
    <style:style style:name="P411" style:parent-style-name="Normal" style:family="paragraph">
      <style:paragraph-properties fo:margin-right="0.7875in">
        <style:tab-stops>
          <style:tab-stop style:type="left" style:position="0.7812in"/>
          <style:tab-stop style:type="left" style:position="2.4597in"/>
        </style:tab-stops>
      </style:paragraph-properties>
    </style:style>
    <style:style style:name="T4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413" style:parent-style-name="Normal" style:family="paragraph">
      <style:text-properties style:font-name="Times New Roman"/>
    </style:style>
    <style:style style:name="T414" style:parent-style-name="Fonteparág.padrão" style:family="text">
      <style:text-properties style:font-name="Times New Roman"/>
    </style:style>
    <style:style style:name="T415" style:parent-style-name="Fonteparág.padrão" style:family="text">
      <style:text-properties style:font-name="Times New Roman" fo:font-weight="bold" style:font-weight-asian="bold" style:font-weight-complex="bold"/>
    </style:style>
    <style:style style:name="T416" style:parent-style-name="Fonteparág.padrão" style:family="text">
      <style:text-properties style:font-name="Times New Roman" fo:font-weight="bold" style:font-weight-asian="bold" fo:color="#000000" style:language-asian="pt" style:country-asian="BR"/>
    </style:style>
    <style:style style:name="T417" style:parent-style-name="Fonteparág.padrão" style:family="text">
      <style:text-properties style:font-name="Times New Roman"/>
    </style:style>
    <style:style style:name="T418" style:parent-style-name="Fonteparág.padrão" style:family="text">
      <style:text-properties style:font-name="Times New Roman" style:font-weight-complex="bold"/>
    </style:style>
    <style:style style:name="T419" style:parent-style-name="Fonteparág.padrão" style:family="text">
      <style:text-properties style:font-name="Times New Roman" style:font-weight-complex="bold"/>
    </style:style>
    <style:style style:name="T420" style:parent-style-name="Fonteparág.padrão" style:family="text">
      <style:text-properties style:font-name="Times New Roman"/>
    </style:style>
    <style:style style:name="T421" style:parent-style-name="Fonteparág.padrão" style:family="text">
      <style:text-properties style:font-name="Times New Roman"/>
    </style:style>
    <style:style style:name="T422" style:parent-style-name="Fonteparág.padrão" style:family="text">
      <style:text-properties style:font-name="Times New Roman"/>
    </style:style>
    <style:style style:name="T423" style:parent-style-name="Fonteparág.padrão" style:family="text">
      <style:text-properties style:font-name="Times New Roman"/>
    </style:style>
    <style:style style:name="P424" style:parent-style-name="Normal" style:family="paragraph">
      <style:text-properties style:font-name="Times New Roman"/>
    </style:style>
    <style:style style:name="P425" style:parent-style-name="Normal" style:family="paragraph">
      <style:text-properties style:font-name="Times New Roman"/>
    </style:style>
    <style:style style:name="P426" style:parent-style-name="Normal" style:family="paragraph">
      <style:text-properties style:font-name="Times New Roman"/>
    </style:style>
    <style:style style:name="T427" style:parent-style-name="Fonteparág.padrão" style:family="text">
      <style:text-properties style:language-asian="pt" style:country-asian="BR"/>
    </style:style>
    <style:style style:name="P428" style:parent-style-name="Normal" style:family="paragraph">
      <style:text-properties style:font-name="Times New Roman"/>
    </style:style>
    <style:style style:name="T429" style:parent-style-name="Fonteparág.padrão" style:family="text">
      <style:text-properties style:font-name="Times New Roman"/>
    </style:style>
    <style:style style:name="T430" style:parent-style-name="Fonteparág.padrão" style:family="text">
      <style:text-properties style:font-name="Times New Roman"/>
    </style:style>
    <style:style style:name="T431" style:parent-style-name="Fonteparág.padrão" style:family="text">
      <style:text-properties style:font-name="Times New Roman"/>
    </style:style>
    <style:style style:name="T432" style:parent-style-name="Fonteparág.padrão" style:family="text">
      <style:text-properties style:font-name="Times New Roman"/>
    </style:style>
    <style:style style:name="T433" style:parent-style-name="Fonteparág.padrão" style:family="text">
      <style:text-properties style:font-name="Times New Roman" fo:font-weight="bold" style:font-weight-asian="bold"/>
    </style:style>
    <style:style style:name="T434" style:parent-style-name="Fonteparág.padrão" style:family="text">
      <style:text-properties style:font-name="Times New Roman"/>
    </style:style>
    <style:style style:name="T435" style:parent-style-name="Fonteparág.padrão" style:family="text">
      <style:text-properties style:font-name="Times New Roman" fo:font-weight="bold" style:font-weight-asian="bold"/>
    </style:style>
    <style:style style:name="T436" style:parent-style-name="Fonteparág.padrão" style:family="text">
      <style:text-properties style:font-name="Times New Roman"/>
    </style:style>
    <style:style style:name="T437" style:parent-style-name="Fonteparág.padrão" style:family="text">
      <style:text-properties style:font-name="Times New Roman" fo:font-weight="bold" style:font-weight-asian="bold"/>
    </style:style>
    <style:style style:name="T438" style:parent-style-name="Fonteparág.padrão" style:family="text">
      <style:text-properties style:font-name="Times New Roman"/>
    </style:style>
    <style:style style:name="P439" style:parent-style-name="Normal" style:family="paragraph">
      <style:text-properties style:font-name="Times New Roman"/>
    </style:style>
    <style:style style:name="P440" style:parent-style-name="Normal" style:family="paragraph">
      <style:text-properties style:font-name="Times New Roman"/>
    </style:style>
    <style:style style:name="P441" style:parent-style-name="Normal" style:family="paragraph">
      <style:text-properties style:font-name="Times New Roman"/>
    </style:style>
    <style:style style:name="P442" style:parent-style-name="Normal" style:family="paragraph">
      <style:text-properties style:font-name="Times New Roman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43298023"/>PROCESSOS</text:p>
          </table:table-cell>
          <table:table-cell table:style-name="TableCell12">
            <text:p text:style-name="P13">Protocolo SICCAU<text:s/>1131332/2020; Rel. de Fiscalização 1000108094/2020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L. A. L. C.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JULGAMENTO DE PROCESSO ÉTICO</text:p>
          </table:table-cell>
        </table:table-row>
        <table:table-row table:style-name="TableRow24">
          <table:table-cell table:style-name="TableCell25" table:number-columns-spanned="2">
            <text:p text:style-name="P26">DELIBERAÇÃO<text:s/>PLENÁRIA ORDINÁRIA DPO<text:s/>Nº<text:s/>138-01/2023</text:p>
          </table:table-cell>
          <table:covered-table-cell/>
        </table:table-row>
      </table:table>
      <text:p text:style-name="P27"><text:bookmark-end text:name="_Hlk43298023"/></text:p>
      <text:p text:style-name="P28"/>
      <text:p text:style-name="P29">Dispõe sobre<text:s/>julgamento de processo ético.</text:p>
      <text:p text:style-name="P30"/>
      <text:p text:style-name="P31">O PLENÁRIO DO CONSELHO DE ARQUITETURA E URBANISMO DO CEARÁ – CAU/CE, no uso de suas atribuições que lhe confere o art.<text:s/>29<text:s/>do Regimento Interno do CAU/CE, reunido<text:s/>ordinariamente em Fortaleza<text:s/>-<text:s/>CE,<text:s/>no dia<text:s/>20<text:s/>de<text:s/>maio<text:s/>de 2023,<text:s/>virtualmente pela plataforma Microsoft Teams;</text:p>
      <text:p text:style-name="P32">CONSIDERANDO a Resolução CAU/BR nº 143 que versa sobre a conduta ética do profissional arquiteto e urbanista;</text:p>
      <text:p text:style-name="P33">CONSIDERANDO<text:s/>que a Comissão de Exercício Profissional (CEP) encaminhou o processo 1000108094/2020<text:s/>para que a Comissão de Ética e Disciplina (CED) averiguasse uma possível infração ética;</text:p>
      <text:p text:style-name="P34">CONSIDERANDO que a conselheira Denise Sá Barreto Rebouças<text:s/>Seoane é a relatora do processo<text:s/>e<text:s/>emitiu o relatório e voto;</text:p>
      <text:p text:style-name="P35">CONSIDERANDO que, em seu relato, a conselheira conclui que o denunciado<text:s/>foi totalmente dissidente do que preconiza o Código de Ética e Disciplina que regulamenta a postura dos profissionais vinculados ao Conselho, agindo de modo<text:s/>a questionar a integridade do órgão;</text:p>
      <text:p text:style-name="P36">CONSIDERANDO que tal conduta não somente ataca a arquitetura e urbanismo, mas a própria Administração Pública, de modo que resta eivada de irregularidades a atuação do profissional ao promover atentado a honra da autarquia;</text:p>
      <text:p text:style-name="P37"/>
      <text:h text:style-name="P38" text:outline-level="1">DELIBEROU:</text:h>
      <text:p text:style-name="P39"/>
      <text:p text:style-name="P40">Diante do exposto,<text:s/>entende-se<text:s/>que é o caso de aplicar-se ao presente caso a pena de advertência a ser aplicada pelo prazo de 30 dias de modo público, dado que o profissional infringiu as regras contidas no código de ética e disciplina.</text:p>
      <text:p text:style-name="P41"/>
      <text:p text:style-name="P42"/>
      <text:p text:style-name="P43"><text:span text:style-name="T44"><text:s text:c="7"/></text:span><text:span text:style-name="T45">Com</text:span><text:span text:style-name="T46"><text:s/>0</text:span><text:span text:style-name="T47">6</text:span><text:span text:style-name="T48"><text:s/></text:span><text:span text:style-name="T49">votos favoráveis,<text:s/></text:span><text:span text:style-name="T50">00<text:s/></text:span><text:span text:style-name="T51">votos contrários,<text:s/></text:span><text:span text:style-name="T52">00<text:s/></text:span><text:span text:style-name="T53">abstenção.</text:span></text:p>
      <text:p text:style-name="P54"/>
      <text:p text:style-name="P55">___________________________________</text:p>
      <text:p text:style-name="P56"><text:s text:c="16"/><text:s text:c="29"/>Lucas Ribeiro Rozzoline Muniz</text:p>
      <text:p text:style-name="P57"><text:s text:c="25"/><text:s text:c="27"/>Presidente<text:s/>do CAU/CE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<text:span text:style-name="T100"><text:s text:c="10"/></text:span><text:span text:style-name="T101">DELIBERAÇÃO</text:span><text:span text:style-name="T102"><text:s/>PLENÁRIA ORDINÁRIA-</text:span><text:span text:style-name="T103">D</text:span><text:span text:style-name="T104">PO CAU/CE Nº 1</text:span><text:span text:style-name="T105">38</text:span><text:span text:style-name="T106">/202</text:span><text:span text:style-name="T107">3</text:span></text:p>
      <text:p text:style-name="P108"><text:span text:style-name="T109">Local:<text:s/></text:span><text:span text:style-name="T110">Conselh</text:span><text:span text:style-name="T111">o de Arquitetura e Urbanismo do<text:s/></text:span><text:span text:style-name="T112">Ceará – CAU/CE</text:span></text:p>
      <text:p text:style-name="P113"><text:span text:style-name="T114">Endereço:<text:s/></text:span><text:span text:style-name="T115">Microsoft Teams</text:span></text:p>
      <text:p text:style-name="P116"><text:span text:style-name="T117">Data:<text:s/></text:span><text:span text:style-name="T118">20</text:span><text:span text:style-name="T119"><text:s/>de</text:span><text:span text:style-name="T120"><text:s/></text:span><text:span text:style-name="T121">maio</text:span><text:span text:style-name="T122"><text:s/></text:span><text:span text:style-name="T123">de</text:span><text:span text:style-name="T124"><text:s/></text:span><text:span text:style-name="T125">202</text:span><text:span text:style-name="T126">3</text:span><text:span text:style-name="T127"><text:s text:c="3"/></text:span></text:p>
      <text:p text:style-name="P128"><text:span text:style-name="T129"><text:s text:c="12"/></text:span><text:span text:style-name="T130"><text:s text:c="36"/></text:span><text:span text:style-name="T131">FOLHA DE VOTAÇÃO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 table:number-rows-spanned="2">
            <text:p text:style-name="P141">CONSELHEIRO</text:p>
          </table:table-cell>
          <table:covered-table-cell/>
          <table:table-cell table:style-name="TableCell142" table:number-columns-spanned="4">
            <text:p text:style-name="P143">VOTAÇÃO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Sim</text:p>
          </table:table-cell>
          <table:table-cell table:style-name="TableCell148">
            <text:p text:style-name="P149">Não</text:p>
          </table:table-cell>
          <table:table-cell table:style-name="TableCell150">
            <text:p text:style-name="P151">Abstenção <text:s text:c="2"/></text:p>
          </table:table-cell>
          <table:table-cell table:style-name="TableCell152">
            <text:p text:style-name="P153">Ausência</text:p>
          </table:table-cell>
        </table:table-row>
        <table:table-row table:style-name="TableRow154">
          <table:table-cell table:style-name="TableCell155" table:number-rows-spanned="10">
            <text:p text:style-name="P156">TITULAR</text:p>
          </table:table-cell>
          <table:table-cell table:style-name="TableCell157">
            <text:p text:style-name="P158">1.<text:s/>Lucas Ribeiro Rozzoline Muniz<text:s/>(presidente)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2.<text:s/>Brenda Rolim Chaves (vice-presidente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 text:c="8"/></text:p>
          </table:table-cell>
          <table:table-cell table:style-name="TableCell177">
            <text:p text:style-name="P178">x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Normal"><text:span text:style-name="T182">3. Lucilla Maia Santos Rocha (</text:span><text:span text:style-name="T183">2ª<text:s/></text:span><text:span text:style-name="T184">vice-presidente)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x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Normal"><text:span text:style-name="T196">4. Henrique</text:span><text:span text:style-name="T197"><text:s/>Alves da Silva</text:span>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5. Denise Sá Barreto Rebouças Seoane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Normal"><text:span text:style-name="T221">6.<text:s/></text:span><text:span text:style-name="T222">Francisco Edilson Ponte Aragão</text:span><text:span text:style-name="T223"> </text:span>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Normal"><text:span text:style-name="T235">7.<text:s/></text:span><text:span text:style-name="T236">Ticiana Nóbrega Sanford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x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8.<text:s/>Renato Oliveira Silva</text:p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Normal"><text:span text:style-name="T260">9.<text:s/></text:span><text:span text:style-name="T261">Rafaella Vasconcelos Albuquerque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x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0.<text:s/>Rafael Soares Eduardo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10">
            <text:p text:style-name="P284">SUPLENTE</text:p>
          </table:table-cell>
          <table:table-cell table:style-name="TableCell285">
            <text:p text:style-name="Normal"><text:span text:style-name="T286">1.<text:s/></text:span><text:span text:style-name="T287">Cintia de Menezes Lins</text:span><text:span text:style-name="T288"> </text:span><text:span text:style-name="T289"><text:s/>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Normal"><text:span text:style-name="T301">2. Conselheira sem suplente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Normal"><text:span text:style-name="T313">3.<text:s/></text:span><text:span text:style-name="T314">Mayara Lima de Carvalho</text:span>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Normal"><text:span text:style-name="T326">4.<text:s/></text:span><text:span text:style-name="T327">Germana Pinheiro Câmara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Normal"><text:span text:style-name="T339">5. Conselheira sem suplente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Normal"><text:span text:style-name="T351">6.<text:s/></text:span><text:span text:style-name="T352">Fernanda Girão Lopes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Normal"><text:span text:style-name="T364">7. Conselheira sem suplente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Normal"><text:span text:style-name="T376">8. Conselheiro sem suplente</text:span><text:span text:style-name="T377"> 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9. Juliana Feitosa Holanda Queiroz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10. Francisco Wares Bezerra Júnior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<text:span text:style-name="T412"><draw:frame draw:z-index="251663360" draw:id="id1" draw:style-name="a2" draw:name="Caixa de Texto 6" text:anchor-type="paragraph" svg:x="-0.025in" svg:y="6.37639in" svg:width="6.48958in" svg:height="1.375in" style:rel-width="scale" style:rel-height="scale"><draw:text-box><text:p text:style-name="P413">Histórico da Votação Plenária<text:s text:c="3"/>Sessão Plenária<text:s/>Ordinária Nº 138/2023<text:tab/><text:tab/><text:s text:c="16"/>Data:20/05/2023</text:p><text:p text:style-name="Normal"><text:span text:style-name="T414">Matéria de votação:<text:s/></text:span><text:span text:style-name="T415">Julgamento de Processo Ético - Protocolo SICCAU<text:s/></text:span><text:span text:style-name="T416">1131332/2020.</text:span></text:p><text:p text:style-name="Normal"><text:span text:style-name="T417">Resultado da Votação: Sim (</text:span><text:span text:style-name="T418">0</text:span><text:span text:style-name="T419">6</text:span><text:span text:style-name="T420">) <text:s text:c="2"/>Não (0</text:span><text:span text:style-name="T421">0</text:span><text:span text:style-name="T422">) <text:s text:c="2"/>Abstenção (00</text:span><text:span text:style-name="T423">) <text:s text:c="2"/></text:span></text:p><text:p text:style-name="P424"/><text:p text:style-name="P425"/><text:p text:style-name="P426"/></draw:text-box><svg:title/><svg:desc/></draw:frame></text:span><text:span text:style-name="T427"><draw:frame draw:z-index="251657216" draw:id="id2" draw:style-name="a3" draw:name="Quadro1" text:anchor-type="paragraph" svg:x="2.58542in" svg:y="6.77778in" svg:width="3.76042in" svg:height="0.54167in" style:rel-width="scale" style:rel-height="scale"><draw:text-box><text:p text:style-name="P428">Histórico da Votação Plenária</text:p><text:p text:style-name="Normal"><text:span text:style-name="T429">Sessão Plenária Ordinária <text:s/>Nº 103/2020</text:span><text:span text:style-name="T430"><text:tab/></text:span><text:span text:style-name="T431"><text:tab/><text:s text:c="18"/>Data: 11/05/2020</text:span></text:p><text:p text:style-name="Normal"><text:span text:style-name="T432">Matéria de votação:<text:s/></text:span><text:span text:style-name="T433">EDITAL DE ATHIS DO CAU/CE 2020.</text:span></text:p><text:p text:style-name="Normal"><text:span text:style-name="T434">esultado da Votação: Sim (</text:span><text:span text:style-name="T435"><text:s text:c="3"/>05 <text:s text:c="3"/></text:span><text:span text:style-name="T436">) <text:s text:c="2"/>Não <text:s/>( <text:s text:c="2"/>00 <text:s text:c="2"/>) <text:s text:c="2"/>Abstenções (<text:s/></text:span><text:span text:style-name="T437"><text:s/>00 <text:s/></text:span><text:span text:style-name="T438"><text:s/>) <text:s text:c="2"/></text:span></text:p><text:p text:style-name="P439"/><text:p text:style-name="P440"/><text:p text:style-name="P441"/><text:p text:style-name="P442">Secretário da Sessão:____________________ Presidente da Sessão:_____________________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;宋体" style:font-name-complex="Mangal;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659in"/>
      </style:header-style>
      <style:footer-style>
        <style:header-footer-properties style:dynamic-spacing="true" fo:min-height="0.668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9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10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11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7216" draw:style-name="a0" draw:name="Imagem 10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8"><draw:connector draw:type="line" svg:x1="-1.07292in" svg:y1="0.07431in" svg:x2="6.99792in" svg:y2="0.07431in" draw:z-index="251658240" draw:id="id0" draw:style-name="a1" draw:name="Conector reto 5" text:anchor-type="paragraph"><svg:title/><svg:desc/></draw:connector></text:span></text:p>
        <text:p text:style-name="P9">Conselho de Arquitetura e Urbanismo do Ceará - CAUCE</text:p>
        <text:p text:style-name="P10">Rua do Rosário, 77, Edifício Comandante Vital Rolim, sala 703, Centro | CEP: 60055-090 Fortaleza/CE</text:p>
        <text:p text:style-name="P11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uce</dc:creator>
    <meta:creation-date>2023-06-22T13:09:00Z</meta:creation-date>
    <dc:date>2023-06-22T13:09:00Z</dc:date>
    <meta:print-date>2021-09-15T13:1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7" meta:character-count="3049" meta:row-count="21" meta:non-whitespace-character-count="2578"/>
  </office:meta>
</office:document-meta>
</file>