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Título1" style:family="paragraph">
      <style:paragraph-properties fo:text-align="justify" fo:margin-left="0in">
        <style:tab-stops/>
      </style:paragraph-properties>
    </style:style>
    <style:style style:name="P39" style:parent-style-name="Corpodetexto" style:family="paragraph">
      <style:paragraph-properties fo:text-align="justify" fo:margin-top="0.0006in" fo:margin-right="0.1701in"/>
    </style:style>
    <style:style style:name="P4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45" style:parent-style-name="fontstyle01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margin-left="0.0986in" fo:margin-right="0.7875in" fo:text-indent="-0.0979in">
        <style:tab-stops>
          <style:tab-stop style:type="left" style:position="2.3611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P105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/>
    </style:style>
    <style:style style:name="P10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P120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4069in"/>
    </style:style>
    <style:style style:name="TableColumn126" style:family="table-column">
      <style:table-column-properties style:column-width="3.0597in"/>
    </style:style>
    <style:style style:name="TableColumn127" style:family="table-column">
      <style:table-column-properties style:column-width="0.4826in"/>
    </style:style>
    <style:style style:name="TableColumn128" style:family="table-column">
      <style:table-column-properties style:column-width="0.4972in"/>
    </style:style>
    <style:style style:name="TableColumn129" style:family="table-column">
      <style:table-column-properties style:column-width="0.7444in"/>
    </style:style>
    <style:style style:name="TableColumn130" style:family="table-column">
      <style:table-column-properties style:column-width="1.259in"/>
    </style:style>
    <style:style style:name="Table124" style:family="table">
      <style:table-properties style:width="6.45in" fo:margin-left="0in" table:align="left"/>
    </style:style>
    <style:style style:name="TableRow131" style:family="table-row">
      <style:table-row-properties style:min-row-height="0.1319in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25in"/>
    </style:style>
    <style:style style:name="P137" style:parent-style-name="Normal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1319in"/>
    </style:style>
    <style:style style:name="TableCell147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319in"/>
    </style:style>
    <style:style style:name="P160" style:parent-style-name="Normal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1319in"/>
    </style:style>
    <style:style style:name="P172" style:parent-style-name="Normal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7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7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1319in"/>
    </style:style>
    <style:style style:name="P186" style:parent-style-name="Normal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319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319in"/>
    </style:style>
    <style:style style:name="P211" style:parent-style-name="Normal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1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1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319in"/>
    </style:style>
    <style:style style:name="P225" style:parent-style-name="Normal" style:family="paragraph"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2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1319in"/>
    </style:style>
    <style:style style:name="P238" style:parent-style-name="Normal" style:family="paragraph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1381in"/>
    </style:style>
    <style:style style:name="P250" style:parent-style-name="Normal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52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1381in"/>
    </style:style>
    <style:style style:name="P263" style:parent-style-name="Normal" style:family="paragraph"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1319in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7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8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319in"/>
    </style:style>
    <style:style style:name="P291" style:parent-style-name="Normal" style:family="paragraph"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3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1319in"/>
    </style:style>
    <style:style style:name="P303" style:parent-style-name="Normal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306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1319in"/>
    </style:style>
    <style:style style:name="P316" style:parent-style-name="Normal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1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1319in"/>
    </style:style>
    <style:style style:name="P329" style:parent-style-name="Normal" style:family="paragraph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1319in"/>
    </style:style>
    <style:style style:name="P341" style:parent-style-name="Normal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4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1319in"/>
    </style:style>
    <style:style style:name="P354" style:parent-style-name="Normal" style:family="paragraph"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6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1319in"/>
    </style:style>
    <style:style style:name="P366" style:parent-style-name="Normal" style:family="paragraph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69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319in"/>
    </style:style>
    <style:style style:name="P379" style:parent-style-name="Normal" style:family="paragraph"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1381in"/>
    </style:style>
    <style:style style:name="P391" style:parent-style-name="Normal" style:family="paragraph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  <style:text-properties style:font-name="Times New Roman" fo:font-weight="bold" style:font-weight-asian="bold"/>
    </style:style>
    <style:style style:name="P403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05" style:parent-style-name="Normal" style:family="paragraph">
      <style:text-properties style:font-name="Times New Roman"/>
    </style:style>
    <style:style style:name="T406" style:parent-style-name="Fonteparág.padrão" style:family="text">
      <style:text-properties style:font-name="Times New Roman"/>
    </style:style>
    <style:style style:name="T407" style:parent-style-name="Fonteparág.padrão" style:family="text">
      <style:text-properties style:font-name="Times New Roman" fo:font-weight="bold" style:font-weight-asian="bold" style:font-weight-complex="bold"/>
    </style:style>
    <style:style style:name="T408" style:parent-style-name="Fonteparág.padrão" style:family="text">
      <style:text-properties style:font-name="Times New Roman" fo:font-weight="bold" style:font-weight-asian="bold" fo:color="#000000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fo:color="#000000" style:language-asian="pt" style:country-asian="BR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style:font-weight-complex="bold"/>
    </style:style>
    <style:style style:name="T412" style:parent-style-name="Fonteparág.padrão" style:family="text">
      <style:text-properties style:font-name="Times New Roman" style:font-weight-complex="bold"/>
    </style:style>
    <style:style style:name="T413" style:parent-style-name="Fonteparág.padrão" style:family="text">
      <style:text-properties style:font-name="Times New Roman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/>
    </style:style>
    <style:style style:name="T416" style:parent-style-name="Fonteparág.padrão" style:family="text">
      <style:text-properties style:font-name="Times New Roman"/>
    </style:style>
    <style:style style:name="P417" style:parent-style-name="Normal" style:family="paragraph">
      <style:text-properties style:font-name="Times New Roman"/>
    </style:style>
    <style:style style:name="P418" style:parent-style-name="Normal" style:family="paragraph">
      <style:text-properties style:font-name="Times New Roman"/>
    </style:style>
    <style:style style:name="P419" style:parent-style-name="Normal" style:family="paragraph">
      <style:text-properties style:font-name="Times New Roman"/>
    </style:style>
    <style:style style:name="T420" style:parent-style-name="Fonteparág.padrão" style:family="text">
      <style:text-properties style:language-asian="pt" style:country-asian="BR"/>
    </style:style>
    <style:style style:name="P421" style:parent-style-name="Normal" style:family="paragraph">
      <style:text-properties style:font-name="Times New Roman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 fo:font-weight="bold" style:font-weight-asian="bold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 fo:font-weight="bold" style:font-weight-asian="bold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 fo:font-weight="bold" style:font-weight-asian="bold"/>
    </style:style>
    <style:style style:name="T431" style:parent-style-name="Fonteparág.padrão" style:family="text">
      <style:text-properties style:font-name="Times New Roman"/>
    </style:style>
    <style:style style:name="P432" style:parent-style-name="Normal" style:family="paragraph">
      <style:text-properties style:font-name="Times New Roman"/>
    </style:style>
    <style:style style:name="P433" style:parent-style-name="Normal" style:family="paragraph">
      <style:text-properties style:font-name="Times New Roman"/>
    </style:style>
    <style:style style:name="P434" style:parent-style-name="Normal" style:family="paragraph">
      <style:text-properties style:font-name="Times New Roman"/>
    </style:style>
    <style:style style:name="P435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>Protocolo SICCAU<text:s/>1295726/2021; Rel. de Fiscalização<text:s/>1000123836/2021; Denúncia Nº 31738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A. M. C.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JULGAMENTO DE PROCESSO ÉTICO</text:p>
          </table:table-cell>
        </table:table-row>
        <table:table-row table:style-name="TableRow24">
          <table:table-cell table:style-name="TableCell25" table:number-columns-spanned="2">
            <text:p text:style-name="P26">DELIBERAÇÃO<text:s/>PLENÁRIA ORDINÁRIA DPO<text:s/>Nº<text:s/>138-02/2023</text:p>
          </table:table-cell>
          <table:covered-table-cell/>
        </table:table-row>
      </table:table>
      <text:p text:style-name="P27"><text:bookmark-end text:name="_Hlk43298023"/></text:p>
      <text:p text:style-name="P28"/>
      <text:p text:style-name="P29">Dispõe sobre<text:s/>julgamento de processo ético.</text:p>
      <text:p text:style-name="P30"/>
      <text:p text:style-name="P31">O PLENÁRIO DO CONSELHO DE ARQUITETURA E URBANISMO DO CEARÁ – CAU/CE, no uso de suas atribuições que lhe confere o art.<text:s/>29<text:s/>do Regimento Interno do CAU/CE, reunido<text:s/>ordinariamente em Fortaleza<text:s/>-<text:s/>CE,<text:s/>no dia<text:s/>20<text:s/>de<text:s/>maio<text:s/>de 2023,<text:s/>virtualmente pela plataforma Microsoft Teams;</text:p>
      <text:p text:style-name="P32">CONSIDERANDO a Resolução CAU/BR nº 143 que versa sobre a conduta ética do profissional arquiteto e urbanista;</text:p>
      <text:p text:style-name="P33">CONSIDERANDO<text:s/>que a Comissão de Exercício Profissional (CEP) encaminhou o processo 1000123836/2021<text:s/>para que a Comissão de Ética e Disciplina (CED) averiguasse uma possível infração ética;</text:p>
      <text:p text:style-name="P34">CONSIDERANDO que o conselheiro<text:s/>Renato Oliveira<text:s/>é o<text:s/>relator<text:s/>do processo<text:s/>e<text:s/>emitiu o relatório e voto;</text:p>
      <text:p text:style-name="P35">CONSIDERANDO que, em seu relato, o<text:s/>conselheiro<text:s/>conclui que<text:s/>o denunciado<text:s/>foi totalmente dissidente do que preconiza o Código de Ética e Disciplina que regulamenta a postura dos profissionais vinculados ao Conselho,<text:s/>agindo<text:s/>de modo a ferir a imagem dos profissionais, dado que devidamente contratado não realizou os serviços;</text:p>
      <text:p text:style-name="P36">CONSIDERANDO que tal<text:s/>conduta ataca a classe de arquitetos e urbanistas, de modo que resta eivada de irregularidades a atuação do profissional ao promover atentado a honra da autarquia;</text:p>
      <text:p text:style-name="P37"/>
      <text:h text:style-name="P38" text:outline-level="1">DELIBEROU:</text:h>
      <text:p text:style-name="P39"/>
      <text:p text:style-name="P40">Diante do exposto,<text:s/>entende-se<text:s/>que é o caso de aplicar-se ao presente caso a pena nos termos da seguinte dosimetria:</text:p>
      <text:soft-page-break/>
      <text:p text:style-name="P41">Entende-se pela existência de grau de impacto, pelo fato de que o projeto se refere a Edificação de uso coletivo (multifamiliar, comercial, misto ou serviços, dentre outras.), com grau médio, inexistindo demais situações agravantes e atenuantes.</text:p>
      <text:p text:style-name="P42">Logo, deve-se aplicar a pena de multa, no total de 2 anuidades, além de advertência a ser aplicada pelo prazo de 30 dias de modo público, dado que o profissional infringiu as regras contidas no código de ética e disciplina.</text:p>
      <text:p text:style-name="P43"/>
      <text:p text:style-name="P44"><text:span text:style-name="T45"><text:s text:c="7"/></text:span><text:span text:style-name="T46">Com</text:span><text:span text:style-name="T47"><text:s/>0</text:span><text:span text:style-name="T48">6</text:span><text:span text:style-name="T49"><text:s/></text:span><text:span text:style-name="T50">votos favoráveis,<text:s/></text:span><text:span text:style-name="T51">00<text:s/></text:span><text:span text:style-name="T52">votos contrários,<text:s/></text:span><text:span text:style-name="T53">00<text:s/></text:span><text:span text:style-name="T54">abstenção.</text:span></text:p>
      <text:p text:style-name="P55"/>
      <text:p text:style-name="P56"/>
      <text:p text:style-name="P57">___________________________________</text:p>
      <text:p text:style-name="P58"><text:s text:c="16"/><text:s text:c="29"/>Lucas Ribeiro Rozzoline Muniz</text:p>
      <text:p text:style-name="P59"><text:s text:c="25"/><text:s text:c="27"/>Presidente<text:s/>do CAU/CE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<text:s text:c="10"/></text:span><text:span text:style-name="T93">DELIBERAÇÃO</text:span><text:span text:style-name="T94"><text:s/>PLENÁRIA ORDINÁRIA-</text:span><text:span text:style-name="T95">D</text:span><text:span text:style-name="T96">PO CAU/CE Nº 1</text:span><text:span text:style-name="T97">38</text:span><text:span text:style-name="T98">/202</text:span><text:span text:style-name="T99">3</text:span></text:p>
      <text:p text:style-name="P100"><text:span text:style-name="T101">Local:<text:s/></text:span><text:span text:style-name="T102">Conselh</text:span><text:span text:style-name="T103">o de Arquitetura e Urbanismo do<text:s/></text:span><text:span text:style-name="T104">Ceará – CAU/CE</text:span></text:p>
      <text:p text:style-name="P105"><text:span text:style-name="T106">Endereço:<text:s/></text:span><text:span text:style-name="T107">Microsoft Teams</text:span></text:p>
      <text:p text:style-name="P108"><text:span text:style-name="T109">Data:<text:s/></text:span><text:span text:style-name="T110">20</text:span><text:span text:style-name="T111"><text:s/>de</text:span><text:span text:style-name="T112"><text:s/></text:span><text:span text:style-name="T113">maio</text:span><text:span text:style-name="T114"><text:s/></text:span><text:span text:style-name="T115">de</text:span><text:span text:style-name="T116"><text:s/></text:span><text:span text:style-name="T117">202</text:span><text:span text:style-name="T118">3</text:span><text:span text:style-name="T119"><text:s text:c="3"/></text:span></text:p>
      <text:p text:style-name="P120"><text:span text:style-name="T121"><text:s text:c="12"/></text:span><text:span text:style-name="T122"><text:s text:c="36"/></text:span><text:span text:style-name="T123">FOLHA DE VOTAÇÃO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 table:number-rows-spanned="2">
            <text:p text:style-name="P133">CONSELHEIRO</text:p>
          </table:table-cell>
          <table:covered-table-cell/>
          <table:table-cell table:style-name="TableCell134" table:number-columns-spanned="4">
            <text:p text:style-name="P135">VOTAÇÃO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Sim</text:p>
          </table:table-cell>
          <table:table-cell table:style-name="TableCell140">
            <text:p text:style-name="P141">Não</text:p>
          </table:table-cell>
          <table:table-cell table:style-name="TableCell142">
            <text:p text:style-name="P143">Abstenção <text:s text:c="2"/></text:p>
          </table:table-cell>
          <table:table-cell table:style-name="TableCell144">
            <text:p text:style-name="P145">Ausência</text:p>
          </table:table-cell>
        </table:table-row>
        <table:table-row table:style-name="TableRow146">
          <table:table-cell table:style-name="TableCell147" table:number-rows-spanned="10">
            <text:p text:style-name="P148">TITULAR</text:p>
          </table:table-cell>
          <table:table-cell table:style-name="TableCell149">
            <text:p text:style-name="P150">1.<text:s/>Lucas Ribeiro Rozzoline Muniz<text:s/>(presidente)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<text:s/>Brenda Rolim Chaves (vice-presidente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 text:c="8"/></text:p>
          </table:table-cell>
          <table:table-cell table:style-name="TableCell169">
            <text:p text:style-name="P170">x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Normal"><text:span text:style-name="T174">3. Lucilla Maia Santos Rocha (</text:span><text:span text:style-name="T175">2ª<text:s/></text:span><text:span text:style-name="T176">vice-presidente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Normal"><text:span text:style-name="T188">4. Henrique</text:span><text:span text:style-name="T189"><text:s/>Alves da Silva</text:span>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. Denise Sá Barreto Rebouças Seoane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Normal"><text:span text:style-name="T213">6.<text:s/></text:span><text:span text:style-name="T214">Francisco Edilson Ponte Aragão</text:span><text:span text:style-name="T215"> </text:span>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Normal"><text:span text:style-name="T227">7.<text:s/></text:span><text:span text:style-name="T228">Ticiana Nóbrega Sanford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x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8.<text:s/>Renato Oliveira Silva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Normal"><text:span text:style-name="T252">9.<text:s/></text:span><text:span text:style-name="T253">Rafaella Vasconcelos Albuquerque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x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0.<text:s/>Rafael Soares Eduardo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10">
            <text:p text:style-name="P276">SUPLENTE</text:p>
          </table:table-cell>
          <table:table-cell table:style-name="TableCell277">
            <text:p text:style-name="Normal"><text:span text:style-name="T278">1.<text:s/></text:span><text:span text:style-name="T279">Cintia de Menezes Lins</text:span><text:span text:style-name="T280"> </text:span><text:span text:style-name="T281">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Normal"><text:span text:style-name="T293">2. Conselheira sem suplente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Normal"><text:span text:style-name="T305">3.<text:s/></text:span><text:span text:style-name="T306">Mayara Lima de Carvalho</text:span>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Normal"><text:span text:style-name="T318">4.<text:s/></text:span><text:span text:style-name="T319">Germana Pinheiro Câmara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Normal"><text:span text:style-name="T331">5. Conselheira sem suplente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Normal"><text:span text:style-name="T343">6.<text:s/></text:span><text:span text:style-name="T344">Fernanda Girão Lope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Normal"><text:span text:style-name="T356">7. Conselheira sem suplent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Normal"><text:span text:style-name="T368">8. Conselheiro sem suplente</text:span><text:span text:style-name="T369"> 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9. Juliana Feitosa Holanda Queiroz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. Francisco Wares Bezerra Júnior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<draw:frame draw:z-index="251663360" draw:id="id1" draw:style-name="a2" draw:name="Caixa de Texto 6" text:anchor-type="paragraph" svg:x="-0.025in" svg:y="6.37639in" svg:width="6.48958in" svg:height="1.375in" style:rel-width="scale" style:rel-height="scale"><draw:text-box><text:p text:style-name="P405">Histórico da Votação Plenária<text:s text:c="3"/>Sessão Plenária<text:s/>Ordinária Nº 138/2023<text:tab/><text:tab/><text:s text:c="16"/>Data:20/05/2023</text:p><text:p text:style-name="Normal"><text:span text:style-name="T406">Matéria de votação:<text:s/></text:span><text:span text:style-name="T407">Julgamento de Processo Ético - Protocolo SICCAU<text:s/></text:span><text:span text:style-name="T408">1295726/2021</text:span><text:span text:style-name="T409">.</text:span></text:p><text:p text:style-name="Normal"><text:span text:style-name="T410">Resultado da Votação: Sim (</text:span><text:span text:style-name="T411">0</text:span><text:span text:style-name="T412">6</text:span><text:span text:style-name="T413">) <text:s text:c="2"/>Não (0</text:span><text:span text:style-name="T414">0</text:span><text:span text:style-name="T415">) <text:s text:c="2"/>Abstenção (00</text:span><text:span text:style-name="T416">) <text:s text:c="2"/></text:span></text:p><text:p text:style-name="P417"/><text:p text:style-name="P418"/><text:p text:style-name="P419"/></draw:text-box><svg:title/><svg:desc/></draw:frame></text:span><text:span text:style-name="T420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421">Histórico da Votação Plenária</text:p><text:p text:style-name="Normal"><text:span text:style-name="T422">Sessão Plenária Ordinária <text:s/>Nº 103/2020</text:span><text:span text:style-name="T423"><text:tab/></text:span><text:span text:style-name="T424"><text:tab/><text:s text:c="18"/>Data: 11/05/2020</text:span></text:p><text:p text:style-name="Normal"><text:span text:style-name="T425">Matéria de votação:<text:s/></text:span><text:span text:style-name="T426">EDITAL DE ATHIS DO CAU/CE 2020.</text:span></text:p><text:p text:style-name="Normal"><text:span text:style-name="T427">esultado da Votação: Sim (</text:span><text:span text:style-name="T428"><text:s text:c="3"/>05 <text:s text:c="3"/></text:span><text:span text:style-name="T429">) <text:s text:c="2"/>Não <text:s/>( <text:s text:c="2"/>00 <text:s text:c="2"/>) <text:s text:c="2"/>Abstenções (<text:s/></text:span><text:span text:style-name="T430"><text:s/>00 <text:s/></text:span><text:span text:style-name="T431"><text:s/>) <text:s text:c="2"/></text:span></text:p><text:p text:style-name="P432"/><text:p text:style-name="P433"/><text:p text:style-name="P434"/><text:p text:style-name="P435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6-22T13:10:00Z</meta:creation-date>
    <dc:date>2023-06-22T13:10:00Z</dc:date>
    <meta:print-date>2021-09-15T13:1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2" meta:character-count="3404" meta:row-count="23" meta:non-whitespace-character-count="2878"/>
  </office:meta>
</office:document-meta>
</file>