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/>
    </style:style>
    <style:style style:name="P16" style:parent-style-name="NormalWeb" style:family="paragraph">
      <style:paragraph-properties fo:text-align="center"/>
      <style:text-properties fo:font-weight="bold" style:font-weight-asian="bold"/>
    </style:style>
    <style:style style:name="P17" style:parent-style-name="NormalWeb" style:family="paragraph">
      <style:paragraph-properties fo:text-align="justify" fo:margin-left="3.4458in">
        <style:tab-stops/>
      </style:paragraph-properties>
      <style:text-properties fo:background-color="#FAF9F8"/>
    </style:style>
    <style:style style:name="P18" style:parent-style-name="NormalWeb" style:family="paragraph">
      <style:paragraph-properties fo:text-align="justify"/>
      <style:text-properties fo:background-color="#FAF9F8"/>
    </style:style>
    <style:style style:name="P19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0" style:parent-style-name="NormalWeb" style:family="paragraph">
      <style:paragraph-properties fo:text-align="justify"/>
      <style:text-properties fo:background-color="#FAF9F8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background-color="#FAF9F8"/>
    </style:style>
    <style:style style:name="P23" style:parent-style-name="NormalWeb" style:family="paragraph">
      <style:paragraph-properties fo:text-align="justify"/>
      <style:text-properties fo:background-color="#FAF9F8"/>
    </style:style>
    <style:style style:name="P24" style:parent-style-name="NormalWeb" style:family="paragraph">
      <style:paragraph-properties fo:text-align="justify"/>
    </style:style>
    <style:style style:name="P25" style:parent-style-name="NormalWeb" style:family="paragraph">
      <style:paragraph-properties fo:text-align="center" fo:margin-top="0in" fo:margin-bottom="0in"/>
    </style:style>
    <style:style style:name="P26" style:parent-style-name="NormalWeb" style:family="paragraph">
      <style:paragraph-properties fo:text-align="center" fo:margin-top="0in" fo:margin-bottom="0in"/>
    </style:style>
    <style:style style:name="P27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PORTARIA CAU/CE Nº 016/2023, DE<text:s/>05<text:s/>DE<text:s/>JUNHO DE<text:s/>2023.</text:p>
      <text:p text:style-name="P16"/>
      <text:p text:style-name="P17">Dispõe sobre<text:s/>a substituição<text:s/>do<text:s/>período de<text:s/>licença saúde da Gerente Técnica e de Fiscalização<text:s/>do CAU/CE.</text:p>
      <text:p text:style-name="P18">O<text:s/>presidente do Conselho de Arquitetura e Urbanismo do Ceará-CAU/CE, no uso das atribuições que lhe conferem o disposto no art.<text:s/>149<text:s/>do<text:s/>Regimento Interno do CAU/CE,</text:p>
      <text:p text:style-name="P19">RESOLVE:</text:p>
      <text:p text:style-name="P20">Art. 1º -<text:s/>Nomear a funcionária<text:s/>Sarah Bastos de Macedo Carneiro<text:s/>para exercer, temporariamente, durante<text:s/>a licença saúde<text:s/>de<text:s/>Juliana Gurgel Costa do Amaral,<text:s/>a função de gerente<text:s/>técnica e de fiscalização<text:s/>do CAU/CE. O período de substituição<text:s/>será de<text:s/>06 de junho<text:s/>de 2023<text:s/>a 19<text:s/>de<text:s/>junho<text:s/>de 2023.<text:s/></text:p>
      <text:p text:style-name="P21">Art.<text:s/>2º<text:s/>-<text:s/>Esta portaria terá validade a partir de<text:s/>06<text:s/>de<text:s/>junho<text:s/>de 2023.</text:p>
      <text:p text:style-name="P22">Ar. 3º -<text:s/>Encaminhar esta Portaria<text:s/>ao Portal da Transparência<text:s/>para publicação.</text:p>
      <text:p text:style-name="P23"/>
      <text:p text:style-name="P24"/>
      <text:p text:style-name="P25">_________________________________</text:p>
      <text:p text:style-name="P26">Lucas Ribeiro Rozzoline Muniz</text:p>
      <text:p text:style-name="P27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7875in"/>
      </style:footer-style>
    </style:page-layout>
    <style:style style:name="P2" style:parent-style-name="Rodapé" style:family="paragraph">
      <style:paragraph-properties fo:margin-left="-0.7875in" fo:margin-right="-1.084in">
        <style:tab-stops>
          <style:tab-stop style:type="left" style:position="3.3916in"/>
        </style:tab-stops>
      </style:paragraph-properties>
    </style:style>
    <style:style style:name="T3" style:parent-style-name="Fonteparág.padrão" style:family="text">
      <style:text-properties style:font-name="DaxCondensed" fo:color="#466E7A"/>
    </style:style>
    <style:style style:name="T4" style:parent-style-name="Fonteparág.padrão" style:family="text">
      <style:text-properties style:font-name="DaxCondensed" fo:color="#466E7A"/>
    </style:style>
    <style:style style:name="T5" style:parent-style-name="Fonteparág.padrão" style:family="text">
      <style:text-properties style:font-name="DaxCondensed" fo:color="#466E7A"/>
    </style:style>
    <style:style style:name="T6" style:parent-style-name="Fonteparág.padrão" style:family="text">
      <style:text-properties style:font-name="DaxCondensed" fo:color="#466E7A"/>
    </style:style>
    <style:style style:name="T7" style:parent-style-name="Fonteparág.padrão" style:family="text">
      <style:text-properties style:font-name="DaxCondensed" fo:color="#466E7A"/>
    </style:style>
    <style:style style:name="T8" style:parent-style-name="Fonteparág.padrão" style:family="text">
      <style:text-properties style:font-name="DaxCondensed" fo:font-weight="bold" style:font-weight-asian="bold" fo:color="#466E7A"/>
    </style:style>
    <style:style style:name="T9" style:parent-style-name="Fonteparág.padrão" style:family="text">
      <style:text-properties style:font-name="DaxCondensed" fo:color="#466E7A"/>
    </style:style>
    <style:style style:name="P10" style:parent-style-name="Rodapé" style:family="paragraph">
      <style:paragraph-properties fo:margin-left="-0.7875in" fo:margin-right="-1.084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T11" style:parent-style-name="Fonteparág.padrão" style:family="text">
      <style:text-properties style:font-name="DaxCondensed" fo:color="#466E7A"/>
    </style:style>
    <style:style style:name="T12" style:parent-style-name="Fonteparág.padrão" style:family="text">
      <style:text-properties style:font-name="DaxCondensed" fo:color="#466E7A"/>
    </style:style>
    <style:style style:name="T13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4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5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17" text:anchor-type="paragraph" svg:x="-0.01042in" svg:y="-0.46875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</style:header>
      <style:footer>
        <text:p text:style-name="P2"><text:span text:style-name="T3">Conselho de Arquitetura e Urbanismo do Ceará – CAU/CE</text:span><text:span text:style-name="T4"><text:tab/></text:span><text:span text:style-name="T5"><text:tab/></text:span><text:span text:style-name="T6"><text:tab/></text:span><text:span text:style-name="T7"><text:s text:c="14"/></text:span><text:span text:style-name="T8">www.cauce.org.br</text:span><text:span text:style-name="T9"><text:s/>/ atendimento@cauce.org.br</text:span></text:p>
        <text:p text:style-name="P10"><text:span text:style-name="T11">Rua do Rosário, 77 – 7º andar – Centro – Fortaleza – Ceará</text:span><text:span text:style-name="T12"><text:tab/></text:span><text:span text:style-name="T13"><text:s text:c="36"/></text:span><text:span text:style-name="T14"><text:s text:c="6"/></text:span><text:span text:style-name="T15"><text:s/>Telefone: (85) 3055-6440 CNPJ: 14.929.252/0001-04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omunicacao - CAU/CE</dc:creator>
    <meta:creation-date>2023-06-05T17:08:00Z</meta:creation-date>
    <dc:date>2023-06-05T17:08:00Z</dc:date>
    <meta:print-date>2021-04-26T14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54" meta:row-count="6" meta:non-whitespace-character-count="722"/>
  </office:meta>
</office:document-meta>
</file>