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top="0.1666in" fo:margin-bottom="0in" fo:line-height="100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top="0.1666in" fo:margin-bottom="0in" fo:line-height="100%"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PORTARIA<text:s/></text:span><text:span text:style-name="T11">CAU/CE<text:s/></text:span><text:span text:style-name="T12">Nº<text:s/></text:span><text:span text:style-name="T13">0</text:span><text:span text:style-name="T14">17</text:span><text:span text:style-name="T15">/</text:span><text:span text:style-name="T16">2023</text:span><text:span text:style-name="T17">,<text:s/></text:span><text:span text:style-name="T18">DE</text:span><text:span text:style-name="T19"><text:s/></text:span><text:span text:style-name="T20">05</text:span><text:span text:style-name="T21"><text:s/></text:span><text:span text:style-name="T22">DE JUNHO DE</text:span><text:span text:style-name="T23"><text:s/></text:span><text:span text:style-name="T24">2023</text:span><text:span text:style-name="T25">.</text:span></text:p>
      <text:p text:style-name="P26">Dispõe sobre a nomeação de pregoeiro e equipe de apoio para compor a Comissão Permanente de Licitação do Conselho de Arquitetura e Urbanismo do Ceará.</text:p>
      <text:p text:style-name="P27"/>
      <text:p text:style-name="P28">O Presidente do Conselho de Arquitetura e Urbanismo do Ceará-CAU/CE, no uso das<text:line-break/>atribuições que lhe conferem o disposto no art. 35, inciso III da Lei 12.378/2010 e no<text:line-break/>art. 149 do Regimento Interno do CAU/CE,<text:s/><text:bookmark-start text:name="_Hlk136603154"/></text:p>
      <text:p text:style-name="P29"/>
      <text:p text:style-name="P30">Considerando<text:bookmark-end text:name="_Hlk136603154"/><text:s/>a necessidade de utilizar a modalidade pregão nos processos de licitação<text:line-break/>do CAU/CE;</text:p>
      <text:p text:style-name="P31"/>
      <text:p text:style-name="P32">Considerando que os designados a pregoeiro estão aptos para realizar a função;</text:p>
      <text:p text:style-name="P33"/>
      <text:p text:style-name="P34">RESOLVE:</text:p>
      <text:p text:style-name="P35"/>
      <text:p text:style-name="P36">Art. 1º - Nomear a funcionária Maria Viviane Carneiro,<text:s/>supervisora financeira, à<text:line-break/>função de pregoeiro do CAU/CE.</text:p>
      <text:p text:style-name="P37"><text:line-break/>Art. 2º - Nomear o funcionário Raimundo Wagner Carvalho da Silva, assistente<text:line-break/>administrativo, à função de pregoeiro do CAU/CE.</text:p>
      <text:p text:style-name="P38"><text:line-break/>Art. 3º - Instituir Equipe de Apoio para atuar na modalidade Pregão desta Autarquia:</text:p>
      <text:p text:style-name="P39"/>
      <text:p text:style-name="P40">- Emanuely Pinheiro Damasceno;</text:p>
      <text:p text:style-name="P41"/>
      <text:p text:style-name="P42">-<text:s/>Guilherme Albuquerque Vila Nova Maia;</text:p>
      <text:p text:style-name="P43"/>
      <text:p text:style-name="P44">Art. 4º - Determinar que um dos pregoeiros faça parte da equipe de apoio quando não<text:line-break/>estiver responsável pelo processo, de acordo com a comunicação interna emitida pela<text:line-break/>gerência geral.</text:p>
      <text:p text:style-name="P45"><text:line-break/>Art. 5º - Encaminhar esta portaria ao Portal da Transparência para publicação.</text:p>
      <text:p text:style-name="P46"><text:line-break/>Art. 6º - Revogam-se outras disposições em contrário.</text:p>
      <text:p text:style-name="P47"/>
      <text:p text:style-name="P48"/>
      <text:p text:style-name="P49"/>
      <text:p text:style-name="P50"/>
      <text:p text:style-name="P51">_______________________________</text:p>
      <text:p text:style-name="P52">Lucas Ribeiro Rozzoline<text:s/>Muniz<text:s/></text:p>
      <text:p text:style-name="P53"><text:span text:style-name="T54">Presidente do CAU/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7534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T4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text-align="center" fo:margin-left="-0.5909in" fo:margin-right="-0.1979in">
        <style:tab-stops>
          <style:tab-stop style:type="center" style:position="3.3472in"/>
          <style:tab-stop style:type="center" style:position="3.5437in"/>
          <style:tab-stop style:type="right" style:position="6.4965in"/>
          <style:tab-stop style:type="right" style:position="6.5958in"/>
        </style:tab-stops>
      </style:paragraph-properties>
      <style:text-properties style:font-name="DaxCondensed" fo:font-weight="bold" style:font-weight-asian="bold" style:font-weight-complex="bold" fo:color="#006871" fo:font-size="10pt" style:font-size-asian="10pt" style:font-size-complex="10pt"/>
    </style:style>
    <style:style style:name="P6" style:parent-style-name="Rodapé" style:family="paragraph">
      <style:paragraph-properties fo:text-align="center" fo:margin-left="-0.5909in" fo:margin-right="-0.1979in">
        <style:tab-stops>
          <style:tab-stop style:type="center" style:position="3.3472in"/>
          <style:tab-stop style:type="center" style:position="3.5437in"/>
          <style:tab-stop style:type="right" style:position="6.4965in"/>
          <style:tab-stop style:type="right" style:position="6.5958in"/>
        </style:tab-stops>
      </style:paragraph-properties>
      <style:text-properties style:font-name="DaxCondensed" fo:color="#006871" fo:font-size="10pt" style:font-size-asian="10pt" style:font-size-complex="10pt"/>
    </style:style>
    <style:style style:name="P7" style:parent-style-name="Rodapé" style:family="paragraph">
      <style:paragraph-properties fo:text-align="center" fo:margin-left="-0.5909in" fo:margin-right="-0.1979in">
        <style:tab-stops>
          <style:tab-stop style:type="center" style:position="3.3472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style:font-name="DaxCondensed" fo:color="#0068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9.95842in, 0in)" style:horizontal-rel="page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12" text:anchor-type="paragraph" svg:x="0in" svg:y="-0.44931in" svg:width="8.26042in" svg:height="1.4571in" style:rel-width="scale" style:rel-height="scale"><draw:image xlink:href="media/image1.jpeg" xlink:type="simple" xlink:show="embed" xlink:actuate="onLoad"/><svg:title/><svg:desc>CAU-CE - Papel Timbrado.jpg</svg:desc></draw:frame></text:p>
        <text:p text:style-name="P3"/>
      </style:header>
      <style:footer>
        <text:p text:style-name="Rodapé"><text:span text:style-name="T4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5">Conselho de Arquitetura e Urbanismo do Ceará – CAU/CE</text:p>
        <text:p text:style-name="P6">www.cauce.org.br / atendimento@cauce.org.br / Telefone: (85) 3055-6440</text:p>
        <text:p text:style-name="P7"><text:span text:style-name="T8">Rua do Rosário, 77 – 7º andar – Centro – Fortaleza – Ceará /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o</meta:initial-creator>
    <dc:creator>Comunicacao - CAU/CE</dc:creator>
    <meta:creation-date>2023-06-06T14:31:00Z</meta:creation-date>
    <dc:date>2023-06-06T14:31:00Z</dc:date>
    <meta:print-date>2021-02-19T12:1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20" meta:character-count="1408" meta:row-count="9" meta:non-whitespace-character-count="1190"/>
  </office:meta>
</office:document-meta>
</file>