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00%" style:page-number="1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style:vertical-align="baseline" fo:margin-top="0.1666in" fo:margin-bottom="0in" fo:line-height="100%" fo:margin-left="3.051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3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6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7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8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9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0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1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PORTARIA<text:s/></text:span><text:span text:style-name="T10">ORDINÁRIA CAU/CE</text:span><text:span text:style-name="T11"><text:s/></text:span><text:span text:style-name="T12">Nº<text:s/></text:span><text:span text:style-name="T13">0</text:span><text:span text:style-name="T14">18</text:span><text:span text:style-name="T15">/2023</text:span><text:span text:style-name="T16">,<text:s/></text:span><text:span text:style-name="T17">DE</text:span><text:span text:style-name="T18"><text:s/></text:span><text:span text:style-name="T19">0</text:span><text:span text:style-name="T20">7</text:span><text:span text:style-name="T21"><text:s/></text:span><text:span text:style-name="T22">DE J</text:span><text:span text:style-name="T23">ULHO</text:span><text:span text:style-name="T24"><text:s/>DE</text:span><text:span text:style-name="T25"><text:s/></text:span><text:span text:style-name="T26">2023</text:span><text:span text:style-name="T27">.</text:span></text:p>
      <text:p text:style-name="P28"/>
      <text:p text:style-name="P29">Dispõe sobre a<text:s/>delegação de<text:s/>gerente geral do Conselho de Arquitetura e Urbanismo do<text:s/>Ceará<text:s/>(CAU/CE) homologador de Pregão Eletrônico, de RDC e de Compra Direta no<text:s/>Sistema Integrado de Administração de Serviços Gerais<text:s/>–<text:s/>SIASG<text:s/>do Conselho de Arquitetura o Ceará.</text:p>
      <text:p text:style-name="P30"/>
      <text:p text:style-name="P31"/>
      <text:p text:style-name="P32">O Presidente do Conselho de Arquitetura e Urbanismo do Ceará-CAU/CE,<text:s/>nomeado pela Ata da Sessão Plenária Ordinária n° 111 de 08/01/2021, publicada no Portal da Transparência do CAU/CE,<text:s/>no uso das<text:s/>atribuições que lhe conferem o disposto no art. 35, inciso III da Lei 12.378/2010 e no<text:s/>art. 149 do Regimento Interno do CAU/CE,<text:s/></text:p>
      <text:p text:style-name="P33"/>
      <text:p text:style-name="P34">RESOLVE:</text:p>
      <text:p text:style-name="P35"/>
      <text:p text:style-name="P36">Art. 1º -<text:s/>Delegar a gerente geral do Conselho de Arquitetura e Urbanismo do<text:s/>Ceará<text:s/>(CAU/CE),<text:s/>Francisca Patrícia da Silva<text:s/>Aguiar,<text:s/>homologadora<text:s/>de Pregão Eletrônico, de RDC e de Compra Direta no<text:s/>Sistema Integrado de Administração de Serviços Gerais – SIASG (Compras.Gov).<text:s/></text:p>
      <text:p text:style-name="P37"/>
      <text:p text:style-name="P38">Art. 2º<text:s/>-<text:s/>Esta Portaria entra em vigor na data da sua publicação no sítio eletrônico do CAU/CE<text:s/>(www.cauce.gov.br), com<text:s/>efeitos a partir da data da sua assinatura.</text:p>
      <text:p text:style-name="P39"><text:line-break/>Art.<text:s/>3º - Revogam-se outras disposições em contrário.</text:p>
      <text:p text:style-name="P40"/>
      <text:p text:style-name="P41"/>
      <text:p text:style-name="P42"/>
      <text:p text:style-name="P43"/>
      <text:p text:style-name="P44"/>
      <text:p text:style-name="P45">_______________________________</text:p>
      <text:p text:style-name="P46">Lucas Ribeiro Rozzoline<text:s/>Muniz<text:s/></text:p>
      <text:p text:style-name="P47"><text:span text:style-name="T48">Presidente do CAU/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7534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T4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text-align="center" fo:margin-left="-0.5909in" fo:margin-right="-0.1979in">
        <style:tab-stops>
          <style:tab-stop style:type="center" style:position="3.3472in"/>
          <style:tab-stop style:type="center" style:position="3.5437in"/>
          <style:tab-stop style:type="right" style:position="6.4965in"/>
          <style:tab-stop style:type="right" style:position="6.5958in"/>
        </style:tab-stops>
      </style:paragraph-properties>
      <style:text-properties style:font-name="DaxCondensed" fo:font-weight="bold" style:font-weight-asian="bold" style:font-weight-complex="bold" fo:color="#006871" fo:font-size="10pt" style:font-size-asian="10pt" style:font-size-complex="10pt"/>
    </style:style>
    <style:style style:name="P6" style:parent-style-name="Rodapé" style:family="paragraph">
      <style:paragraph-properties fo:text-align="center" fo:margin-left="-0.5909in" fo:margin-right="-0.1979in">
        <style:tab-stops>
          <style:tab-stop style:type="center" style:position="3.3472in"/>
          <style:tab-stop style:type="center" style:position="3.5437in"/>
          <style:tab-stop style:type="right" style:position="6.4965in"/>
          <style:tab-stop style:type="right" style:position="6.5958in"/>
        </style:tab-stops>
      </style:paragraph-properties>
      <style:text-properties style:font-name="DaxCondensed" fo:color="#006871" fo:font-size="10pt" style:font-size-asian="10pt" style:font-size-complex="10pt"/>
    </style:style>
    <style:style style:name="P7" style:parent-style-name="Rodapé" style:family="paragraph">
      <style:paragraph-properties fo:text-align="center" fo:margin-left="-0.5909in" fo:margin-right="-0.1979in">
        <style:tab-stops>
          <style:tab-stop style:type="center" style:position="3.3472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style:font-name="DaxCondensed" fo:color="#0068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9.95842in, 0in)" style:horizontal-rel="page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12" text:anchor-type="paragraph" svg:x="0in" svg:y="-0.44931in" svg:width="8.26042in" svg:height="1.4571in" style:rel-width="scale" style:rel-height="scale"><draw:image xlink:href="media/image1.jpeg" xlink:type="simple" xlink:show="embed" xlink:actuate="onLoad"/><svg:title/><svg:desc>CAU-CE - Papel Timbrado.jpg</svg:desc></draw:frame></text:p>
        <text:p text:style-name="P3"/>
      </style:header>
      <style:footer>
        <text:p text:style-name="Rodapé"><text:span text:style-name="T4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5">Conselho de Arquitetura e Urbanismo do Ceará – CAU/CE</text:p>
        <text:p text:style-name="P6">www.cauce.org.br / atendimento@cauce.org.br / Telefone: (85) 3055-6440</text:p>
        <text:p text:style-name="P7"><text:span text:style-name="T8">Rua do Rosário, 77 – 7º andar – Centro – Fortaleza – Ceará /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o</meta:initial-creator>
    <dc:creator>Cauce</dc:creator>
    <meta:creation-date>2023-07-10T15:52:00Z</meta:creation-date>
    <dc:date>2023-07-10T15:52:00Z</dc:date>
    <meta:print-date>2023-07-07T1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8" meta:row-count="8" meta:non-whitespace-character-count="1047"/>
  </office:meta>
</office:document-meta>
</file>