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/>
    </style:style>
    <style:style style:name="P17" style:parent-style-name="NormalWeb" style:family="paragraph">
      <style:paragraph-properties fo:text-align="center"/>
      <style:text-properties fo:font-weight="bold" style:font-weight-asian="bold"/>
    </style:style>
    <style:style style:name="P18" style:parent-style-name="NormalWeb" style:family="paragraph">
      <style:paragraph-properties fo:text-align="justify" fo:margin-left="3.4458in">
        <style:tab-stops/>
      </style:paragraph-properties>
      <style:text-properties fo:background-color="#FAF9F8"/>
    </style:style>
    <style:style style:name="P19" style:parent-style-name="NormalWeb" style:family="paragraph">
      <style:paragraph-properties fo:text-align="justify"/>
      <style:text-properties fo:background-color="#FAF9F8"/>
    </style:style>
    <style:style style:name="P20" style:parent-style-name="NormalWeb" style:family="paragraph">
      <style:paragraph-properties fo:text-align="justify"/>
      <style:text-properties fo:font-weight="bold" style:font-weight-asian="bold" style:font-weight-complex="bold" fo:background-color="#FAF9F8"/>
    </style:style>
    <style:style style:name="P21" style:parent-style-name="NormalWeb" style:family="paragraph">
      <style:paragraph-properties fo:text-align="justify"/>
      <style:text-properties fo:background-color="#FAF9F8"/>
    </style:style>
    <style:style style:name="P22" style:parent-style-name="NormalWeb" style:family="paragraph">
      <style:paragraph-properties fo:text-align="justify"/>
      <style:text-properties fo:background-color="#FAF9F8"/>
    </style:style>
    <style:style style:name="P23" style:parent-style-name="NormalWeb" style:family="paragraph">
      <style:paragraph-properties fo:text-align="justify"/>
      <style:text-properties fo:background-color="#FAF9F8"/>
    </style:style>
    <style:style style:name="P24" style:parent-style-name="NormalWeb" style:family="paragraph">
      <style:paragraph-properties fo:text-align="justify"/>
      <style:text-properties fo:background-color="#FAF9F8"/>
    </style:style>
    <style:style style:name="P25" style:parent-style-name="NormalWeb" style:family="paragraph">
      <style:paragraph-properties fo:text-align="justify"/>
    </style:style>
    <style:style style:name="P26" style:parent-style-name="NormalWeb" style:family="paragraph">
      <style:paragraph-properties fo:text-align="center" fo:margin-top="0in" fo:margin-bottom="0in"/>
    </style:style>
    <style:style style:name="P27" style:parent-style-name="NormalWeb" style:family="paragraph">
      <style:paragraph-properties fo:text-align="center" fo:margin-top="0in" fo:margin-bottom="0in"/>
    </style:style>
    <style:style style:name="P28" style:parent-style-name="Normal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PORTARIA CAU/CE Nº 019/2023, DE<text:s/>10<text:s/>DE<text:s/>JULHO DE<text:s/>2023.</text:p>
      <text:p text:style-name="P17"/>
      <text:p text:style-name="P18">Dispõe sobre<text:s/>a substituição<text:s/>do<text:s/>período de férias<text:s/>da<text:s/>Gerente Geral do CAU/CE.</text:p>
      <text:p text:style-name="P19">O<text:s/>presidente do Conselho de Arquitetura e Urbanismo do Ceará-CAU/CE, no uso das atribuições que lhe conferem o disposto no art.<text:s/>149<text:s/>do<text:s/>Regimento Interno do CAU/CE,</text:p>
      <text:p text:style-name="P20">RESOLVE:</text:p>
      <text:p text:style-name="P21">Art. 1º -<text:s/>Nomear o funcionário Guilherme Albuquerque Vila Nova Maia<text:s/>para exercer, temporariamente, durante as férias de<text:s/>Francisca Patrícia da Silva Aguiar,<text:s/>a função de gerente geral do CAU/CE. O período de substituição<text:s/>será de 11 a 28 de julho<text:s/>de 2023.<text:s/></text:p>
      <text:p text:style-name="P22">Art.<text:s/>2º<text:s/>-<text:s/>Esta portaria terá validade a partir de 11<text:s/>de<text:s/>julho<text:s/>de 2023.</text:p>
      <text:p text:style-name="P23">Ar. 3º -<text:s/>Encaminhar esta Portaria<text:s/>ao Portal da Transparência<text:s/>para publicação.</text:p>
      <text:p text:style-name="P24"/>
      <text:p text:style-name="P25"/>
      <text:p text:style-name="P26">_________________________________</text:p>
      <text:p text:style-name="P27">Lucas Ribeiro Rozzoline Muniz</text:p>
      <text:p text:style-name="P28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1.5777in" text:min-label-width="1.25in" text:list-level-position-and-space-mode="label-alignment">
          <style:list-level-label-alignment text:label-followed-by="listtab" fo:margin-left="-0.3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margin-left="-0.7875in" fo:margin-right="-1.084in">
        <style:tab-stops>
          <style:tab-stop style:type="left" style:position="3.3916in"/>
        </style:tab-stops>
      </style:paragraph-properties>
    </style:style>
    <style:style style:name="T4" style:parent-style-name="Fonteparág.padrão" style:family="text">
      <style:text-properties style:font-name="DaxCondensed" fo:color="#466E7A"/>
    </style:style>
    <style:style style:name="T5" style:parent-style-name="Fonteparág.padrão" style:family="text">
      <style:text-properties style:font-name="DaxCondensed" fo:color="#466E7A"/>
    </style:style>
    <style:style style:name="T6" style:parent-style-name="Fonteparág.padrão" style:family="text">
      <style:text-properties style:font-name="DaxCondensed" fo:color="#466E7A"/>
    </style:style>
    <style:style style:name="T7" style:parent-style-name="Fonteparág.padrão" style:family="text">
      <style:text-properties style:font-name="DaxCondensed" fo:color="#466E7A"/>
    </style:style>
    <style:style style:name="T8" style:parent-style-name="Fonteparág.padrão" style:family="text">
      <style:text-properties style:font-name="DaxCondensed" fo:color="#466E7A"/>
    </style:style>
    <style:style style:name="T9" style:parent-style-name="Fonteparág.padrão" style:family="text">
      <style:text-properties style:font-name="DaxCondensed" fo:font-weight="bold" style:font-weight-asian="bold" fo:color="#466E7A"/>
    </style:style>
    <style:style style:name="T10" style:parent-style-name="Fonteparág.padrão" style:family="text">
      <style:text-properties style:font-name="DaxCondensed" fo:color="#466E7A"/>
    </style:style>
    <style:style style:name="P11" style:parent-style-name="Rodapé" style:family="paragraph">
      <style:paragraph-properties fo:margin-left="-0.7875in" fo:margin-right="-1.084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12" style:parent-style-name="Fonteparág.padrão" style:family="text">
      <style:text-properties style:font-name="DaxCondensed" fo:color="#466E7A"/>
    </style:style>
    <style:style style:name="T13" style:parent-style-name="Fonteparág.padrão" style:family="text">
      <style:text-properties style:font-name="DaxCondensed" fo:color="#466E7A"/>
    </style:style>
    <style:style style:name="T14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5" style:parent-style-name="Fonteparág.padrão" style:family="text">
      <style:text-properties style:font-name="DaxCondensed" fo:color="#466E7A" fo:font-size="10pt" style:font-size-asian="10pt" style:font-size-complex="10pt"/>
    </style:style>
    <style:style style:name="T16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7" text:anchor-type="paragraph" svg:x="-0.01042in" svg:y="-0.46875in" svg:width="8.26667in" svg:height="10.88542in" style:rel-width="scale" style:rel-height="scale"><draw:image xlink:href="media/image1.jpeg" xlink:type="simple" xlink:show="embed" xlink:actuate="onLoad"/><svg:title/><svg:desc>CAU-CE - Papel Timbrado.jpg</svg:desc></draw:frame></text:span></text:p>
        <text:p text:style-name="Cabeçalho"/>
      </style:header>
      <style:footer>
        <text:p text:style-name="P3"><text:span text:style-name="T4">Conselho de Arquitetura e Urbanismo do Ceará – CAU/CE</text:span><text:span text:style-name="T5"><text:tab/></text:span><text:span text:style-name="T6"><text:tab/></text:span><text:span text:style-name="T7"><text:tab/></text:span><text:span text:style-name="T8"><text:s text:c="14"/></text:span><text:span text:style-name="T9">www.cauce.org.br</text:span><text:span text:style-name="T10"><text:s/>/ atendimento@cauce.org.br</text:span></text:p>
        <text:p text:style-name="P11"><text:span text:style-name="T12">Rua do Rosário, 77 – 7º andar – Centro – Fortaleza – Ceará</text:span><text:span text:style-name="T13"><text:tab/></text:span><text:span text:style-name="T14"><text:s text:c="36"/></text:span><text:span text:style-name="T15"><text:s text:c="6"/></text:span><text:span text:style-name="T16"><text:s/>Telefone: (85) 3055-6440 CNPJ: 14.929.252/0001-04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ato</meta:initial-creator>
    <dc:creator>Cauce</dc:creator>
    <meta:creation-date>2023-07-10T15:51:00Z</meta:creation-date>
    <dc:date>2023-07-10T15:51:00Z</dc:date>
    <meta:print-date>2021-04-26T14:42:00Z</meta:print-date>
    <meta:template xlink:href="Normal" xlink:type="simple"/>
    <meta:editing-cycles>2</meta:editing-cycles>
    <meta:editing-duration>PT60S</meta:editing-duration>
    <meta:document-statistic meta:page-count="1" meta:paragraph-count="11" meta:word-count="129" meta:character-count="783" meta:row-count="18" meta:non-whitespace-character-count="665"/>
  </office:meta>
</office:document-meta>
</file>