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axCondensed" svg:font-family="DaxCondense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100%" fo:margin-right="-0.0986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.1666in" fo:line-height="100%"/>
    </style:style>
    <style:style style:name="T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1666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margin-bottom="0.0833in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31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2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background-color="#FFFFFF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Ênfase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7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48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49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50" style:parent-style-name="NormalWeb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4" style:parent-style-name="Normal" style:family="paragraph">
      <style:paragraph-properties fo:text-align="justify" fo:margin-top="0.0833in" fo:margin-bottom="0.0833in"/>
      <style:text-properties style:font-name="Times New Roman"/>
    </style:style>
    <style:style style:name="P55" style:parent-style-name="Normal" style:family="paragraph">
      <style:paragraph-properties fo:text-align="justify" fo:margin-bottom="0.1666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68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69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0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1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2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3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4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5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85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86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87" style:parent-style-name="SemEspaçamento" style:family="paragraph">
      <style:paragraph-properties fo:text-align="justify" fo:margin-top="0.0833in" fo:margin-bottom="0.0833in" fo:line-height="115%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7" style:parent-style-name="SemEspaçamento" style:family="paragraph">
      <style:paragraph-properties fo:text-align="justify" fo:margin-top="0.0833in" fo:margin-bottom="0.0833in" fo:line-height="115%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top="0.0833in" fo:margin-bottom="0.0833in" fo:background-color="#FFFFFF"/>
    </style:style>
    <style:style style:name="P14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TableColumn151" style:family="table-column">
      <style:table-column-properties style:column-width="0.8451in"/>
    </style:style>
    <style:style style:name="TableColumn152" style:family="table-column">
      <style:table-column-properties style:column-width="3.3979in"/>
    </style:style>
    <style:style style:name="TableColumn153" style:family="table-column">
      <style:table-column-properties style:column-width="2.1229in"/>
    </style:style>
    <style:style style:name="Table150" style:family="table">
      <style:table-properties style:width="6.3659in" fo:margin-left="0in" table:align="left"/>
    </style:style>
    <style:style style:name="TableRow154" style:family="table-row">
      <style:table-row-properties style:min-row-height="0.2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2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282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282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282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top="0.0833in" fo:margin-bottom="0.0833in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center" fo:margin-top="0.052in" fo:margin-bottom="0.052in" fo:line-height="100%" fo:background-color="#FFFFFF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8" style:parent-style-name="Normal" style:family="paragraph">
      <style:paragraph-properties fo:text-align="center" fo:margin-top="0.052in" fo:margin-bottom="0.052in" fo:line-height="100%" fo:background-color="#FFFFFF"/>
    </style:style>
    <style:style style:name="T209" style:parent-style-name="Forte" style:family="text">
      <style:text-properties style:font-name="Times New Roman" fo:color="#000000" fo:font-size="12pt" style:font-size-asian="12pt" style:font-size-complex="12pt" fo:background-color="#FFFFFF"/>
    </style:style>
    <style:style style:name="T210" style:parent-style-name="Forte" style:family="text">
      <style:text-properties style:font-name="Times New Roman" fo:color="#000000" fo:font-size="12pt" style:font-size-asian="12pt" style:font-size-complex="12pt" fo:background-color="#FFFFFF"/>
    </style:style>
    <style:style style:name="P211" style:parent-style-name="Normal" style:family="paragraph">
      <style:paragraph-properties fo:text-align="center" fo:margin-top="0.052in" fo:margin-bottom="0.052in" fo:line-height="100%" fo:background-color="#FFFFFF"/>
    </style:style>
    <style:style style:name="P212" style:parent-style-name="SemEspaçamento" style:family="paragraph">
      <style:paragraph-properties fo:text-align="justify" fo:margin-top="0.0833in" fo:margin-bottom="0.0833in" fo:line-height="115%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16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217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218" style:parent-style-name="SemEspaçamento" style:family="paragraph">
      <style:paragraph-properties fo:text-align="justify" fo:margin-top="0.0833in" fo:margin-bottom="0.0833in" fo:line-height="115%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0" style:parent-style-name="Fonteparág.padrão" style:family="text">
      <style:text-properties style:font-name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fo:font-size="12pt" style:font-size-asian="12pt" style:font-size-complex="12pt"/>
    </style:style>
    <style:style style:name="P234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235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236" style:parent-style-name="SemEspaçamento" style:family="paragraph">
      <style:paragraph-properties fo:text-align="justify" fo:margin-top="0.0833in" fo:margin-bottom="0.0833in" fo:line-height="115%"/>
      <style:text-properties style:font-name="Times New Roman" fo:color="#000000" fo:font-size="12pt" style:font-size-asian="12pt" style:font-size-complex="12pt"/>
    </style:style>
    <style:style style:name="P237" style:parent-style-name="Normal" style:family="paragraph">
      <style:paragraph-properties fo:text-align="center" fo:margin-top="0.052in" fo:margin-bottom="0.052in" fo:line-height="100%" fo:background-color="#FFFFFF"/>
    </style:style>
    <style:style style:name="T238" style:parent-style-name="Forte" style:family="text">
      <style:text-properties style:font-name="Times New Roman" fo:color="#000000" fo:font-size="12pt" style:font-size-asian="12pt" style:font-size-complex="12pt" fo:background-color="#FFFFFF"/>
    </style:style>
    <style:style style:name="T239" style:parent-style-name="Forte" style:family="text">
      <style:text-properties style:font-name="Times New Roman" fo:color="#000000" fo:font-size="12pt" style:font-size-asian="12pt" style:font-size-complex="12pt" fo:background-color="#FFFFFF"/>
    </style:style>
    <style:style style:name="T240" style:parent-style-name="Forte" style:family="text">
      <style:text-properties style:font-name="Times New Roman" fo:color="#000000" fo:font-size="12pt" style:font-size-asian="12pt" style:font-size-complex="12pt" fo:background-color="#FFFFFF"/>
    </style:style>
    <style:style style:name="P241" style:parent-style-name="Normal" style:family="paragraph">
      <style:paragraph-properties fo:text-align="center" fo:margin-top="0.052in" fo:margin-bottom="0.052in" fo:line-height="100%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42" style:parent-style-name="NormalWeb" style:family="paragraph">
      <style:paragraph-properties fo:text-align="justify" fo:margin-top="0.052in" fo:margin-bottom="0.052in" style:line-height-at-least="0.2333in" fo:background-color="#FFFFFF"/>
      <style:text-properties fo:font-size="11pt" style:font-size-asian="11pt" style:font-size-complex="11pt"/>
    </style:style>
    <style:style style:name="P243" style:parent-style-name="NormalWeb" style:family="paragraph">
      <style:paragraph-properties fo:text-align="justify" fo:margin-top="0.052in" fo:margin-bottom="0.052in" style:line-height-at-least="0.2333in" fo:background-color="#FFFFFF"/>
      <style:text-properties fo:font-size="11pt" style:font-size-asian="11pt" style:font-size-complex="11pt"/>
    </style:style>
    <style:style style:name="P244" style:parent-style-name="NormalWeb" style:family="paragraph">
      <style:paragraph-properties fo:text-align="justify" fo:margin-top="0.052in" fo:margin-bottom="0.052in" style:line-height-at-least="0.2333in" fo:background-color="#FFFFFF"/>
      <style:text-properties fo:font-size="11pt" style:font-size-asian="11pt" style:font-size-complex="11pt"/>
    </style:style>
    <style:style style:name="P245" style:parent-style-name="NormalWeb" style:family="paragraph">
      <style:paragraph-properties fo:text-align="justify" fo:margin-top="0.052in" fo:margin-bottom="0.052in" style:line-height-at-least="0.2333in" fo:background-color="#FFFFFF"/>
      <style:text-properties fo:font-size="11pt" style:font-size-asian="11pt" style:font-size-complex="11pt"/>
    </style:style>
    <style:style style:name="P246" style:parent-style-name="NormalWeb" style:family="paragraph">
      <style:paragraph-properties fo:text-align="justify" fo:margin-top="0.052in" fo:margin-bottom="0.052in" style:line-height-at-least="0.2333in" fo:background-color="#FFFFFF"/>
      <style:text-properties fo:font-size="11pt" style:font-size-asian="11pt" style:font-size-complex="11pt"/>
    </style:style>
    <style:style style:name="P247" style:parent-style-name="NormalWeb" style:family="paragraph">
      <style:paragraph-properties fo:text-align="justify" fo:margin-top="0.052in" fo:margin-bottom="0.052in" style:line-height-at-least="0.2333in" fo:background-color="#FFFFFF"/>
      <style:text-properties fo:color="#FF0000" fo:font-size="11pt" style:font-size-asian="11pt" style:font-size-complex="11pt"/>
    </style:style>
    <style:style style:name="P248" style:parent-style-name="Normal" style:family="paragraph">
      <style:paragraph-properties fo:text-align="justify" fo:margin-bottom="0.0833in" fo:line-height="100%"/>
      <style:text-properties style:font-name="Times New Roman" fo:color="#FF0000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55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58" style:parent-style-name="ParágrafodaLista" style:list-style-name="LFO6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59" style:parent-style-name="ParágrafodaLista" style:list-style-name="LFO6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0" style:parent-style-name="ParágrafodaLista" style:list-style-name="LFO6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2" style:parent-style-name="ParágrafodaLista" style:list-style-name="LFO7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3" style:parent-style-name="ParágrafodaLista" style:list-style-name="LFO7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justify" fo:margin-top="0.0833in" fo:margin-bottom="0.0833in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92" style:parent-style-name="Fonteparág.padrão" style:family="text"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top="0.0833in" fo:margin-bottom="0.0833in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margin-bottom="0.1666in" fo:line-height="100%"/>
    </style:style>
    <style:style style:name="T304" style:parent-style-name="Fonteparág.padrão" style:family="text">
      <style:text-properties style:font-name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10" style:parent-style-name="Fonteparág.padrão" style:family="text">
      <style:text-properties style:font-name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314" style:parent-style-name="Normal" style:family="paragraph">
      <style:paragraph-properties fo:text-align="center" fo:margin-bottom="0.1666in" fo:line-height="10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right="-0.0986in"/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 fo:margin-right="-0.0986in" fo:text-indent="0.9847in"/>
      <style:text-properties style:font-name="Times New Roman" fo:font-size="12pt" style:font-size-asian="12pt" style:font-size-complex="12pt"/>
    </style:style>
    <style:style style:name="TableColumn333" style:family="table-column">
      <style:table-column-properties style:column-width="0.468in"/>
    </style:style>
    <style:style style:name="TableColumn334" style:family="table-column">
      <style:table-column-properties style:column-width="1.552in"/>
    </style:style>
    <style:style style:name="TableColumn335" style:family="table-column">
      <style:table-column-properties style:column-width="2.0666in"/>
    </style:style>
    <style:style style:name="TableColumn336" style:family="table-column">
      <style:table-column-properties style:column-width="0.6895in"/>
    </style:style>
    <style:style style:name="TableColumn337" style:family="table-column">
      <style:table-column-properties style:column-width="0.8854in"/>
    </style:style>
    <style:style style:name="TableColumn338" style:family="table-column">
      <style:table-column-properties style:column-width="0.7715in"/>
    </style:style>
    <style:style style:name="TableColumn339" style:family="table-column">
      <style:table-column-properties style:column-width="0.5291in"/>
    </style:style>
    <style:style style:name="TableColumn340" style:family="table-column">
      <style:table-column-properties style:column-width="0.9541in"/>
    </style:style>
    <style:style style:name="Table332" style:family="table">
      <style:table-properties style:width="7.9166in" fo:margin-left="-0.9368in" table:align="left"/>
    </style:style>
    <style:style style:name="TableRow341" style:family="table-row">
      <style:table-row-properties style:min-row-height="0.2958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ableRow344" style:family="table-row">
      <style:table-row-properties style:min-row-height="0.2958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0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1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2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ableRow358" style:family="table-row">
      <style:table-row-properties style:min-row-height="0.2222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fo:color="#000000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fo:color="#000000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fo:color="#000000"/>
    </style:style>
    <style:style style:name="TableRow375" style:family="table-row">
      <style:table-row-properties style:min-row-height="0.3381in"/>
    </style:style>
    <style:style style:name="TableCell37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3381in"/>
    </style:style>
    <style:style style:name="P3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3381in"/>
    </style:style>
    <style:style style:name="P3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0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338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Row426" style:family="table-row">
      <style:table-row-properties style:min-row-height="0.234in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44" style:family="table-row">
      <style:table-row-properties style:min-row-height="0.4451in"/>
    </style:style>
    <style:style style:name="P44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46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59" style:family="table-row">
      <style:table-row-properties style:min-row-height="0.3381in"/>
    </style:style>
    <style:style style:name="P46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74" style:family="table-row">
      <style:table-row-properties style:min-row-height="0.3381in"/>
    </style:style>
    <style:style style:name="P47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76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89" style:family="table-row">
      <style:table-row-properties style:min-row-height="0.3381in"/>
    </style:style>
    <style:style style:name="P49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9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04" style:family="table-row">
      <style:table-row-properties style:min-row-height="0.3381in"/>
    </style:style>
    <style:style style:name="P50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21" style:family="table-row">
      <style:table-row-properties style:min-row-height="0.4659in"/>
    </style:style>
    <style:style style:name="P52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2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36" style:family="table-row">
      <style:table-row-properties style:min-row-height="0.3381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Row553" style:family="table-row">
      <style:table-row-properties style:min-row-height="0.3381i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/>
    </style:style>
    <style:style style:name="P564" style:parent-style-name="Normal" style:family="paragraph">
      <style:paragraph-properties fo:text-align="end" fo:margin-bottom="0in" fo:line-height="100%"/>
    </style:style>
    <style:style style:name="T56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566" style:parent-style-name="Fonteparág.padrão" style:family="text">
      <style:text-properties style:font-name="Times New Roman" fo:color="#000000" fo:font-size="9pt" style:font-size-asian="9pt" style:font-size-complex="9pt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68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57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578" style:family="table-row">
      <style:table-row-properties style:min-row-height="0.3381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/>
    </style:style>
    <style:style style:name="P589" style:parent-style-name="Normal" style:family="paragraph">
      <style:paragraph-properties fo:text-align="end" fo:margin-bottom="0in" fo:line-height="100%"/>
    </style:style>
    <style:style style:name="T590" style:parent-style-name="Fonteparág.padrão" style:family="text">
      <style:text-properties style:font-name="Times New Roman" fo:color="#000000" fo:font-size="9pt" style:font-size-asian="9pt" style:font-size-complex="9pt"/>
    </style:style>
    <style:style style:name="T59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59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596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59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603" style:family="table-row">
      <style:table-row-properties style:min-row-height="0.3381in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 fo:margin-right="-0.4631in"/>
      <style:text-properties style:font-name="Times New Roman" fo:font-size="8pt" style:font-size-asian="8pt" style:font-size-complex="8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right="-0.0986in" fo:text-indent="0.9847in"/>
    </style:style>
    <style:style style:name="P631" style:parent-style-name="Normal" style:family="paragraph">
      <style:paragraph-properties fo:margin-top="0.0833in" fo:margin-bottom="0.0833in" fo:line-height="100%"/>
    </style:style>
    <style:style style:name="T632" style:parent-style-name="Fonteparág.padrão" style:family="text">
      <style:text-properties style:font-name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 fo:font-weight="bold" style:font-weight-asian="bold" style:font-weight-complex="bold"/>
    </style:style>
    <style:style style:name="T634" style:parent-style-name="Fonteparág.padrão" style:family="text">
      <style:text-properties style:font-name="Times New Roman" fo:font-weight="bold" style:font-weight-asian="bold" style:font-weight-complex="bold"/>
    </style:style>
    <style:style style:name="T635" style:parent-style-name="Fonteparág.padrão" style:family="text">
      <style:text-properties style:font-name="Times New Roman"/>
    </style:style>
    <style:style style:name="P636" style:parent-style-name="Normal" style:family="paragraph">
      <style:paragraph-properties fo:margin-top="0.0833in" fo:margin-bottom="0.0833in" fo:line-height="100%"/>
    </style:style>
    <style:style style:name="T637" style:parent-style-name="Fonteparág.padrão" style:family="text">
      <style:text-properties style:font-name="Times New Roman" fo:font-weight="bold" style:font-weight-asian="bold" style:font-weight-complex="bold"/>
    </style:style>
    <style:style style:name="T638" style:parent-style-name="Fonteparág.padrão" style:family="text">
      <style:text-properties style:font-name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 fo:font-weight="bold" style:font-weight-asian="bold" style:font-weight-complex="bold"/>
    </style:style>
    <style:style style:name="T640" style:parent-style-name="Fonteparág.padrão" style:family="text">
      <style:text-properties style:font-name="Times New Roman"/>
    </style:style>
    <style:style style:name="P641" style:parent-style-name="Normal" style:family="paragraph">
      <style:paragraph-properties fo:margin-top="0.0833in" fo:margin-bottom="0.0833in" fo:line-height="100%"/>
    </style:style>
    <style:style style:name="T642" style:parent-style-name="Fonteparág.padrão" style:family="text">
      <style:text-properties style:font-name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/>
    </style:style>
    <style:style style:name="P644" style:parent-style-name="Normal" style:family="paragraph">
      <style:paragraph-properties fo:margin-top="0.0833in" fo:margin-bottom="0.0833in" fo:line-height="100%"/>
      <style:text-properties style:font-name="Times New Roman" fo:font-weight="bold" style:font-weight-asian="bold" style:font-weight-complex="bold"/>
    </style:style>
    <style:style style:name="T645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><text:span text:style-name="T17">PORTARIA CAU/CE Nº<text:s/></text:span><text:span text:style-name="T18">0</text:span><text:span text:style-name="T19">20</text:span><text:span text:style-name="T20">, DE<text:s/></text:span><text:span text:style-name="T21">19</text:span><text:span text:style-name="T22"><text:s/>DE</text:span><text:span text:style-name="T23"><text:s/></text:span><text:span text:style-name="T24">JULHO</text:span><text:span text:style-name="T25"><text:s/>DE 2023</text:span><text:span text:style-name="T26">.</text:span></text:p>
      <text:p text:style-name="P27"/>
      <text:p text:style-name="P28">Regulamenta, no âmbito do CAU/CE, a concessão<text:s/>e os valores das diárias nacional e estadual,<text:s/>jetons, auxílio<text:s/>de<text:s/>representação,<text:s/>auxílio embarque/desembarque,<text:s/>reembolso por deslocamento em veículo próprio ou alugado<text:s/>e dá outras providências.</text:p>
      <text:p text:style-name="P29"/>
      <text:p text:style-name="P30">O Presidente do Conselho de Arquitetura e Urbanismo do Ceará (CAU/CE), no uso das atribuições que lhe conferem o disposto no art. 35, incisos I e III da lei 12.378/2010 e no artigo<text:s/>150<text:s/>do Regimento Interno do CAU/CE;</text:p>
      <text:p text:style-name="P31">Considerando as Resoluções CAU/BR nº 47, de 9 de maio de 2013, nº 70, de 23 de janeiro de 2014, nº 99, de 9 de janeiro de 2015, e nº 113, de 13 de janeiro de 2016, que dispõem sobre os deslocamentos a serviço no âmbito do Conselho de Arquitetura e Urbanismo do Brasil (CAU/BR) e dos Conselhos de Arquitetura e Urbanismo dos Estados e do Distrito Federal (CAU/UF) e dão outras providências;</text:p>
      <text:p text:style-name="P32"> </text:p>
      <text:p text:style-name="P33">Considerando que o exercício dos mandatos dos conselheiros do CAU/BR e dos CAU/UF é de relevância pública e social, sendo devida a justa indenização das despesas havidas para a execução das atividades da respectiva autarquia, a qualquer título, que tenham gerado benefícios diretos ou indiretos aos CAU/UF e ao CAU/BR;</text:p>
      <text:p text:style-name="P34"> </text:p>
      <text:p text:style-name="P35"><text:span text:style-name="T36">Considerando que a Administração Pública deve se pautar nos princípios enumerados no art. 37, </text:span><text:span text:style-name="T37">caput,</text:span><text:span text:style-name="T38"> da Constituição Federal, bem como nos princípios da razoabilidade, do interesse público e da economicidade dos atos de gestão;</text:span></text:p>
      <text:p text:style-name="P39"> </text:p>
      <text:p text:style-name="P40">Considerando a auditoria de conformidade na modalidade de Fiscalização de Orientação Centralizada (FOC), do Tribunal de Contas da União (TCU), a qual foi concebida com o objetivo de avaliar, em âmbito nacional, a regularidade das despesas e outros aspectos da gestão dos conselhos de fiscalização profissional;</text:p>
      <text:p text:style-name="P41"> </text:p>
      <text:p text:style-name="P42">Considerando os Acórdãos nº 1925/2019 e nº 1237/2022 – TCU-Plenário, referentes à Fiscalização de Orientação Centralizada (FOC);</text:p>
      <text:p text:style-name="P43"/>
      <text:p text:style-name="P44">Considerando o Regimento Geral do CAU, aprovado pela Deliberação Plenária Ordinária DPOBR nº 0065-05/2017, de 28 de abril de 2017, e instituído pela Resolução CAU/BR nº 139, de 28 de maio de<text:s/></text:p>
      <text:p text:style-name="P45"/>
      <text:p text:style-name="P46">2017, que em seu art. 6º estabelece quais são os órgãos deliberativos que compõem as autarquias do CAU;</text:p>
      <text:p text:style-name="P47">Considerando a DPOBR nº 0118-06/2021, de 19 de novembro de 2021, que instituiu o auxílio participação remota e dá outras providências; e</text:p>
      <text:p text:style-name="P48"> </text:p>
      <text:p text:style-name="P49">Considerando a necessidade de atualização e adequação às normas vigentes quanto à forma de pagamento de diária, auxílio-traslado, representações e demais indenizações no âmbito do CAU/BR e dos CAU/UF;</text:p>
      <text:p text:style-name="P50"/>
      <text:p text:style-name="P51"/>
      <text:p text:style-name="P52">Considerando o disposto no artigo 2º, §3º da Lei nº 11.000, de 15 de dezembro de 2004, publicada em 16 de dezembro de 2004, que autorizou a normatização da concessão de diárias, jetons e ajuda de custo;</text:p>
      <text:p text:style-name="P53">Considerando que o exercício das funções de Presidente e de Conselheiro do CAU/CE não serão remuneradas, conforme definido pelo artigo 40 da Lei n.º 12.378/10, mas que pelo exercício de tais funções o agente não deve amargar prejuízos patrimoniais;</text:p>
      <text:p text:style-name="P54"/>
      <text:p text:style-name="P55">RESOLVE:</text:p>
      <text:p text:style-name="P56">CAPÍTULO I</text:p>
      <text:p text:style-name="P57">DAS DISPOSIÇÕES GERAIS</text:p>
      <text:p text:style-name="P58"/>
      <text:p text:style-name="P59">Art. 1º<text:s/>O Conselho de Arquitetura e Urbanismo do Ceará (CAU/CE) responderá pelas despesas relacionadas com os deslocamentos de pessoas a serviço no território nacional ou no exterior, observados os termos desta Portaria, compreendendo:</text:p>
      <text:p text:style-name="P60"/>
      <text:p text:style-name="P61">I – passagens de transporte aéreo, rodoviário, ferroviário ou aquaviário, ou a combinação destes;</text:p>
      <text:p text:style-name="P62">II – reembolso por deslocamento em veículo próprio ou alugado, quando não forem fornecidas passagens ou estas não atenderem à totalidade dos deslocamentos;</text:p>
      <text:p text:style-name="P63">III – diárias;</text:p>
      <text:p text:style-name="P64">IV<text:s/>– custeio de hospedagem e de manutenção no local de destino, quando não forem concedidas diárias.</text:p>
      <text:p text:style-name="P65">V – jetons;</text:p>
      <text:p text:style-name="P66">VI – auxílio de representação;</text:p>
      <text:p text:style-name="P67">VII – auxílio embarque/desembarque.</text:p>
      <text:p text:style-name="P68">Art. 2º Consideram-se deslocamentos de pessoas a serviço para os fins desta Portaria:</text:p>
      <text:p text:style-name="P69">I – a participação em reuniões plenárias, do conselho diretor e de comissões e em eventos, representações e outras atividades institucionais do CAU/CE, do presidente, conselheiros, representantes de entidades, ouvidor e de pessoas convocadas;</text:p>
      <text:p text:style-name="P70">II – a participação em trabalhos, reuniões, eventos e outras atividades de interesse do CAU/CE, pelos seus empregados;</text:p>
      <text:p text:style-name="P71">III – a participação em trabalhos, reuniões, eventos e outras atividades de interesse do CAU/CE, por prestadores de serviços, quando os contratos fixarem a obrigação do conselho responder por tais obrigações;</text:p>
      <text:p text:style-name="P72">IV – a participação em treinamentos promovidos ou custeados pelo respectivo Conselho de Arquitetura e Urbanismo, do presidente, conselheiros e empregados.</text:p>
      <text:p text:style-name="P73"/>
      <text:p text:style-name="P74">Art. 3º O Conselho de Arquitetura e Urbanismo do Ceará (CAU/CE) pagará, exclusivamente ao Presidente e aos demais<text:s/>conselheiros, gratificação pela participação em sessões de deliberação coletiva, nos termos e limites definidos por esta portaria.</text:p>
      <text:p text:style-name="P75">Art. 4º Os auxílios de representação serão devidos exclusivamente ao Presidente a aos demais<text:s/>conselheiros, quando em atividades externas inerentes a suas funções.</text:p>
      <text:p text:style-name="P76"/>
      <text:p text:style-name="P77">CAPÍTULO II</text:p>
      <text:p text:style-name="P78">DAS PASSAGENS DE TRANSPORTE</text:p>
      <text:p text:style-name="P79"/>
      <text:p text:style-name="P80">Art.<text:s/>5º As passagens serão fornecidas para o transporte aéreo, rodoviário, ferroviário ou aquaviário, ou a combinação destes, com vista a atender às demandas de deslocamento do local de origem da pessoa a serviço até o local de prestação dos serviços e retorno ao local de origem ou outro destino no território nacional.</text:p>
      <text:p text:style-name="P81">Art.<text:s/>6º A escolha dos transportadores e dos horários levará em consideração:</text:p>
      <text:p text:style-name="P82">I – o atendimento das atividades que tenham demandado o deslocamento a serviço;</text:p>
      <text:p text:style-name="P83">II – os menores custos para o CAU/CE;</text:p>
      <text:p text:style-name="P84">III – a conveniência do convocado quanto ao local de origem e retorno dentro do território nacional.</text:p>
      <text:p text:style-name="P85">IV – evitar desgaste físico excessivo à pessoa designada.</text:p>
      <text:p text:style-name="P86">Parágrafo único. Compreende-se como fator de desgaste físico excessivo:</text:p>
      <text:p text:style-name="P87"><text:span text:style-name="T88">I – os horários de partida antes das 9h00 (nove horas) e de<text:s/></text:span><text:span text:style-name="T89">chegada após<text:s/></text:span><text:span text:style-name="T90">às</text:span><text:span text:style-name="T91"><text:s/>2</text:span><text:span text:style-name="T92">2</text:span><text:span text:style-name="T93">h00 (vinte e<text:s/></text:span><text:span text:style-name="T94">duas</text:span><text:span text:style-name="T95"><text:s/>horas)</text:span><text:span text:style-name="T96">, considerados os horários locais, salvo quando não houver disponibilidade de transportes em outros horários;</text:span></text:p>
      <text:p text:style-name="P97"><text:span text:style-name="T98">II – os períodos de escalas e conexões que, quando somados, excedam de<text:s/></text:span><text:span text:style-name="T99">quatro</text:span><text:span text:style-name="T100"><text:s/>horas.</text:span></text:p>
      <text:p text:style-name="P101"/>
      <text:p text:style-name="P102">CAPÍTULO III</text:p>
      <text:p text:style-name="P103">DO REEMBOLSO POR DESLOCAMENTO EM VEÍCULO PRÓPRIO OU ALUGADO</text:p>
      <text:p text:style-name="P104"/>
      <text:p text:style-name="P105">Art.<text:s/>7º Em substituição ao fornecimento de passagens aéreas, rodoviárias, ferroviárias ou aquaviárias previstas no art.<text:s/>5º antecedente, e quando houver solicitação nesse sentido formalizada pela pessoa designada para o deslocamento a serviço, poderá ser concedida indenização por deslocamento em veículo próprio ou alugado, desde que presente uma das seguintes situações:</text:p>
      <text:p text:style-name="P106"/>
      <text:p text:style-name="P107"/>
      <text:p text:style-name="P108">I – quando o trecho de deslocamento não for servido por transporte aéreo, rodoviário, ferroviário ou aquaviário regular;</text:p>
      <text:p text:style-name="P109">II – quando, mesmo no caso de o trecho de deslocamento ser servido por transporte aéreo, rodoviário, ferroviário ou aquaviário regular, o deslocamento em veículo próprio ou alugado possa ser feito em tempo razoavelmente inferior àquele que seria despendido nos transportes regulares.</text:p>
      <text:p text:style-name="P110">Art.<text:s/>8º Os valores da indenização de que trata o art.<text:s/>7º serão fixados, conforme o caso, pelo plenário do CAU/CE para vigorar no âmbito da respectiva administração, e corresponderá:</text:p>
      <text:p text:style-name="P111">I – nos casos do inciso I do art.<text:s/>7º, ao limite máximo de R$ 1,39 (um real e trinta e nove centavos) por quilômetro rodado;</text:p>
      <text:p text:style-name="P112">II – nos casos do inciso II do art.<text:s/>7º, ao limite máximo de R$ 1,39 (um real e trinta e nove centavos) por quilômetro rodado ou aos valores equivalentes aos custos dos transportes regulares disponíveis no momento do deslocamento a serviço, prevalecendo o que for menor.</text:p>
      <text:p text:style-name="P113">Parágrafo único. As distâncias a serem tomadas como parâmetros para a indenização por utilização de veículo próprio ou alugado serão as constantes no Quadro de Distância Rodoviária entre as principais cidades brasileiras, editado pelo DNIT – Departamento Nacional da Infraestrutura de Transporte.<text:s/></text:p>
      <text:p text:style-name="P114"/>
      <text:p text:style-name="P115">CAPÍTULO IV</text:p>
      <text:p text:style-name="P116">DAS DIÁRIAS</text:p>
      <text:p text:style-name="P117"/>
      <text:p text:style-name="P118">Art.<text:s/>9º<text:s/>As diárias se destinam a atender às despesas de hospedagem,<text:s/>alimentação<text:s/>e deslocamento, sendo devida uma diária para cada dia de afastamento em que haja pernoite fora da sede do domicílio da pessoa a serviço.</text:p>
      <text:p text:style-name="P119">Parágrafo único. A pessoa a serviço fará jus à metade do valor da diária nos seguintes casos:<text:s/></text:p>
      <text:p text:style-name="P120">I – quando o afastamento não exigir pernoite fora da sede do domicílio;</text:p>
      <text:p text:style-name="P121">II – no dia do embarque para retorno à sede, desde que a chegada à sede, se dê a partir das<text:s/>14h;</text:p>
      <text:p text:style-name="P122">III – quando o CAU/CE ou a entidade ou organismo responsável pelas atividades custear, por meio diverso, as despesas de hospedagem;</text:p>
      <text:p text:style-name="P123">Art.<text:s/>10<text:s/>Ressalvados os casos do parágrafo único do art. 9º, cujo pagamento poderá ocorrer posteriormente, o adiantamento do valor das diárias será creditado em conta corrente de titularidade da pessoa designada até um dia antes do início do deslocamento.</text:p>
      <text:p text:style-name="P124">Art.<text:s/>11<text:s/>Ficam fixados, no âmbito do CAU/CE, os seguintes valores para diárias:<text:s/></text:p>
      <text:p text:style-name="P125"/>
      <text:p text:style-name="P126"/>
      <text:p text:style-name="P127">I – deslocamentos no território estadual: 60% (sessenta por cento) do valor da diária do CAU/BR, para conselheiros e convidados e<text:s/>60% (sessenta<text:s/>por cento) para não conselheiros;</text:p>
      <text:p text:style-name="P128">II – deslocamentos interestaduais no território nacional: 80% (oitenta por cento) do valor da diária do CAU/BR, para conselheiros e convidados e<text:s/>80% (oitenta<text:s/>por cento) para não conselheiros.</text:p>
      <text:p text:style-name="P129">III – diárias para deslocamento a serviço no exterior: até o limite de 100% (cem por cento) dos valores praticados pelo CAU/BR;</text:p>
      <text:p text:style-name="P130"/>
      <text:p text:style-name="P131">CAPÍTULO V</text:p>
      <text:p text:style-name="P132">DO REEMBOLSO DAS DESPESAS DE HOSPEDAGEM E DE MANUTENÇÃO</text:p>
      <text:p text:style-name="P133"/>
      <text:p text:style-name="P134">Art.<text:s/>12<text:s/>Às pessoas a serviço do CAU/CE, que com este não tenham relação jurídica institucional ou funcional, e que sejam convocadas para a prestação de serviços fora de seus domicílios em razão de contrato de prestação de serviços, serão concedidos reembolsos das despesas de deslocamento a serviço, observadas as seguintes regras:</text:p>
      <text:p text:style-name="P135">I – as passagens aéreas, rodoviárias, ferroviárias ou aquaviárias serão adquiridas pelo contratado, que deverá fazê-lo com observância ao princípio de economicidade, aplicando-se, subsidiariamente, as disposições dos artigos<text:s/>5º e<text:s/>6º desta Portaria;</text:p>
      <text:p text:style-name="P136">II – as despesas com hospedagem, alimentação e locomoção serão reembolsadas mediante apresentação dos respectivos comprovantes.</text:p>
      <text:p text:style-name="P137">Parágrafo único. Os reembolsos a que se refere o inciso II deste artigo ficam sujeitos às seguintes limitações:</text:p>
      <text:p text:style-name="P138">I – as despesas cujo reembolso será permitido são aquelas relacionadas à hospedagem, alimentação diária e locomoção urbana;</text:p>
      <text:p text:style-name="P139">II – não serão reembolsados valores despendidos com bebidas alcoólicas e produtos para fumantes.</text:p>
      <text:p text:style-name="P140">Art. 13<text:s/>O plenário do CAU/CE fixará, respeitando o valor-limite para reembolso diário de R$ 622,53 (seiscentos e vinte e dois reais e cinquenta e três centavos), o valor máximo para reembolso diário a ser praticado para as despesas referidas no art.<text:s/>12.</text:p>
      <text:p text:style-name="P141">Parágrafo único. Para fins de aplicação do valor-limite diário, considerar-se-ão períodos de 24 (vinte e quatro) horas a partir do início do deslocamento a serviço.</text:p>
      <text:p text:style-name="P142">Art. 14<text:s/>Os reembolsos serão solicitados pelo interessado com a apresentação de relatório de viagem em que constem as informações relativas ao período de duração do deslocamento a serviço, as justificativas das despesas realizadas e os respectivos documentos fiscais comprobatórios.<text:s/></text:p>
      <text:p text:style-name="P143"/>
      <text:p text:style-name="P144"/>
      <text:p text:style-name="P145">CAPÍTULO VI</text:p>
      <text:p text:style-name="P146">DOS JETONS</text:p>
      <text:p text:style-name="P147"/>
      <text:p text:style-name="P148">Art. 15<text:s/>Jeton é a gratificação devida ao Presidente, Vice-Presidente,<text:s/>conselheiros titulares e suplentes no exercício da titularidade pela participação em reuniões de deliberação coletiva no âmbito do CAU/CE.</text:p>
      <text:p text:style-name="P149">§1º. Será concedido um jeton por dia de participação, independentemente do número de reuniões, exceto quando realizadas mais de uma reunião de naturezas distintas e em períodos distintos, respeitadas as quantidades mensais máximas por cada órgão abaixo discriminadas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TENS</text:p>
          </table:table-cell>
          <table:table-cell table:style-name="TableCell157">
            <text:p text:style-name="P158">MOTIVAÇÃO</text:p>
          </table:table-cell>
          <table:table-cell table:style-name="TableCell159">
            <text:p text:style-name="P160">QUANTIDADE/MÊS</text:p>
          </table:table-cell>
        </table:table-row>
        <table:table-row table:style-name="TableRow161">
          <table:table-cell table:style-name="TableCell162">
            <text:p text:style-name="P163">I</text:p>
          </table:table-cell>
          <table:table-cell table:style-name="TableCell164">
            <text:p text:style-name="P165">Plenário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II</text:p>
          </table:table-cell>
          <table:table-cell table:style-name="TableCell171">
            <text:p text:style-name="P172">Conselho Diretor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III</text:p>
          </table:table-cell>
          <table:table-cell table:style-name="TableCell178">
            <text:p text:style-name="P179">Comissão Ordinária<text:s/>e Especial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>
            <text:p text:style-name="P184">IV</text:p>
          </table:table-cell>
          <table:table-cell table:style-name="TableCell185">
            <text:p text:style-name="P186">Comissão Temporária (incluindo a eleitoral<text:s/>– apenas com participação de conselheiro)</text:p>
          </table:table-cell>
          <table:table-cell table:style-name="TableCell187">
            <text:p text:style-name="P188">1</text:p>
          </table:table-cell>
        </table:table-row>
      </table:table>
      <text:p text:style-name="P189">§ 2º. A gratificação tratada por este artigo possui natureza indenizatória, transitória e circunstancial, não possuindo caráter remuneratório, tendo como objetivo exclusivo a retribuição pecuniária aos conselheiros pelo comparecimento às sessões plenárias, reuniões das comissões permanentes ou temporárias<text:s/>e<text:s/>reuniões do conselho diretor.</text:p>
      <text:p text:style-name="P190">§ 3º. O valor do jeton será equivalente a<text:s/>30%<text:s/>(trinta por cento)<text:s/>da diária<text:s/>estadual<text:s/>estipulada pelo CAU/CE para conselheiros,<text:s/>em caso de reunião presencial, e 20% (vinte por cento) em caso de reunião virtual,<text:s/>observados<text:s/>os limites constantes na resolução<text:s/>238/2023.</text:p>
      <text:p text:style-name="P191">§ 4º. O pagamento do jeton somente<text:s/>será efetuado após<text:s/>a efetiva comprovação de participação<text:s/>do conselheiro em reunião deliberativa do CAU/CE.</text:p>
      <text:p text:style-name="P192"><text:span text:style-name="T193">§ 5º. A comprovação da referida participação se dará com a assinatura na lista de presença</text:span><text:span text:style-name="T194">,<text:s/></text:span><text:span text:style-name="T195">ou com<text:s/></text:span><text:span text:style-name="T196">a constatação de presença em</text:span><text:span text:style-name="T197"><text:s/>ata</text:span><text:span text:style-name="T198">/súmula pelo assessor do CAU/CE presente na reunião.</text:span></text:p>
      <text:p text:style-name="P199">§ 6º. Não poderá, em hipótese alguma, haver pagamento cumulativo da rubrica jeton com as rubricas diárias ou verba de representação.</text:p>
      <text:p text:style-name="P200">§ 7º. É vedada a concessão de jetons aos empregados do CAU/CE.</text:p>
      <text:p text:style-name="P201"/>
      <text:p text:style-name="P202"/>
      <text:p text:style-name="P203"/>
      <text:p text:style-name="P204"/>
      <text:soft-page-break/>
      <text:p text:style-name="P205"><text:span text:style-name="T206">CAPÍTULO<text:s/></text:span><text:span text:style-name="T207">VII</text:span></text:p>
      <text:p text:style-name="P208"><text:span text:style-name="T209">DO<text:s/></text:span><text:span text:style-name="T210">AUXÍLIO DE REPRESENTAÇÃO</text:span></text:p>
      <text:p text:style-name="P211"/>
      <text:p text:style-name="P212"><text:span text:style-name="T213">Art. 16 Auxílio de representação é a indenização,<text:s/></text:span><text:span text:style-name="T214">de natureza indenizatória, transitória e circunstancial, não possuindo caráter remuneratório e</text:span><text:span text:style-name="T215"><text:s/>não acumulável com diária ou jeton, devida ao Presidente e aos demais Conselheiros do CAU/CE, quando estes participarem de atividades inerentes a suas funções, representando o órgão, tais como reuniões, palestras, eventos etc.</text:span></text:p>
      <text:p text:style-name="P216">§ 1º A indenização de que trata este artigo será devida quando a representação for realizada em atividades de interesse do CAU/CE, dentro ou fora de sua sede, na região metropolitana do domicílio do membro.</text:p>
      <text:p text:style-name="P217">§ 2º Somente será concedido um auxílio de representação por dia, não podendo ultrapassar 05 (cinco) por mês.</text:p>
      <text:p text:style-name="P218"><text:span text:style-name="T219">§ 3º Tendo em vista a dificuldade operacional de o pagamento da verba de representação ser realizado de acordo com a comprovação dos gastos efetivamente realizados, fixa-se o valor da indenização em<text:s/></text:span><text:span text:style-name="T220">20</text:span><text:span text:style-name="T221">%</text:span><text:span text:style-name="T222"><text:s/>(vinte por cento)</text:span><text:span text:style-name="T223"><text:s/>da diária<text:s/></text:span><text:span text:style-name="T224">estadual</text:span><text:span text:style-name="T225"><text:s/>estipulada pelo CAU/</text:span><text:span text:style-name="T226">CE para conselheiros</text:span><text:span text:style-name="T227">,</text:span><text:span text:style-name="T228"><text:s/>em caso de atividade presencial, e 15% (quinze por cento) em caso de atividade virtual,</text:span><text:span text:style-name="T229"><text:s/>observado os limites constantes na resolução<text:s/></text:span><text:span text:style-name="T230">238</text:span><text:span text:style-name="T231">/20</text:span><text:span text:style-name="T232">2</text:span><text:span text:style-name="T233">3;</text:span></text:p>
      <text:p text:style-name="P234">§ 4º O pagamento do auxílio de representação somente será efetuado após apresentação de ata, relatório de participação e/ou declaração de comparecimento por parte do interessado;</text:p>
      <text:p text:style-name="P235">§ 5º É vedada a concessão de auxílio de representação aos empregados do CAU/CE.</text:p>
      <text:p text:style-name="P236"/>
      <text:p text:style-name="P237"><text:span text:style-name="T238">DO<text:s/></text:span><text:span text:style-name="T239">AUXÍLIO<text:s/></text:span><text:span text:style-name="T240">EMBARQUE/DESEMBARQUE</text:span></text:p>
      <text:p text:style-name="P241"/>
      <text:p text:style-name="P242">Art. 17.<text:s/>Será concedido às pessoas a serviço, mediante convocação, pagamento de auxílio embarque e desembarque nos deslocamentos dentro do território nacional, destinado a cobrir despesas de deslocamento do domicílio até o local de embarque, e do local de desembarque até o local de trabalho do conselho ou de hospedagem, e vice-versa, no caso de viagens nacionais.</text:p>
      <text:p text:style-name="P243">§ 1º O auxílio embarque e desembarque será pago uma única vez, por localidade de destino.</text:p>
      <text:p text:style-name="P244">§ 2º É vedado o pagamento cumulativo para atividades que ocorram no mesmo dia.</text:p>
      <text:p text:style-name="P245">§ 3º O Plenário do CAU/BR e os Plenários dos CAU/UF fixarão os valores do auxílio embarque e desembarque a serem praticados nas respectivas autarquias, respeitado o limite estabelecido no Anexo I desta Resolução.</text:p>
      <text:p text:style-name="P246">§ 4º Não será devido o auxílio embarque e desembarque nos casos em que sejam aplicadas as disposições do art. 7 desta Resolução.</text:p>
      <text:p text:style-name="P247"/>
      <text:p text:style-name="P248"/>
      <text:soft-page-break/>
      <text:p text:style-name="P249">CAPÍTULO VIII</text:p>
      <text:p text:style-name="P250">DAS PRESTAÇÕES DE CONTAS</text:p>
      <text:p text:style-name="P251"/>
      <text:p text:style-name="P252">Art. 18.<text:s/>As pessoas designadas pelo CAU/CE, quando se deslocarem a serviço, ficam obrigadas à prestação de contas.</text:p>
      <text:p text:style-name="P253">Art.<text:s/>19.<text:s/>As prestações de contas observarão o seguinte:</text:p>
      <text:p text:style-name="P254">I – quando os deslocamentos a serviço se referirem à participação em reuniões plenárias, de comissões, grupos de trabalho e colegiados formalmente constituídos:</text:p>
      <text:list text:style-name="LFO5" text:continue-numbering="true">
        <text:list-item>
          <text:p text:style-name="P255">juntada do comprovante de embarque ou de uso dos transportes aéreo, rodoviário, ferroviário ou aquaviário;</text:p>
        </text:list-item>
        <text:list-item>
          <text:p text:style-name="P256">comprovante da restituição dos valores recebidos em excesso;</text:p>
        </text:list-item>
      </text:list>
      <text:p text:style-name="P257">II – nos demais casos de deslocamento a serviço de pessoas com vínculo institucional ou funcional:</text:p>
      <text:list text:style-name="LFO6" text:continue-numbering="true">
        <text:list-item>
          <text:p text:style-name="P258">relatório de participação, com descrição sucinta das atividades executadas, respeitados o modelo e os requisitos a serem aprovados pelo presidente do Conselho;</text:p>
        </text:list-item>
        <text:list-item>
          <text:p text:style-name="P259">juntada do comprovante de embarque ou de uso dos transportes aéreo, rodoviário, ferroviário ou aquaviário;</text:p>
        </text:list-item>
        <text:list-item>
          <text:p text:style-name="P260">comprovante da restituição dos valores recebidos em excesso;</text:p>
        </text:list-item>
      </text:list>
      <text:p text:style-name="P261">III – nos casos de deslocamento a serviço de pessoas sem vínculo institucional ou funcional:</text:p>
      <text:list text:style-name="LFO7" text:continue-numbering="true">
        <text:list-item>
          <text:p text:style-name="P262">relatório a que se refere o art. 18<text:s/>desta Portaria;</text:p>
        </text:list-item>
        <text:list-item>
          <text:p text:style-name="P263">juntada do comprovante de embarque ou de uso dos transportes aéreo, rodoviário, ferroviário ou aquaviário.</text:p>
        </text:list-item>
      </text:list>
      <text:p text:style-name="P264">Parágrafo único. Havendo valores a restituir, decorrentes da não realização do deslocamento a serviço ou por pagamento de diárias e auxílios em excesso, tais valores deverão ser restituídos concomitantemente com a respectiva prestação de contas.</text:p>
      <text:p text:style-name="P265">Art.<text:s/>20.<text:s/>As prestações de contas dos deslocamentos a serviço deverão ser apresentadas até 10 (dez) dias úteis após a conclusão da viagem.</text:p>
      <text:p text:style-name="P266">Parágrafo único. A pessoa em débito com qualquer prestação de contas de viagem não poderá ser designada para novas missões, adotando-se, ainda, as seguintes providências:</text:p>
      <text:p text:style-name="P267">I – em se tratando de conselheiros do CAU/CE, serão convocados, enquanto persistir a omissão, os respectivos suplentes;</text:p>
      <text:p text:style-name="P268">II – os valores antecipados para o custeio da viagem serão considerados como débito, promovendo-se a cobrança administrativa ou judicial;</text:p>
      <text:p text:style-name="P269">III – sendo o devedor empregado ou prestador de serviços, os valores em débito serão descontados dos salários ou dos créditos a que tenham direito.</text:p>
      <text:p text:style-name="P270"/>
      <text:p text:style-name="P271"/>
      <text:p text:style-name="P272">Art.<text:s/>21<text:s/>A prestação de contas referente a Jetons ou Auxílio de Representação deverá ser feita pela apresentação dos seguintes documentos, que deverão constar nos autos do respectivo pagamento:</text:p>
      <text:p text:style-name="P273">I – o ato administrativo que tenha motivado o comparecimento do conselheiro à reunião deliberativa ou o convite para sua participação em evento externo como representante do conselho;</text:p>
      <text:p text:style-name="P274">II – registro de presença assinado pelo respectivo conselheiro no caso de participação em reunião deliberativa<text:s/>ou registro da presença do conselheiro em ata/súmula<text:s/>e declaração de comparecimento e/ou relatório de evento externo no caso de auxilio de representação.</text:p>
      <text:p text:style-name="P275"/>
      <text:p text:style-name="P276">CAPÍTULO VII</text:p>
      <text:p text:style-name="P277">DAS DISPOSIÇÕES GERAIS E FINAIS</text:p>
      <text:p text:style-name="P278"/>
      <text:p text:style-name="P279">Art.<text:s/>22.<text:s/>A pedido da pessoa designada para o deslocamento a serviço, as passagens dos transportes aéreo, rodoviário, ferroviário ou aquaviário a serem utilizadas poderão ter seus horários antecipados ou retardados, respeitando-se o seguinte:</text:p>
      <text:p text:style-name="P280">I – nos casos em que haja acréscimo nos valores das passagens, o interessado deverá ressarcir ao CAU/CE os valores despendidos a maior, em face das alterações na programação, no prazo de 10 (dez) dias úteis da realização do pagamento, por este Conselho, à empresa emitente das passagens;</text:p>
      <text:p text:style-name="P281">II – não haverá pagamento de diárias no período da antecipação ou da prorrogação da viagem;</text:p>
      <text:p text:style-name="P282">III – o interessado assumirá inteira responsabilidade por quaisquer fatos que venham a ocorrer no período da antecipação ou da prorrogação da viagem, isentando o Conselho de tais responsabilidades, em casos não justificados.</text:p>
      <text:p text:style-name="P283">Art.<text:s/>23.<text:s/>Havendo transportes aéreo, rodoviário, ferroviário ou aquaviário disponíveis em horários compatíveis com o início e o encerramento do evento ou atividade que motivou o deslocamento a serviço, de forma a permitir a chegada da pessoa no dia de início e o seu retorno no dia de encerramento, aplicar-se-ão as disposições do art.<text:s/>22<text:s/>no caso de a pessoa designada optar por outros horários de transportes.</text:p>
      <text:p text:style-name="P284">Art.<text:s/>24.<text:s/>Aos empregados do CAU/CE será concedida ajuda de custo, destinada a atender despesas de alimentação, quando estes participarem de eventos ou atividades fora da sede do Conselho, mas sem deslocamento do domicílio.</text:p>
      <text:p text:style-name="P285"/>
      <text:p text:style-name="P286"/>
      <text:soft-page-break/>
      <text:p text:style-name="P287">I – a ajuda de custo será paga na proporção de 7% (sete por cento) do valor da diária devida a não conselheiros em deslocamentos no território estadual;</text:p>
      <text:p text:style-name="P288">II – será devida uma ajuda de custo por dia de evento ou atividade.</text:p>
      <text:p text:style-name="P289"><text:span text:style-name="T290">Parágrafo único. As despesas de locomoção urbana incorridas em razão do deslocamento de que trata o<text:s/></text:span><text:span text:style-name="T291">caput</text:span><text:span text:style-name="T292"><text:s/>serão ressarcidas mediante solicitação do empregado quando da prestação de contas.<text:s/></text:span></text:p>
      <text:p text:style-name="P293">Art.<text:s/>25.<text:s/>Quando o CAU/CE custear integralmente as despesas de hospedagem, alimentação e locomoção, não haverá o pagamento de diárias.</text:p>
      <text:p text:style-name="P294"><text:span text:style-name="T295">Art. 2</text:span><text:span text:style-name="T296">6</text:span><text:span text:style-name="T297">.</text:span><text:span text:style-name="T298"><text:s/>As atividades descritas nesta Portaria devem ocorrer em caráter eventual ou transitório, de modo que os valores e as quantidades de verbas recebidas não configurem pagamento de remuneração e devem pautar-se pelo crivo da razoabilidade, do interesse público e da economicidade dos atos de gestão, bem como pelos demais princípios que regem a Administração Pública.</text:span></text:p>
      <text:p text:style-name="P299">Art.<text:s/>27.<text:s/>Os casos omissos nesta Portaria serão deliberados pela Comissão de Organização, Planejamento, Administração e Finanças (COPAF) do CAU/CE e autorizados pelo presidente.</text:p>
      <text:p text:style-name="P300">Art.<text:s/>28<text:s/>Fica revogada por esta norma a Portaria CAU/CE nº<text:s/>09/2023, de<text:s/>01<text:s/>de<text:s/>março<text:s/>de 2023.</text:p>
      <text:p text:style-name="P301">Art.<text:s/>29<text:s/>Esta Portaria entra em vigor na data de sua publicação.</text:p>
      <text:p text:style-name="P302"/>
      <text:p text:style-name="P303"><text:span text:style-name="T304"><text:s text:c="24"/></text:span><text:span text:style-name="T305"><text:s text:c="20"/>Fortaleza (CE),</text:span><text:span text:style-name="T306"><text:s/></text:span><text:span text:style-name="T307">19</text:span><text:span text:style-name="T308"><text:s/>de<text:s/></text:span><text:span text:style-name="T309">julho</text:span><text:span text:style-name="T310"><text:s/>de<text:s/></text:span><text:span text:style-name="T311">2023</text:span></text:p>
      <text:p text:style-name="P312"/>
      <text:p text:style-name="P313"/>
      <text:p text:style-name="P314">_______________________________</text:p>
      <text:p text:style-name="P315">Lucas Ribeiro Rozzoline Muniz</text:p>
      <text:p text:style-name="P316"><text:s text:c="56"/>Presidente do CAU/CE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8">
            <text:p text:style-name="P343">ANEXO<text:s/>I<text:s/>- TABELA DE DIÁRIAS DO CAU/C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<text:span text:style-name="T347">CONFORME RESOLUÇÃO CAU/BR<text:s/></text:span><text:span text:style-name="T348">Nº</text:span><text:span text:style-name="T349"><text:s/></text:span><text:span text:style-name="T350">238</text:span><text:span text:style-name="T351">/20</text:span><text:span text:style-name="T352">23</text:span><text:span text:style-name="T353"><text:s/></text:span><text:span text:style-name="T354">E PORTARIA CAU/CE Nº<text:s/></text:span><text:span text:style-name="T355">0</text:span><text:span text:style-name="T356">18</text:span><text:span text:style-name="T357">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 table:number-rows-spanned="3">
            <text:p text:style-name="P377">ITEM</text:p>
          </table:table-cell>
          <table:table-cell table:style-name="TableCell378" table:number-rows-spanned="3">
            <text:p text:style-name="P379">VERBA</text:p>
          </table:table-cell>
          <table:table-cell table:style-name="TableCell380" table:number-rows-spanned="3">
            <text:p text:style-name="P381">LOCAL DE DESTINO</text:p>
          </table:table-cell>
          <table:table-cell table:style-name="TableCell382" table:number-columns-spanned="3">
            <text:p text:style-name="P383">P/ CONSELHEIROS</text:p>
          </table:table-cell>
          <table:covered-table-cell/>
          <table:covered-table-cell/>
          <table:table-cell table:style-name="TableCell384" table:number-columns-spanned="2">
            <text:p text:style-name="P385">P/ NÃO CONSELHEIROS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rows-spanned="2">
            <text:p text:style-name="P391">CAU BR</text:p>
          </table:table-cell>
          <table:table-cell table:style-name="TableCell392" table:number-columns-spanned="2">
            <text:p text:style-name="P393">CAU/CE</text:p>
          </table:table-cell>
          <table:covered-table-cell/>
          <table:table-cell table:style-name="TableCell394" table:number-columns-spanned="2">
            <text:p text:style-name="P395">CAU/CE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%</text:p>
          </table:table-cell>
          <table:table-cell table:style-name="TableCell403">
            <text:p text:style-name="P404">R$</text:p>
          </table:table-cell>
          <table:table-cell table:style-name="TableCell405">
            <text:p text:style-name="P406">%</text:p>
          </table:table-cell>
          <table:table-cell table:style-name="TableCell407">
            <text:p text:style-name="P408">R$</text:p>
          </table:table-cell>
        </table:table-row>
        <table:table-row table:style-name="TableRow409">
          <table:table-cell table:style-name="TableCell410">
            <text:p text:style-name="P411">I</text:p>
          </table:table-cell>
          <table:table-cell table:style-name="TableCell412">
            <text:p text:style-name="P413">KM RODADO<text:s/>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R$ 1,39</text:p>
          </table:table-cell>
          <table:table-cell table:style-name="TableCell418">
            <text:p text:style-name="P419">100%</text:p>
          </table:table-cell>
          <table:table-cell table:style-name="TableCell420">
            <text:p text:style-name="P421">R$ 1,39</text:p>
          </table:table-cell>
          <table:table-cell table:style-name="TableCell422">
            <text:p text:style-name="P423">100%</text:p>
          </table:table-cell>
          <table:table-cell table:style-name="TableCell424">
            <text:p text:style-name="P425">R$ 1,39</text:p>
          </table:table-cell>
        </table:table-row>
        <table:table-row table:style-name="TableRow426">
          <table:table-cell table:style-name="TableCell427" table:number-rows-spanned="7">
            <text:p text:style-name="P428">II</text:p>
          </table:table-cell>
          <table:table-cell table:style-name="TableCell429" table:number-rows-spanned="5">
            <text:p text:style-name="P430">DIÁRIA</text:p>
          </table:table-cell>
          <table:table-cell table:style-name="TableCell431">
            <text:p text:style-name="P432">NO ESTADO DO CEARÁ</text:p>
          </table:table-cell>
          <table:table-cell table:style-name="TableCell433">
            <text:p text:style-name="P434"><text:s/>-</text:p>
          </table:table-cell>
          <table:table-cell table:style-name="TableCell435">
            <text:p text:style-name="P436">60%</text:p>
          </table:table-cell>
          <table:table-cell table:style-name="TableCell437">
            <text:p text:style-name="P438">R$ 486,00</text:p>
          </table:table-cell>
          <table:table-cell table:style-name="TableCell439">
            <text:p text:style-name="P440">60%</text:p>
          </table:table-cell>
          <table:table-cell table:style-name="TableCell441">
            <text:p text:style-name="P442">R$<text:s/>486,00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NO TERRITÓRIO NACIONAL (OUTROS ESTADOS)</text:p>
          </table:table-cell>
          <table:table-cell table:style-name="TableCell449">
            <text:p text:style-name="P450">R$ 810,00</text:p>
          </table:table-cell>
          <table:table-cell table:style-name="TableCell451">
            <text:p text:style-name="P452">80%</text:p>
          </table:table-cell>
          <table:table-cell table:style-name="TableCell453">
            <text:p text:style-name="P454">R$ 648,00</text:p>
          </table:table-cell>
          <table:table-cell table:style-name="TableCell455">
            <text:p text:style-name="P456">80%</text:p>
          </table:table-cell>
          <table:table-cell table:style-name="TableCell457">
            <text:p text:style-name="P458">R$<text:s/>648,00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AMÉRICA DO SUL E CENTRAL</text:p>
          </table:table-cell>
          <table:table-cell table:style-name="TableCell464">
            <text:p text:style-name="P465">U$ 400,00</text:p>
          </table:table-cell>
          <table:table-cell table:style-name="TableCell466">
            <text:p text:style-name="P467">100%</text:p>
          </table:table-cell>
          <table:table-cell table:style-name="TableCell468">
            <text:p text:style-name="P469">U$ 400,00</text:p>
          </table:table-cell>
          <table:table-cell table:style-name="TableCell470">
            <text:p text:style-name="P471">100%</text:p>
          </table:table-cell>
          <table:table-cell table:style-name="TableCell472">
            <text:p text:style-name="P473">U$ 400,0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AMÉRICA DO NORTE</text:p>
          </table:table-cell>
          <table:table-cell table:style-name="TableCell479">
            <text:p text:style-name="P480">U$ 650,00</text:p>
          </table:table-cell>
          <table:table-cell table:style-name="TableCell481">
            <text:p text:style-name="P482">100%</text:p>
          </table:table-cell>
          <table:table-cell table:style-name="TableCell483">
            <text:p text:style-name="P484">U$ 650,00</text:p>
          </table:table-cell>
          <table:table-cell table:style-name="TableCell485">
            <text:p text:style-name="P486">100%</text:p>
          </table:table-cell>
          <table:table-cell table:style-name="TableCell487">
            <text:p text:style-name="P488">U$ 650,00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DEMAIS PAÍSES</text:p>
          </table:table-cell>
          <table:table-cell table:style-name="TableCell494">
            <text:p text:style-name="P495">U$ 750,00</text:p>
          </table:table-cell>
          <table:table-cell table:style-name="TableCell496">
            <text:p text:style-name="P497">100%</text:p>
          </table:table-cell>
          <table:table-cell table:style-name="TableCell498">
            <text:p text:style-name="P499">U$ 750,00</text:p>
          </table:table-cell>
          <table:table-cell table:style-name="TableCell500">
            <text:p text:style-name="P501">100%</text:p>
          </table:table-cell>
          <table:table-cell table:style-name="TableCell502">
            <text:p text:style-name="P503">U$ 750,0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MEIA DIÁRIA (art.6o.-Portaria 002/2017)</text:p>
          </table:table-cell>
          <table:table-cell table:style-name="TableCell508">
            <text:p text:style-name="P509">NO ESTADO DO CEARÁ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R$ 243,00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R$<text:s/>243,00</text:p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NO TERRITÓRIO NACIONAL (OUTROS ESTADOS)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R$ 324,00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R$<text:s/>324,00</text:p>
          </table:table-cell>
        </table:table-row>
        <table:table-row table:style-name="TableRow536">
          <table:table-cell table:style-name="TableCell537">
            <text:p text:style-name="P538">III</text:p>
          </table:table-cell>
          <table:table-cell table:style-name="TableCell539">
            <text:p text:style-name="P540">REEMBOLSO DIÁRIO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R$ 622,5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R$ 622,53</text:p>
          </table:table-cell>
          <table:table-cell table:style-name="TableCell549">
            <text:p text:style-name="P550">100%</text:p>
          </table:table-cell>
          <table:table-cell table:style-name="TableCell551">
            <text:p text:style-name="P552">R$ 622,53</text:p>
          </table:table-cell>
        </table:table-row>
        <table:table-row table:style-name="TableRow553">
          <table:table-cell table:style-name="TableCell554">
            <text:p text:style-name="P555">IV</text:p>
          </table:table-cell>
          <table:table-cell table:style-name="TableCell556">
            <text:p text:style-name="P557">JETONS</text:p>
          </table:table-cell>
          <table:table-cell table:style-name="TableCell558">
            <text:p text:style-name="P559">NO ESTADO DO CEARÁ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30% DIÁRIA EST. CAU/CE<text:s/></text:p>
            <text:p text:style-name="P564"><text:span text:style-name="T565">20% DIÁRIA</text:span><text:span text:style-name="T566"><text:s/>EST. CAU/CE</text:span><text:span text:style-name="T567">¹</text:span><text:span text:style-name="T568"><text:s/></text:span></text:p>
          </table:table-cell>
          <table:table-cell table:style-name="TableCell569">
            <text:p text:style-name="P570"><text:s/>R$<text:s/>145,80</text:p>
            <text:p text:style-name="P571"><text:s/></text:p>
            <text:p text:style-name="P572">R$ 97,20</text:p>
            <text:p text:style-name="P573"><text:s text:c="2"/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V</text:p>
          </table:table-cell>
          <table:table-cell table:style-name="TableCell581">
            <text:p text:style-name="P582">AUXÍLIO DE REPRESENTAÇÃO</text:p>
          </table:table-cell>
          <table:table-cell table:style-name="TableCell583">
            <text:p text:style-name="P584">NO ESTADO DO CEARÁ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20% DIÁRIA EST. CAU/CE<text:s/></text:p>
            <text:p text:style-name="P589"><text:span text:style-name="T590">15</text:span><text:span text:style-name="T591">% DIÁRIA</text:span><text:span text:style-name="T592"><text:s/>EST. CAU/CE</text:span><text:span text:style-name="T593">²</text:span></text:p>
          </table:table-cell>
          <table:table-cell table:style-name="TableCell594">
            <text:p text:style-name="P595">R$ 97,20</text:p>
            <text:p text:style-name="P596"><text:s text:c="2"/></text:p>
            <text:p text:style-name="P597">R$ 72,90</text:p>
            <text:p text:style-name="P598"/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VI</text:p>
          </table:table-cell>
          <table:table-cell table:style-name="TableCell606">
            <text:p text:style-name="P607">AUXÍLIO<text:s/>EMBARQUE/DESEMBARQUE</text:p>
          </table:table-cell>
          <table:table-cell table:style-name="TableCell608">
            <text:p text:style-name="P609">NO ESTADO DO CEARÁ</text:p>
            <text:p text:style-name="P610"/>
            <text:p text:style-name="P611">NO TERRITÓRIO NACIONAL (OUTROS ESTADOS)</text:p>
          </table:table-cell>
          <table:table-cell table:style-name="TableCell612">
            <text:p text:style-name="P613"/>
            <text:p text:style-name="P614"><text:s/>R$180,00 <text:s text:c="2"/></text:p>
          </table:table-cell>
          <table:table-cell table:style-name="TableCell615">
            <text:p text:style-name="P616">R$90,00</text:p>
            <text:p text:style-name="P617"/>
            <text:p text:style-name="P618"><text:span text:style-name="T619"><text:s text:c="3"/>R$180,00 <text:s text:c="2"/></text:span></text:p>
          </table:table-cell>
          <table:table-cell table:style-name="TableCell620">
            <text:p text:style-name="P621">R$90,00</text:p>
            <text:p text:style-name="P622"/>
            <text:p text:style-name="P623">R$180,00 <text:s text:c="2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R$90,00</text:p>
            <text:p text:style-name="P628"/>
            <text:p text:style-name="P629"><text:s/>R$180,00 <text:s text:c="2"/></text:p>
          </table:table-cell>
        </table:table-row>
      </table:table>
      <text:p text:style-name="P630"><draw:frame draw:z-index="251657728" draw:id="id0" draw:style-name="a1" draw:name="Caixa de texto 2" text:anchor-type="paragraph" svg:x="0.04931in" svg:y="0.05625in" svg:width="8.1875in" svg:height="1.39514in" style:rel-width="scale" style:rel-height="scale"><draw:text-box><text:p text:style-name="P631"><text:span text:style-name="T632">Obs.<text:s/></text:span><text:span text:style-name="T633">1</text:span><text:span text:style-name="T634">:</text:span><text:span text:style-name="T635"><text:s/>porcentagem referente ao valor de jeton em caso de reunião deliberativa virtual, conforme parágrafo 3º do art. 15.</text:span></text:p><text:p text:style-name="P636"><text:span text:style-name="T637">Obs.<text:s/></text:span><text:span text:style-name="T638">2</text:span><text:span text:style-name="T639">:</text:span><text:span text:style-name="T640"><text:s/>porcentagem referente ao valor de auxílio de representação em caso de atividade virtual, conforme parágrafo 3º do art. 16.</text:span></text:p><text:p text:style-name="P641"><text:span text:style-name="T642">Obs. 3:<text:s/></text:span><text:span text:style-name="T643">Para viagens dentro do estado, o auxilio embarque/desembarque não será pago se a viagem ocorrer no veículo do CAU/CE, alugado pelo CAU/CE ou em carro próprio.</text:span></text:p><text:p text:style-name="P644"/></draw:text-box><svg:title/><svg:desc/></draw:frame><text:span text:style-name="T6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axCondensed" svg:font-family="DaxCondense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MençãoPendente" style:display-name="Menção Pendente" style:family="text">
      <style:text-properties fo:color="#605E5C" fo:background-color="#E1DFDD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72in"/>
      </style:footer-style>
    </style:page-layout>
    <style:style style:name="P2" style:parent-style-name="Rodapé" style:family="paragraph">
      <style:paragraph-properties fo:margin-right="-0.8875in">
        <style:tab-stops>
          <style:tab-stop style:type="left" style:position="2.6041in"/>
        </style:tab-stops>
      </style:paragraph-properties>
    </style:style>
    <style:style style:name="T3" style:parent-style-name="Fonteparág.padrão" style:family="text">
      <style:text-properties style:font-name="DaxCondensed" fo:color="#466E7A"/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font-weight="bold" style:font-weight-asian="bold" fo:color="#466E7A"/>
    </style:style>
    <style:style style:name="T8" style:parent-style-name="Fonteparág.padrão" style:family="text">
      <style:text-properties style:font-name="DaxCondensed" fo:color="#466E7A"/>
    </style:style>
    <style:style style:name="P9" style:parent-style-name="Rodapé" style:family="paragraph">
      <style:paragraph-properties fo:margin-right="-1.084in">
        <style:tab-stops>
          <style:tab-stop style:type="left" style:position="2.6041in"/>
        </style:tab-stops>
      </style:paragraph-properties>
    </style:style>
    <style:style style:name="T10" style:parent-style-name="Fonteparág.padrão" style:family="text">
      <style:text-properties style:font-name="DaxCondensed" fo:color="#466E7A"/>
    </style:style>
    <style:style style:name="T11" style:parent-style-name="Fonteparág.padrão" style:family="text">
      <style:text-properties style:font-name="DaxCondensed" fo:color="#466E7A"/>
    </style:style>
    <style:style style:name="T12" style:parent-style-name="Fonteparág.padrão" style:family="text">
      <style:text-properties style:font-name="DaxCondensed" fo:color="#466E7A"/>
    </style:style>
    <style:style style:name="T13" style:parent-style-name="Fonteparág.padrão" style:family="text">
      <style:text-properties style:font-name="DaxCondensed" fo:color="#466E7A"/>
    </style:style>
    <style:style style:name="T1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5" style:parent-style-name="Fonteparág.padrão" style:family="text">
      <style:text-properties style:font-name="DaxCondense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6" text:anchor-type="paragraph" svg:x="-1.13056in" svg:y="-0.32569in" svg:width="8.13264in" svg:height="10.72986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</style:header>
      <style:footer>
        <text:p text:style-name="P2"><text:span text:style-name="T3">Conselho de Arquitetura e Urbanismo do Ceará – CAU/CE</text:span><text:span text:style-name="T4"><text:s text:c="7"/></text:span><text:span text:style-name="T5"><text:tab/></text:span><text:span text:style-name="T6"><text:s/></text:span><text:span text:style-name="T7">www.cauce.org.br</text:span><text:span text:style-name="T8"><text:s/>/ atendimento@cauce.org.br</text:span></text:p>
        <text:p text:style-name="P9"><text:span text:style-name="T10">Rua do Rosário, 77 – 7º andar – Centro – Fortaleza – Ceará</text:span><text:span text:style-name="T11"><text:tab/></text:span><text:span text:style-name="T12"><text:s text:c="10"/></text:span><text:span text:style-name="T13"><text:s text:c="3"/></text:span><text:span text:style-name="T14">Telefone: (85) 3055-6440 CNPJ: 14.929.252/0001-04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07-19T14:14:00Z</meta:creation-date>
    <dc:date>2023-07-19T14:14:00Z</dc:date>
    <meta:print-date>2022-09-19T14:08:00Z</meta:print-date>
    <meta:template xlink:href="Normal" xlink:type="simple"/>
    <meta:editing-cycles>2</meta:editing-cycles>
    <meta:editing-duration>PT0S</meta:editing-duration>
    <meta:document-statistic meta:page-count="11" meta:paragraph-count="300" meta:word-count="3447" meta:character-count="21974" meta:row-count="553" meta:non-whitespace-character-count="18827"/>
  </office:meta>
</office:document-meta>
</file>