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Web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Web" style:family="paragraph">
      <style:paragraph-properties fo:text-align="justify" fo:margin-left="3.4458in">
        <style:tab-stops/>
      </style:paragraph-properties>
      <style:text-properties fo:font-size="11pt" style:font-size-asian="11pt" style:font-size-complex="11pt" fo:background-color="#FAF9F8"/>
    </style:style>
    <style:style style:name="P21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2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3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4" style:parent-style-name="NormalWeb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AF9F8"/>
    </style:style>
    <style:style style:name="P25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6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7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8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29" style:parent-style-name="NormalWeb" style:family="paragraph">
      <style:paragraph-properties fo:text-align="justify"/>
      <style:text-properties fo:font-size="11pt" style:font-size-asian="11pt" style:font-size-complex="11pt" fo:background-color="#FAF9F8"/>
    </style:style>
    <style:style style:name="P30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1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2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4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8">PORTARIA CAU/CE Nº 021, DE<text:s/>24<text:s/>DE<text:s/>JULHO DE<text:s/>2023.</text:p>
      <text:p text:style-name="P19"/>
      <text:p text:style-name="P20">Dispõe sobre<text:s/>a alteração<text:s/>dos valores das gratificações<text:s/>de<text:s/>funcionários<text:s/>do CAU/CE, entre<text:s/>outros assuntos.</text:p>
      <text:p text:style-name="P21">O Presidente do Conselho de Arquitetura e Urbanismo do Ceará-CAU/CE, no uso das atribuições que lhe conferem o disposto no art. 35<text:s/>da Lei 12.378/2010 e no art. 149<text:s/>do Regimento Interno do CAU/CE,</text:p>
      <text:p text:style-name="P22">Considerando<text:s/>o<text:s/>reajuste salarial<text:s/>dos funcionários do CAU/CE,<text:s/>estipulado no<text:s/>Acordo Coletivo 2023/2024;</text:p>
      <text:p text:style-name="P23">Considerando a necessidade de<text:s/>alteração<text:s/>do valor da gratificação<text:s/>de funcionários<text:s/>nos cargos de<text:s/>supervisão financeira<text:s/>e gerência geral<text:s/>do CAU/CE, ambos cargos de livre nomeação e exoneração;</text:p>
      <text:p text:style-name="P24">RESOLVE:</text:p>
      <text:p text:style-name="P25"><text:bookmark-start text:name="_Hlk129867248"/>Art. 1º -<text:s/>Alterar a<text:s/>gratificação<text:s/>da função gratificada de Gerente Geral do CAU/CE, que passa a ser de<text:s/>R$<text:s/>6.715,74<text:s/>(seis mil, setecentos e quinze reais e setenta e quatro centavos);</text:p>
      <text:p text:style-name="P26">Art. 2º -<text:s/>Alterar a gratificação da função gratificada de Supervisor Financeiro do CAU/CE, que passa a ser de<text:s/>R$ 1.150,96 (mil, cento e cinquenta reais e noventa e seis centavos);</text:p>
      <text:p text:style-name="P27">Art.<text:s/>3º -<text:s/>As referidas<text:s/>gratificações serão<text:s/>reajustadas automaticamente sempre que houver reajuste no salário<text:s/>dos cargos conforme Acordo Coletivo dos Funcionários do CAU/CE;</text:p>
      <text:p text:style-name="P28">Art. 4º -<text:s/><text:bookmark-end text:name="_Hlk129867248"/>As alterações<text:s/>nas gratificações supracitadas<text:s/>entram em vigor conforme data de início de vigência do Acordo Coletivo 2023/2024;<text:s/></text:p>
      <text:p text:style-name="P29">Art.<text:s/>5º<text:s/>-<text:s/>Encaminhar esta<text:s/>portaria<text:s/>ao Portal da Transparência<text:s/>para publicação.</text:p>
      <text:p text:style-name="P30"/>
      <text:p text:style-name="P31"/>
      <text:p text:style-name="P32"/>
      <text:p text:style-name="P33">_________________________________</text:p>
      <text:p text:style-name="P34">Lucas Ribeiro Rozzoline Muniz</text:p>
      <text:p text:style-name="P35"><text:span text:style-name="T36">Presidente do CAU/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07-26T14:25:00Z</meta:creation-date>
    <dc:date>2023-07-26T14:25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0" meta:character-count="1475" meta:row-count="30" meta:non-whitespace-character-count="1261"/>
  </office:meta>
</office:document-meta>
</file>