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6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 fo:letter-spacing="-0.0006in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 fo:letter-spacing="-0.0013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paragraph-properties fo:text-align="justify" fo:margin-top="0.1541in" fo:line-height="106%" fo:margin-left="3.8104in" fo:margin-right="0.1659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/>
    </style:style>
    <style:style style:name="T70" style:parent-style-name="Fonteparág.padrão" style:family="text">
      <style:text-properties fo:font-style="italic" style:font-style-asian="italic" style:font-style-complex="italic"/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T72" style:parent-style-name="Fonteparág.padrão" style:family="text">
      <style:text-properties fo:font-style="italic" style:font-style-asian="italic" style:font-style-complex="italic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P76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paragraph-properties fo:text-align="justify" fo:margin-top="0.102in" fo:margin-left="0.0986in" fo:margin-right="-0.0388in">
        <style:tab-stops/>
      </style:paragraph-properties>
      <style:text-properties fo:letter-spacing="-0.0006in"/>
    </style:style>
    <style:style style:name="P90" style:parent-style-name="Corpodetexto" style:family="paragraph">
      <style:paragraph-properties fo:text-align="justify" fo:margin-left="0.0986in" fo:margin-right="-0.0395in">
        <style:tab-stops/>
      </style:paragraph-properties>
    </style:style>
    <style:style style:name="P91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2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3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4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95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96" style:parent-style-name="Título1" style:family="paragraph">
      <style:paragraph-properties fo:text-align="justify" fo:margin-left="0.0986in">
        <style:tab-stops/>
      </style:paragraph-properties>
    </style:style>
    <style:style style:name="T97" style:parent-style-name="Fonteparág.padrão" style:family="text">
      <style:text-properties fo:letter-spacing="-0.0006in"/>
    </style:style>
    <style:style style:name="P98" style:parent-style-name="Título1" style:family="paragraph">
      <style:paragraph-properties fo:text-align="justify" fo:margin-left="0.0986in">
        <style:tab-stops/>
      </style:paragraph-properties>
    </style:style>
    <style:style style:name="P99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0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1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2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3" style:parent-style-name="Corpodetexto" style:family="paragraph">
      <style:paragraph-properties fo:text-align="justify" fo:margin-top="0.0006in" fo:margin-right="-0.0388in"/>
    </style:style>
    <style:style style:name="P104" style:parent-style-name="Corpodetexto" style:family="paragraph">
      <style:paragraph-properties fo:text-align="justify" fo:margin-top="0.0006in" fo:margin-right="-0.0388in"/>
    </style:style>
    <style:style style:name="P105" style:parent-style-name="Corpodetexto" style:family="paragraph">
      <style:paragraph-properties fo:margin-top="0.0006in" fo:margin-right="0.1701in"/>
    </style:style>
    <style:style style:name="P106" style:parent-style-name="Corpodetexto" style:family="paragraph">
      <style:paragraph-properties fo:text-align="center" fo:margin-top="0.0006in" fo:margin-right="0.1701in"/>
    </style:style>
    <style:style style:name="P107" style:parent-style-name="Corpodetexto" style:family="paragraph">
      <style:paragraph-properties fo:margin-top="0.0006in" fo:margin-right="0.1701in"/>
    </style:style>
    <style:style style:name="P108" style:parent-style-name="Corpodetexto" style:family="paragraph">
      <style:paragraph-properties fo:text-align="center" fo:margin-top="0.0006in" fo:margin-right="0.1701in"/>
    </style:style>
    <style:style style:name="P109" style:parent-style-name="Corpodetexto" style:family="paragraph">
      <style:paragraph-properties fo:margin-right="0.1701in"/>
    </style:style>
    <style:style style:name="P110" style:parent-style-name="Corpodetexto" style:family="paragraph">
      <style:paragraph-properties fo:text-align="center" fo:margin-right="0.1701in"/>
    </style:style>
    <style:style style:name="P111" style:parent-style-name="Corpodetexto" style:family="paragraph">
      <style:paragraph-properties fo:text-align="center" fo:margin-right="0.1694in"/>
    </style:style>
    <style:style style:name="P112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PROVAÇÃO<text:s/></text:span><text:span text:style-name="T52">DE APOIO À CARTA DAS ZEIS DE FORTALEZA 2023<text:s/>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</text:span><text:span text:style-name="T57"><text:s/></text:span><text:span text:style-name="T58">AD</text:span><text:span text:style-name="T59"><text:s/></text:span><text:span text:style-name="T60">REFERENDUM</text:span><text:span text:style-name="T61"><text:s/></text:span><text:span text:style-name="T62">Nº</text:span><text:span text:style-name="T63"><text:s/></text:span><text:span text:style-name="T64">00</text:span><text:span text:style-name="T65">3</text:span><text:span text:style-name="T66">/2023</text:span></text:p>
          </table:table-cell>
          <table:covered-table-cell/>
        </table:table-row>
      </table:table>
      <text:p text:style-name="P67"/>
      <text:p text:style-name="P68">Institui,<text:s/><text:span text:style-name="T69">A</text:span><text:span text:style-name="T70">d<text:s/></text:span><text:span text:style-name="T71">R</text:span><text:span text:style-name="T72">eferendum</text:span>, do Plenário<text:span text:style-name="T73"><text:s/></text:span>do<text:span text:style-name="T74"><text:s/></text:span>CAU/CE,<text:span text:style-name="T75"><text:s/></text:span>sobre<text:s/>a aprovação<text:s/>de apoio do CAU/CE ao documento “Carta das ZEIS de Fortaleza 2023”.</text:p>
      <text:p text:style-name="P76">O<text:span text:style-name="T77"><text:s/></text:span>PRESIDENTE<text:span text:style-name="T78"><text:s/></text:span>DO<text:span text:style-name="T79"><text:s/></text:span>CONSELHO<text:span text:style-name="T80"><text:s/></text:span>E<text:span text:style-name="T81"><text:s/></text:span>ARQUITETURA<text:span text:style-name="T82"><text:s/></text:span>E<text:span text:style-name="T83"><text:s/></text:span>URBANISMO<text:span text:style-name="T84"><text:s/></text:span>DO CEARÁ<text:s/>(CAU/CE),<text:span text:style-name="T85"><text:s/></text:span>no<text:span text:style-name="T86"><text:s/></text:span>uso das<text:span text:style-name="T87"><text:s/></text:span>atribuições<text:s/>que lhe confere o<text:s/>art. 149, inciso XXXI,<text:s/>do Regimento Interno;<text:span text:style-name="T88"><text:s/>e</text:span></text:p>
      <text:p text:style-name="P89">Considerando<text:s/>que o CAU/CE<text:s/>propõe, aprecia e delibera<text:s/>sobre diretrizes para implementação de ações visando ao aperfeiçoamento da política urbana e ambiental no estado do Ceará, em especial ao que tange a questão da habitação de interesse social;</text:p>
      <text:p text:style-name="P90"/>
      <text:p text:style-name="P91">Considerando<text:s/>a<text:s/>Deliberação nº 002/2023 da CPUA-CAU/CE, que<text:s/>manifestou apoio à Carta das Zeis de Fortaleza;</text:p>
      <text:p text:style-name="P92"/>
      <text:p text:style-name="P93">Considerando<text:s/>o caráter de urgência de apoio ao documento, e, tendo em vista<text:s/>que a próxima reunião plenária só<text:s/>aconteceria no dia 08 de julho de 2023.</text:p>
      <text:p text:style-name="P94"/>
      <text:p text:style-name="P95"/>
      <text:h text:style-name="P96" text:outline-level="1">DELIBEROU<text:span text:style-name="T97"><text:s/></text:span>POR:</text:h>
      <text:h text:style-name="P98" text:outline-level="1"/>
      <text:p text:style-name="P99"/>
      <text:list text:style-name="LFO5" text:continue-numbering="true">
        <text:list-item>
          <text:p text:style-name="P100">Aprovar o<text:s/>apoio do<text:s/>CAU/CE<text:s/>à Carta das ZEIS de Fortaleza de 2023.</text:p>
        </text:list-item>
        <text:list-item>
          <text:p text:style-name="P101">Encaminhar esta deliberação ao Plenário do CAU/CE para homologação.</text:p>
        </text:list-item>
        <text:list-item>
          <text:p text:style-name="P102">Encaminhar<text:s/>deliberação ao Portal da Transparência do CAU/CE.</text:p>
        </text:list-item>
      </text:list>
      <text:p text:style-name="P103"/>
      <text:p text:style-name="P104"/>
      <text:p text:style-name="P105"/>
      <text:p text:style-name="P106">Fortaleza,<text:s/>28<text:s/>de<text:s/>junho<text:s/>de 2023.</text:p>
      <text:p text:style-name="P107"/>
      <text:p text:style-name="P108"/>
      <text:p text:style-name="P109"/>
      <text:p text:style-name="P110">_____________________________</text:p>
      <text:p text:style-name="P111">Lucas Ribeiro Rozzoline Muniz</text:p>
      <text:p text:style-name="P11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917in" svg:y2="10.71736in" draw:z-index="487526912" draw:id="id0" draw:style-name="a1" draw:name="Line 2" text:anchor-type="paragraph"><svg:title/><svg:desc/></draw:connector></text:span><text:span text:style-name="T6"><draw:frame draw:z-index="487527424" draw:id="id1" draw:style-name="a2" draw:name="Text Box 1" text:anchor-type="paragraph" svg:x="0.57639in" svg:y="10.82778in" svg:width="6.40069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<text:s/>|<text:s/></text:a><text:a xlink:href="mailto:atendimento@cauce.gov.br" office:target-frame-name="_top" xlink:show="replace">atendimento@cauce.gov.br<text:s/>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ecretaria Executiva - CAU/CE</dc:creator>
    <meta:creation-date>2023-08-18T19:05:00Z</meta:creation-date>
    <dc:date>2023-08-18T19:05:00Z</dc:date>
    <meta:print-date>2021-08-27T12:35:00Z</meta:print-date>
    <meta:template xlink:href="Normal.dotm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1" meta:paragraph-count="2" meta:word-count="198" meta:character-count="1269" meta:row-count="8" meta:non-whitespace-character-count="1073"/>
  </office:meta>
</office:document-meta>
</file>