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format="1" text:display-levels="3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4" style:num-format="1" text:display-levels="4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5" style:num-format="1" text:display-levels="5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6" style:num-format="1" text:display-levels="6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7" style:num-format="1" text:display-levels="7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8" style:num-format="1" text:display-levels="8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9" style:num-format="1" text:display-levels="9">
        <style:list-level-properties text:space-before="-0.1972in" text:min-label-width="1.25in" text:list-level-position-and-space-mode="label-alignment">
          <style:list-level-label-alignment text:label-followed-by="listtab" fo:margin-left="1.0527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18" style:parent-style-name="NormalWeb" style:family="paragraph">
      <style:paragraph-properties fo:text-align="center"/>
      <style:text-properties fo:font-weight="bold" style:font-weight-asian="bold"/>
    </style:style>
    <style:style style:name="P19" style:parent-style-name="NormalWeb" style:family="paragraph">
      <style:paragraph-properties fo:text-align="center"/>
      <style:text-properties fo:font-weight="bold" style:font-weight-asian="bold"/>
    </style:style>
    <style:style style:name="P20" style:parent-style-name="NormalWeb" style:family="paragraph">
      <style:paragraph-properties fo:text-align="justify" fo:margin-left="2.7562in">
        <style:tab-stops/>
      </style:paragraph-properties>
      <style:text-properties fo:background-color="#FAF9F8"/>
    </style:style>
    <style:style style:name="P21" style:parent-style-name="NormalWeb" style:family="paragraph">
      <style:paragraph-properties fo:text-align="justify"/>
      <style:text-properties fo:background-color="#FAF9F8"/>
    </style:style>
    <style:style style:name="P22" style:parent-style-name="NormalWeb" style:family="paragraph">
      <style:paragraph-properties fo:text-align="justify"/>
      <style:text-properties fo:background-color="#FAF9F8"/>
    </style:style>
    <style:style style:name="P23" style:parent-style-name="NormalWeb" style:family="paragraph">
      <style:paragraph-properties fo:text-align="justify"/>
      <style:text-properties fo:background-color="#FAF9F8"/>
    </style:style>
    <style:style style:name="P24" style:parent-style-name="NormalWeb" style:family="paragraph">
      <style:paragraph-properties fo:text-align="justify"/>
      <style:text-properties fo:background-color="#FAF9F8"/>
    </style:style>
    <style:style style:name="P25" style:parent-style-name="NormalWeb" style:family="paragraph">
      <style:paragraph-properties fo:text-align="justify"/>
      <style:text-properties fo:background-color="#FAF9F8"/>
    </style:style>
    <style:style style:name="P26" style:parent-style-name="NormalWeb" style:family="paragraph">
      <style:paragraph-properties fo:text-align="justify"/>
      <style:text-properties fo:font-weight="bold" style:font-weight-asian="bold" style:font-weight-complex="bold" fo:background-color="#FAF9F8"/>
    </style:style>
    <style:style style:name="P27" style:parent-style-name="NormalWeb" style:family="paragraph">
      <style:paragraph-properties fo:text-align="justify"/>
      <style:text-properties fo:background-color="#FAF9F8"/>
    </style:style>
    <style:style style:name="P28" style:parent-style-name="NormalWeb" style:family="paragraph">
      <style:paragraph-properties fo:text-align="justify"/>
      <style:text-properties fo:background-color="#FAF9F8"/>
    </style:style>
    <style:style style:name="P29" style:parent-style-name="NormalWeb" style:family="paragraph">
      <style:paragraph-properties fo:text-align="justify"/>
      <style:text-properties fo:background-color="#FAF9F8"/>
    </style:style>
    <style:style style:name="P30" style:parent-style-name="NormalWeb" style:family="paragraph">
      <style:paragraph-properties fo:text-align="justify"/>
      <style:text-properties fo:background-color="#FAF9F8"/>
    </style:style>
    <style:style style:name="P31" style:parent-style-name="NormalWeb" style:family="paragraph">
      <style:paragraph-properties fo:text-align="justify"/>
      <style:text-properties fo:background-color="#FAF9F8"/>
    </style:style>
    <style:style style:name="P32" style:parent-style-name="NormalWeb" style:family="paragraph">
      <style:paragraph-properties fo:text-align="justify"/>
      <style:text-properties fo:background-color="#FAF9F8"/>
    </style:style>
    <style:style style:name="P33" style:parent-style-name="NormalWeb" style:family="paragraph">
      <style:paragraph-properties fo:text-align="justify"/>
      <style:text-properties fo:background-color="#FAF9F8"/>
    </style:style>
    <style:style style:name="P34" style:parent-style-name="NormalWeb" style:family="paragraph">
      <style:paragraph-properties fo:text-align="justify"/>
      <style:text-properties fo:background-color="#FAF9F8"/>
    </style:style>
    <style:style style:name="P35" style:parent-style-name="NormalWeb" style:family="paragraph">
      <style:paragraph-properties fo:text-align="justify"/>
      <style:text-properties fo:background-color="#FAF9F8"/>
    </style:style>
    <style:style style:name="P36" style:parent-style-name="NormalWeb" style:family="paragraph">
      <style:paragraph-properties fo:text-align="justify"/>
      <style:text-properties fo:background-color="#FAF9F8"/>
    </style:style>
    <style:style style:name="P37" style:parent-style-name="NormalWeb" style:family="paragraph">
      <style:paragraph-properties fo:text-align="justify"/>
      <style:text-properties fo:background-color="#FAF9F8"/>
    </style:style>
    <style:style style:name="P38" style:parent-style-name="NormalWeb" style:family="paragraph">
      <style:paragraph-properties fo:text-align="justify"/>
      <style:text-properties fo:background-color="#FAF9F8"/>
    </style:style>
    <style:style style:name="P39" style:parent-style-name="NormalWeb" style:family="paragraph">
      <style:paragraph-properties fo:text-align="justify"/>
      <style:text-properties fo:background-color="#FAF9F8"/>
    </style:style>
    <style:style style:name="P40" style:parent-style-name="NormalWeb" style:family="paragraph">
      <style:paragraph-properties fo:text-align="justify"/>
      <style:text-properties fo:background-color="#FAF9F8"/>
    </style:style>
    <style:style style:name="P41" style:parent-style-name="NormalWeb" style:family="paragraph">
      <style:paragraph-properties fo:text-align="justify"/>
      <style:text-properties fo:background-color="#FAF9F8"/>
    </style:style>
    <style:style style:name="P42" style:parent-style-name="NormalWeb" style:family="paragraph">
      <style:paragraph-properties fo:text-align="justify"/>
      <style:text-properties fo:background-color="#FAF9F8"/>
    </style:style>
    <style:style style:name="P43" style:parent-style-name="NormalWeb" style:family="paragraph">
      <style:paragraph-properties fo:text-align="justify"/>
      <style:text-properties fo:background-color="#FAF9F8"/>
    </style:style>
    <style:style style:name="P44" style:parent-style-name="NormalWeb" style:family="paragraph">
      <style:paragraph-properties fo:text-align="justify"/>
      <style:text-properties fo:background-color="#FAF9F8"/>
    </style:style>
    <style:style style:name="P45" style:parent-style-name="NormalWeb" style:family="paragraph">
      <style:paragraph-properties fo:text-align="justify"/>
      <style:text-properties fo:background-color="#FAF9F8"/>
    </style:style>
    <style:style style:name="P46" style:parent-style-name="NormalWeb" style:family="paragraph">
      <style:paragraph-properties fo:text-align="justify"/>
      <style:text-properties fo:background-color="#FAF9F8"/>
    </style:style>
    <style:style style:name="P47" style:parent-style-name="NormalWeb" style:family="paragraph">
      <style:paragraph-properties fo:text-align="justify"/>
      <style:text-properties fo:background-color="#FAF9F8"/>
    </style:style>
    <style:style style:name="P48" style:parent-style-name="NormalWeb" style:family="paragraph">
      <style:paragraph-properties fo:text-align="justify"/>
      <style:text-properties fo:background-color="#FAF9F8"/>
    </style:style>
    <style:style style:name="P49" style:parent-style-name="NormalWeb" style:family="paragraph">
      <style:paragraph-properties fo:text-align="justify"/>
      <style:text-properties fo:background-color="#FAF9F8"/>
    </style:style>
    <style:style style:name="P50" style:parent-style-name="NormalWeb" style:family="paragraph">
      <style:paragraph-properties fo:text-align="justify"/>
      <style:text-properties fo:background-color="#FAF9F8"/>
    </style:style>
    <style:style style:name="P51" style:parent-style-name="NormalWeb" style:family="paragraph">
      <style:paragraph-properties fo:text-align="justify"/>
      <style:text-properties fo:background-color="#FAF9F8"/>
    </style:style>
    <style:style style:name="P52" style:parent-style-name="NormalWeb" style:family="paragraph">
      <style:paragraph-properties fo:text-align="justify"/>
      <style:text-properties fo:background-color="#FAF9F8"/>
    </style:style>
    <style:style style:name="P53" style:parent-style-name="NormalWeb" style:family="paragraph">
      <style:paragraph-properties fo:text-align="justify"/>
      <style:text-properties fo:background-color="#FAF9F8"/>
    </style:style>
    <style:style style:name="P54" style:parent-style-name="NormalWeb" style:family="paragraph">
      <style:paragraph-properties fo:text-align="justify"/>
      <style:text-properties fo:background-color="#FAF9F8"/>
    </style:style>
    <style:style style:name="P55" style:parent-style-name="NormalWeb" style:family="paragraph">
      <style:paragraph-properties fo:text-align="justify"/>
      <style:text-properties fo:background-color="#FAF9F8"/>
    </style:style>
    <style:style style:name="P56" style:parent-style-name="NormalWeb" style:family="paragraph">
      <style:paragraph-properties fo:text-align="justify"/>
      <style:text-properties fo:background-color="#FAF9F8"/>
    </style:style>
    <style:style style:name="P57" style:parent-style-name="NormalWeb" style:family="paragraph">
      <style:paragraph-properties fo:text-align="justify"/>
      <style:text-properties fo:background-color="#FAF9F8"/>
    </style:style>
    <style:style style:name="P58" style:parent-style-name="NormalWeb" style:family="paragraph">
      <style:paragraph-properties fo:text-align="justify"/>
      <style:text-properties fo:background-color="#FAF9F8"/>
    </style:style>
    <style:style style:name="P59" style:parent-style-name="NormalWeb" style:family="paragraph">
      <style:paragraph-properties fo:text-align="justify"/>
      <style:text-properties fo:background-color="#FAF9F8"/>
    </style:style>
    <style:style style:name="P60" style:parent-style-name="NormalWeb" style:family="paragraph">
      <style:paragraph-properties fo:text-align="justify"/>
      <style:text-properties fo:background-color="#FAF9F8"/>
    </style:style>
    <style:style style:name="P61" style:parent-style-name="NormalWeb" style:family="paragraph">
      <style:paragraph-properties fo:text-align="justify"/>
      <style:text-properties fo:background-color="#FAF9F8"/>
    </style:style>
    <style:style style:name="P62" style:parent-style-name="NormalWeb" style:family="paragraph">
      <style:paragraph-properties fo:text-align="justify"/>
      <style:text-properties fo:background-color="#FAF9F8"/>
    </style:style>
    <style:style style:name="P63" style:parent-style-name="NormalWeb" style:family="paragraph">
      <style:paragraph-properties fo:text-align="justify"/>
      <style:text-properties fo:background-color="#FAF9F8"/>
    </style:style>
    <style:style style:name="P64" style:parent-style-name="NormalWeb" style:family="paragraph">
      <style:paragraph-properties fo:text-align="center" fo:margin-top="0in" fo:margin-bottom="0in"/>
      <style:text-properties fo:font-size="11pt" style:font-size-asian="11pt" style:font-size-complex="11pt" fo:background-color="#FAF9F8"/>
    </style:style>
    <style:style style:name="P65" style:parent-style-name="NormalWeb" style:family="paragraph">
      <style:paragraph-properties fo:text-align="center" fo:margin-top="0in" fo:margin-bottom="0in"/>
      <style:text-properties fo:font-size="11pt" style:font-size-asian="11pt" style:font-size-complex="11pt" fo:background-color="#FAF9F8"/>
    </style:style>
    <style:style style:name="P66" style:parent-style-name="NormalWeb" style:family="paragraph">
      <style:paragraph-properties fo:text-align="center" fo:margin-top="0in" fo:margin-bottom="0in"/>
      <style:text-properties fo:font-size="11pt" style:font-size-asian="11pt" style:font-size-complex="11pt" fo:background-color="#FAF9F8"/>
    </style:style>
    <style:style style:name="P67" style:parent-style-name="NormalWeb" style:family="paragraph">
      <style:paragraph-properties fo:text-align="center" fo:margin-top="0in" fo:margin-bottom="0in"/>
    </style:style>
    <style:style style:name="P68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69" style:parent-style-name="NormalWeb" style:family="paragraph">
      <style:paragraph-properties fo:text-align="center" fo:margin-top="0in" fo:margin-bottom="0in"/>
    </style:style>
  </office:automatic-styles>
  <office:body>
    <office:text text:use-soft-page-breaks="true">
      <text:p text:style-name="P1"/>
      <text:p text:style-name="P18">PORTARIA CAU/CE Nº 023, DE<text:s/>21<text:s/>DE<text:s/>SETEMBRO<text:s/>DE<text:s/>2023.</text:p>
      <text:p text:style-name="P19"/>
      <text:p text:style-name="P20">Designa o Encarregado pelo Tratamento de Dados Pessoais (DPO)<text:s/>do Conselho de Arquitetura e Urbanismo do Ceará para o desempenho das funções previstas na Lei nº 13.709, de 14 de agosto de 2018 (Lei Geral de Proteção de Dados Pessoais – LGPD), institui a Comissão Permanente de Proteção de Dados Pessoais – CPPDP no âmbito do CAU/CE, e dá outras providências.</text:p>
      <text:p text:style-name="P21">O Presidente do Conselho de Arquitetura e Urbanismo do Ceará<text:s/>– CAU/CE,<text:s/>no uso das atribuições que lhe conferem o disposto no art. 35<text:s/>da Lei 12.378/2010 e no art. 149<text:s/>do Regimento Interno do CAU/CE,</text:p>
      <text:p text:style-name="P22">Considerando<text:s/>a importância da proteção de dados pessoais, nos termos do art. 5, inciso X, da Constituição Federal e a sua aplicação ao Poder Público;</text:p>
      <text:p text:style-name="P23">Considerando<text:s/>que, nos moldes do art. 23, caput, da Lei nº 13.709, de 14 de agosto de 2018, o tratamento de dados pessoais pelas pessoas jurídicas de direito público referidas no parágrafo único do art. 1º da Lei nº 12.527, de 18 de novembro de 2011 (Lei de Acesso à Informação), deverá ser realizado para o atendimento de sua finalidade pública, na persecução do interesse público, com o objetivo de executar as competências legais ou cumprir as atribuições legais do serviço público;</text:p>
      <text:p text:style-name="P24">Considerando a necessidade de adequação do Conselho de Arquitetura e Urbanismo do Ceará<text:s/>–<text:s/>CAU/CE<text:s/>à legislação de Proteção de Dados Pessoais, especialmente à Lei nº 13.709, de 14 de agosto de 2018 (Lei Geral de Proteção de Dados – LGPD);</text:p>
      <text:p text:style-name="P25">Considerando<text:s/>o Marco Civil da Internet (Lei nº 12.965, de 23 de abril de 2014) regulamentado pelo Decreto nº 8.771, de 11 de maio de 2016;</text:p>
      <text:p text:style-name="P26">RESOLVE:</text:p>
      <text:p text:style-name="P27"><text:bookmark-start text:name="_Hlk129867248"/>Art. 1º -<text:s/>Designar<text:s/>Luiz Claudio de Faria Vecchio Lins, cargo de Analista<text:s/>Arquiteto, matrícula<text:s/>nº<text:s/>007056, para exercício da função de Encarregado Setorial pelo Tratamento de Dados Pessoais (DPO)<text:s/>do Conselho de Arquitetura e Urbanismo do Ceará<text:s/>–<text:s/>CAU/CE, assim entendido como o responsável para atuar como canal direto de comunicação entre o Controlador (CAU/CE), os Titulares dos Dados e a Autoridade Nacional de Proteção de Dados – ANPD, nos termos do inciso VIII do art. 5º, para o desempenho das funções previstas no § 2º e no § 3 do art. 41, ambos da Lei nº 13.709, de 14 de agosto de 2018, sem prejuízo das atribuições que atualmente exerce.</text:p>
      <text:p text:style-name="P28"/>
      <text:soft-page-break/>
      <text:p text:style-name="P29">Parágrafo único. Fica designado como substituta do Encarregado<text:s/>pelo Tratamento de Dados Pessoais (DPO),<text:s/>Emanuely Pinheiro Damasceno, cargo de<text:s/>Contadora, matrícula<text:s/>nº<text:s/>21164, nos impedimentos eventuais do<text:s/>titular, sem prejuízo das atribuições que atualmente exerce.</text:p>
      <text:p text:style-name="P30">Art. 2º - Compete<text:s/>ao Encarregado pelo Tratamento de Dados Pessoais (DPO)<text:s/>do CAU/CE:</text:p>
      <text:p text:style-name="P31">I – atuar como canal de comunicação entre o Controlador, os Titulares dos Dados Pessoais e a Autoridade Nacional de Proteção de Dados - ANPD;</text:p>
      <text:p text:style-name="P32">II – receber reclamações e comunicações dos titulares, prestar esclarecimentos e adotar providências;</text:p>
      <text:p text:style-name="P33">III – receber comunicações da Autoridade Nacional de Proteção de Dados – ANPD e adotar providências decorrentes;</text:p>
      <text:p text:style-name="P34">IV – orientar os servidores e demais colaboradores do CAU/CE<text:s/>a respeito das práticas a serem adotadas em relação à proteção de dados pessoais;</text:p>
      <text:p text:style-name="P35">V – executar as demais atribuições determinadas pelo Controlador (CAU/CE) ou estabelecidas em normas complementares;</text:p>
      <text:p text:style-name="P36">Parágrafo único. O Encarregado pelo Tratamento dos Dados Pessoais (DPO) poderá elaborar direta e pessoalmente todas as comunicações à Autoridade Nacional de Proteção de Dados – ANPD.</text:p>
      <text:p text:style-name="P37">Art.<text:s/>3º -<text:s/>As reclamações dos titulares de dados serão recebidas<text:s/>pelo setor de Atendimento do CAU/CE<text:s/>e encaminhadas ao Encarregado pelo Tratamento de Dados Pessoais (DPO), que prestará os esclarecimentos e adotará as providências necessárias.</text:p>
      <text:p text:style-name="P38">Art. 4º - Instituir a Comissão<text:s/>Permanente de Proteção de Dados Pessoais - CPPDP, principal instância de governança, responsável por definir estratégias e diretrizes de proteção de dados pessoais, bem como por conduzir a elaboração do Programa de Proteção de Dados Pessoais - PPDP<text:s/>do CAU/CE.</text:p>
      <text:p text:style-name="P39"><text:bookmark-end text:name="_Hlk129867248"/>§ 1º<text:s/>A Comissão<text:s/>Permanente de Proteção de Dados<text:s/>Pessoais - CPPDP será presidida pelo (a)<text:s/>Gerente Geral e substituída<text:s/>em suas ausências e impedimentos legais<text:s/>pelo<text:s/>(a)<text:s/>Chefe de Gabinete;</text:p>
      <text:p text:style-name="P40">§ 2º A Comissão<text:s/>Permanente de Proteção de Dados Pessoais -<text:s/>CPPDP será composta<text:s/>pelos seguintes membros titulares:</text:p>
      <text:p text:style-name="P41">I – Gerência Geral: Francisca Patrícia da Silva Aguiar, matrícula nº 016047;</text:p>
      <text:p text:style-name="P42">II –<text:s/>Chefia de<text:s/>Gabinete: Guilherme Albuquerque Vila Nova Maia, matrícula nº 032794;</text:p>
      <text:p text:style-name="P43">III – Secretaria Executiva: Leonardo David Ribeiro, matrícula nº<text:s/>024848;</text:p>
      <text:p text:style-name="P44"/>
      <text:soft-page-break/>
      <text:p text:style-name="P45">IV – Atendimento: Manuela Gonçalves Barroso Albuquerque, matrícula nº<text:s/>021474;</text:p>
      <text:p text:style-name="P46">V – Fiscalização: Juliana Costa Gurgel do Amaral, matrícula nº<text:s/>005754;</text:p>
      <text:p text:style-name="P47">VI – Análise: Luiz Claudio de Faria Vecchio Lins, matrícula nº<text:s/>007056;</text:p>
      <text:p text:style-name="P48">VII – Financeiro: Maria Viviane Carneiro, matrícula nº<text:s/>034851;</text:p>
      <text:p text:style-name="P49">VIII – Contabilidade: Emanuely Pinheiro Damasceno, matrícula nº 21164;<text:s/></text:p>
      <text:p text:style-name="P50">IX<text:s/>– Assessoria de Comunicação: Brenna Cássia Bezerra Carneiro, matrícula nº<text:s/>0914:<text:s/></text:p>
      <text:p text:style-name="P51">§ 3º A Coordenação-Geral<text:s/>da Comissão<text:s/>Permanente de Proteção de Dados Pessoais - CPPDP será de responsabilidade do Encarregado Setorial pelo Tratamento de Dados Pessoais - DPO do CAU/CE,<text:s/>Luiz Claudio de Faria Vecchio Lins,<text:s/>matricula nº<text:s/>007056, substituído<text:s/>em suas ausências e impedimentos legais por<text:s/>Emanuely Pinheiro Damasceno, matrícula nº 21164.<text:s/></text:p>
      <text:p text:style-name="P52">Art. 5º -<text:s/>A Comissão<text:s/>Permanente de Proteção de Dados Pessoais reunir-se-á:</text:p>
      <text:p text:style-name="P53">I - em caráter ordinário, mensalmente, respeitada a antecedência mínima de convocação de 5 (cinco) dias úteis da data da reunião; e</text:p>
      <text:p text:style-name="P54"><text:bookmark-start text:name="art2_incII"/><text:bookmark-end text:name="art2_incII"/>II - em caráter extraordinário, podendo ser convocadas reuniões, desde que motivadas, juntamente com a pauta convocatória, com antecedência mínima de 2 (dois) dias úteis da data da reunião.</text:p>
      <text:p text:style-name="P55"><text:bookmark-start text:name="art2_par1"/><text:bookmark-end text:name="art2_par1"/>§ 1º O quórum mínimo para reunião será de dois terços dos membros da Comissão.</text:p>
      <text:p text:style-name="P56"><text:bookmark-start text:name="art2_par2"/><text:bookmark-end text:name="art2_par2"/>§ 2º O quórum mínimo para aprovação de deliberações será de maioria simples dos membros presentes, cabendo ao<text:s/>(à)<text:s/>seu<text:s/>(sua)<text:s/>Presidente, em caso de empate, o voto de qualidade.</text:p>
      <text:p text:style-name="P57">Art. 6º - São atribuições da Comissão<text:s/>Permanente de Proteção de Dados Pessoais - CPPDP:</text:p>
      <text:p text:style-name="P58"><text:bookmark-start text:name="art3_incI"/><text:bookmark-end text:name="art3_incI"/>I - Presidente: aprovar as entregas da Comissão com o (a) Presidente do CAU/CE, podendo realizar interlocução com o Encarregado Governamental no âmbito do<text:s/>CAU/CE, quando necessário;</text:p>
      <text:p text:style-name="P59"><text:bookmark-start text:name="art3_incII"/><text:bookmark-end text:name="art3_incII"/>II - Coordenador-Geral: gerenciar e prestar o suporte técnico na execução dos planos de ação institucional e específicos de cada unidade e o Gerenciamento do Programa de Proteção de Dados Pessoais - PPDP, visando à eficiência e eficácia dos resultados propostos, inclusive no âmbito do Planejamento Estratégico Institucional do CAU/CE; prestar assistência direta e imediata ao<text:s/>(à)<text:s/>Presidente<text:s/>da Comissão<text:s/>Permanente de Proteção de Dados Pessoais - CPPDP, inclusive com suporte administrativo e técnico; assessorar o<text:s/>(a)<text:s/>Presidente do CAU/CE; propor políticas e normas gerais para conformidade relativas<text:s/>à LGPD para cada unidade do CAU/CE; participar de grupos de trabalho para desenvolvimento de ações específicas, se necessárias; acompanhar e<text:s/><text:soft-page-break/>monitorar a implementação do Plano de Adequação à LGPD e reportar-se regularmente ao<text:s/>(à)<text:s/>Presidente<text:s/>da Comissão.</text:p>
      <text:p text:style-name="P60"><text:bookmark-start text:name="art3_par"/><text:bookmark-end text:name="art3_par"/>Parágrafo único. Cabe<text:s/>aos membros da Comissão<text:s/>desenvolver, implementar e monitorar os planos de ação específicos de cada Unidade e apoiar<text:s/>a Comissão<text:s/>Permanente de Proteção de Dados Pessoais - CPPDP, no que couber.</text:p>
      <text:p text:style-name="P61">Art. 7º -<text:s/>O Programa de Proteção de Dados Pessoais - PPDP deverá abordar todas as diretrizes definidas na Lei Geral de Proteção de Dados Pessoais - LGPD (Lei nº 13. 709, de 14 de<text:s/>agosto de 2018).</text:p>
      <text:p text:style-name="P62">Art. 8º -<text:s/>Os casos omissos serão dirimidos pelo<text:s/>(a)<text:s/>Presidente<text:s/>da Comissão<text:s/>Permanente de Proteção de Dados Pessoais - CPPDP.</text:p>
      <text:p text:style-name="P63"><text:bookmark-start text:name="art6"/><text:bookmark-end text:name="art6"/>Art. 9º -<text:s/>Esta Portaria entra em vigor na data de sua publicação.</text:p>
      <text:p text:style-name="P64"/>
      <text:p text:style-name="P65"/>
      <text:p text:style-name="P66"/>
      <text:p text:style-name="P67">_________________________________</text:p>
      <text:p text:style-name="P68">Lucas Ribeiro Rozzoline Muniz</text:p>
      <text:p text:style-name="P69">Presidente do CAU/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format="1" text:display-levels="3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4" style:num-format="1" text:display-levels="4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5" style:num-format="1" text:display-levels="5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6" style:num-format="1" text:display-levels="6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7" style:num-format="1" text:display-levels="7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8" style:num-format="1" text:display-levels="8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9" style:num-format="1" text:display-levels="9">
        <style:list-level-properties text:space-before="-0.1972in" text:min-label-width="1.25in" text:list-level-position-and-space-mode="label-alignment">
          <style:list-level-label-alignment text:label-followed-by="listtab" fo:margin-left="1.0527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296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margin-right="-0.8875in" fo:text-indent="-0.9847in">
        <style:tab-stops>
          <style:tab-stop style:type="left" style:position="2.6041in"/>
        </style:tab-stops>
      </style:paragraph-properties>
    </style:style>
    <style:style style:name="T4" style:parent-style-name="Fonteparág.padrão" style:family="text">
      <style:text-properties style:font-name="Arial Narrow" fo:font-weight="bold" style:font-weight-asian="bold" style:font-weight-complex="bold" fo:color="#466E7A"/>
    </style:style>
    <style:style style:name="T5" style:parent-style-name="Fonteparág.padrão" style:family="text">
      <style:text-properties style:font-name="Arial Narrow" fo:color="#466E7A"/>
    </style:style>
    <style:style style:name="T6" style:parent-style-name="Fonteparág.padrão" style:family="text">
      <style:text-properties style:font-name="Arial Narrow" fo:color="#466E7A"/>
    </style:style>
    <style:style style:name="T7" style:parent-style-name="Fonteparág.padrão" style:family="text">
      <style:text-properties style:font-name="Arial Narrow" fo:color="#466E7A"/>
    </style:style>
    <style:style style:name="T8" style:parent-style-name="Fonteparág.padrão" style:family="text">
      <style:text-properties style:font-name="Arial Narrow" fo:color="#466E7A"/>
    </style:style>
    <style:style style:name="T9" style:parent-style-name="Fonteparág.padrão" style:family="text">
      <style:text-properties style:font-name="Arial Narrow" fo:font-weight="bold" style:font-weight-asian="bold" fo:color="#466E7A"/>
    </style:style>
    <style:style style:name="T10" style:parent-style-name="Fonteparág.padrão" style:family="text">
      <style:text-properties style:font-name="Arial Narrow" fo:color="#466E7A"/>
    </style:style>
    <style:style style:name="P11" style:parent-style-name="Rodapé" style:family="paragraph">
      <style:paragraph-properties fo:margin-right="-0.8875in" fo:text-indent="-0.9847in"/>
    </style:style>
    <style:style style:name="T12" style:parent-style-name="Fonteparág.padrão" style:family="text">
      <style:text-properties style:font-name="Arial Narrow" fo:color="#466E7A"/>
    </style:style>
    <style:style style:name="T13" style:parent-style-name="Fonteparág.padrão" style:family="text">
      <style:text-properties style:font-name="Arial Narrow" fo:color="#466E7A"/>
    </style:style>
    <style:style style:name="T14" style:parent-style-name="Fonteparág.padrão" style:family="text">
      <style:text-properties style:font-name="Arial Narrow" fo:color="#466E7A"/>
    </style:style>
    <style:style style:name="T15" style:parent-style-name="Fonteparág.padrão" style:family="text">
      <style:text-properties style:font-name="Arial Narrow" fo:color="#466E7A"/>
    </style:style>
    <style:style style:name="T16" style:parent-style-name="Fonteparág.padrão" style:family="text">
      <style:text-properties style:font-name="Arial Narrow" fo:color="#466E7A"/>
    </style:style>
    <style:style style:name="T17" style:parent-style-name="Fonteparág.padrão" style:family="text">
      <style:text-properties style:font-name="Arial Narrow" fo:color="#466E7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.5104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728" draw:style-name="a0" draw:name="Imagem 17" text:anchor-type="paragraph" svg:x="-0.01042in" svg:y="-0.64583in" svg:width="8.26667in" svg:height="10.88542in" style:rel-width="scale" style:rel-height="scale"><draw:image xlink:href="media/image1.jpeg" xlink:type="simple" xlink:show="embed" xlink:actuate="onLoad"/><svg:title/><svg:desc>CAU-CE - Papel Timbrado.jpg</svg:desc></draw:frame></text:span></text:p>
        <text:p text:style-name="Cabeçalho"/>
      </style:header>
      <style:footer>
        <text:p text:style-name="P3"><text:span text:style-name="T4">Conselho de Arquitetura e Urbanismo do Ceará – CAU/CE</text:span><text:span text:style-name="T5"><text:tab/></text:span><text:span text:style-name="T6"><text:tab/></text:span><text:span text:style-name="T7"><text:tab/></text:span><text:span text:style-name="T8"><text:tab/><text:s text:c="2"/></text:span><text:span text:style-name="T9">www.cauce.org.br</text:span><text:span text:style-name="T10"><text:s/>/ atendimento@cauce.org.br</text:span></text:p>
        <text:p text:style-name="P11"><text:span text:style-name="T12">Rua do Rosário, 77 – 7º andar – Centro – Fortaleza – Ceará</text:span><text:span text:style-name="T13"><text:tab/></text:span><text:span text:style-name="T14"><text:tab/></text:span><text:span text:style-name="T15"><text:s text:c="29"/></text:span><text:span text:style-name="T16"><text:s/></text:span><text:span text:style-name="T17">Telefone: (85) 3055-6440 CNPJ: 14.929.252/0001-0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enato</meta:initial-creator>
    <dc:creator>Cauce</dc:creator>
    <meta:creation-date>2023-09-21T17:19:00Z</meta:creation-date>
    <dc:date>2023-09-21T17:19:00Z</dc:date>
    <meta:print-date>2022-09-08T14:15:00Z</meta:print-date>
    <meta:template xlink:href="Normal" xlink:type="simple"/>
    <meta:editing-cycles>2</meta:editing-cycles>
    <meta:editing-duration>PT0S</meta:editing-duration>
    <meta:document-statistic meta:page-count="4" meta:paragraph-count="54" meta:word-count="1217" meta:character-count="7691" meta:row-count="125" meta:non-whitespace-character-count="6528"/>
  </office:meta>
</office:document-meta>
</file>