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7569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75in" text:min-label-width="0.25in"/>
      </text:list-level-style-number>
      <text:list-level-style-number text:level="2" style:num-suffix="." style:num-format="a" style:num-letter-sync="true">
        <style:list-level-properties text:space-before="0.8375in" text:min-label-width="0.25in"/>
      </text:list-level-style-number>
      <text:list-level-style-number text:level="3" style:num-suffix="." style:num-format="i">
        <style:list-level-properties fo:text-align="end" text:space-before="1.4625in" text:min-label-width="0.125in"/>
      </text:list-level-style-number>
      <text:list-level-style-number text:level="4" style:num-suffix="." style:num-format="1">
        <style:list-level-properties text:space-before="1.8375in" text:min-label-width="0.25in"/>
      </text:list-level-style-number>
      <text:list-level-style-number text:level="5" style:num-suffix="." style:num-format="a" style:num-letter-sync="true">
        <style:list-level-properties text:space-before="2.3375in" text:min-label-width="0.25in"/>
      </text:list-level-style-number>
      <text:list-level-style-number text:level="6" style:num-suffix="." style:num-format="i">
        <style:list-level-properties fo:text-align="end" text:space-before="2.9625in" text:min-label-width="0.125in"/>
      </text:list-level-style-number>
      <text:list-level-style-number text:level="7" style:num-suffix="." style:num-format="1">
        <style:list-level-properties text:space-before="3.3375in" text:min-label-width="0.25in"/>
      </text:list-level-style-number>
      <text:list-level-style-number text:level="8" style:num-suffix="." style:num-format="a" style:num-letter-sync="true">
        <style:list-level-properties text:space-before="3.8375in" text:min-label-width="0.25in"/>
      </text:list-level-style-number>
      <text:list-level-style-number text:level="9" style:num-suffix="." style:num-format="i">
        <style:list-level-properties fo:text-align="end" text:space-before="4.4625in" text:min-label-width="0.125in"/>
      </text:list-level-style-number>
    </text:list-style>
    <style:style style:name="P1" style:parent-style-name="Título1" style:master-page-name="MP0" style:family="paragraph">
      <style:paragraph-properties fo:break-before="page" fo:line-height="150%" fo:margin-left="0in" fo:margin-right="-0.0006in">
        <style:tab-stops/>
      </style:paragraph-properties>
      <style:text-properties fo:language="pt" fo:country="BR"/>
    </style:style>
    <style:style style:name="P7" style:parent-style-name="NormalWeb" style:family="paragraph">
      <style:paragraph-properties fo:text-align="justify"/>
    </style:style>
    <style:style style:name="T8" style:parent-style-name="Fonteparág.padrão" style:family="text">
      <style:text-properties fo:letter-spacing="-0.002in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 fo:letter-spacing="-0.002in"/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font-weight="bold" style:font-weight-asian="bold" fo:letter-spacing="-0.002in"/>
    </style:style>
    <style:style style:name="T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weight-complex="bold"/>
    </style:style>
    <style:style style:name="T25" style:parent-style-name="Fonteparág.padrão" style:family="text">
      <style:text-properties style:font-weight-complex="bold"/>
    </style:style>
    <style:style style:name="T2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weight-complex="bold"/>
    </style:style>
    <style:style style:name="T28" style:parent-style-name="Fonteparág.padrão" style:family="text">
      <style:text-properties style:font-weight-complex="bold"/>
    </style:style>
    <style:style style:name="T2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weight-complex="bold"/>
    </style:style>
    <style:style style:name="T31" style:parent-style-name="Fonteparág.padrão" style:family="text">
      <style:text-properties style:font-weight-complex="bold"/>
    </style:style>
    <style:style style:name="T32" style:parent-style-name="Fonteparág.padrão" style:family="text">
      <style:text-properties style:font-weight-complex="bold"/>
    </style:style>
    <style:style style:name="T33" style:parent-style-name="Fonteparág.padrão" style:family="text">
      <style:text-properties style:font-weight-complex="bold"/>
    </style:style>
    <style:style style:name="T34" style:parent-style-name="Fonteparág.padrão" style:family="text">
      <style:text-properties style:font-weight-complex="bold"/>
    </style:style>
    <style:style style:name="T3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weight-complex="bold"/>
    </style:style>
    <style:style style:name="T37" style:parent-style-name="Fonteparág.padrão" style:family="text">
      <style:text-properties style:font-weight-complex="bold"/>
    </style:style>
    <style:style style:name="T38" style:parent-style-name="Fonteparág.padrão" style:family="text">
      <style:text-properties style:font-weight-complex="bold"/>
    </style:style>
    <style:style style:name="T39" style:parent-style-name="Fonteparág.padrão" style:family="text">
      <style:text-properties style:font-weight-complex="bold"/>
    </style:style>
    <style:style style:name="T4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weight-complex="bold"/>
    </style:style>
    <style:style style:name="T44" style:parent-style-name="Fonteparág.padrão" style:family="text">
      <style:text-properties style:font-weight-complex="bold"/>
    </style:style>
    <style:style style:name="T45" style:parent-style-name="Fonteparág.padrão" style:family="text">
      <style:text-properties style:font-weight-complex="bold"/>
    </style:style>
    <style:style style:name="T4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weight-complex="bold"/>
    </style:style>
    <style:style style:name="T48" style:parent-style-name="Fonteparág.padrão" style:family="text">
      <style:text-properties style:font-weight-complex="bold"/>
    </style:style>
    <style:style style:name="T49" style:parent-style-name="Fonteparág.padrão" style:family="text">
      <style:text-properties style:font-weight-complex="bold"/>
    </style:style>
    <style:style style:name="T50" style:parent-style-name="Fonteparág.padrão" style:family="text">
      <style:text-properties style:font-weight-complex="bold" fo:font-style="italic" style:font-style-asian="italic"/>
    </style:style>
    <style:style style:name="T51" style:parent-style-name="Fonteparág.padrão" style:family="text">
      <style:text-properties style:font-weight-complex="bold"/>
    </style:style>
    <style:style style:name="T52" style:parent-style-name="Fonteparág.padrão" style:family="text">
      <style:text-properties style:font-weight-complex="bold"/>
    </style:style>
    <style:style style:name="T53" style:parent-style-name="Fonteparág.padrão" style:family="text">
      <style:text-properties style:font-weight-complex="bold"/>
    </style:style>
    <style:style style:name="T54" style:parent-style-name="Fonteparág.padrão" style:family="text">
      <style:text-properties style:font-weight-complex="bold" fo:font-style="italic" style:font-style-asian="italic"/>
    </style:style>
    <style:style style:name="T55" style:parent-style-name="Fonteparág.padrão" style:family="text">
      <style:text-properties style:font-weight-complex="bold"/>
    </style:style>
    <style:style style:name="T5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weight-complex="bold"/>
    </style:style>
    <style:style style:name="T60" style:parent-style-name="Fonteparág.padrão" style:family="text">
      <style:text-properties style:font-weight-complex="bold"/>
    </style:style>
    <style:style style:name="T61" style:parent-style-name="Fonteparág.padrão" style:family="text">
      <style:text-properties style:font-weight-complex="bold"/>
    </style:style>
    <style:style style:name="T62" style:parent-style-name="Fonteparág.padrão" style:family="text">
      <style:text-properties style:font-weight-complex="bold"/>
    </style:style>
    <style:style style:name="T63" style:parent-style-name="Fonteparág.padrão" style:family="text">
      <style:text-properties style:font-weight-complex="bold"/>
    </style:style>
    <style:style style:name="T6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Corpodetexto" style:family="paragraph">
      <style:paragraph-properties fo:text-align="justify" fo:margin-top="0.0006in" fo:margin-right="0.1701in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Times New Roman"/>
    </style:style>
    <style:style style:name="P74" style:parent-style-name="Normal" style:family="paragraph">
      <style:paragraph-properties fo:text-align="center"/>
      <style:text-properties style:font-name="Times New Roman"/>
    </style:style>
    <style:style style:name="P75" style:parent-style-name="Normal" style:family="paragraph">
      <style:paragraph-properties fo:margin-bottom="0in" fo:line-height="100%"/>
      <style:text-properties style:font-name="Times New Roma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Fonteparág.padrão" style:family="text">
      <style:text-properties style:font-name="Times New Roman"/>
    </style:style>
  </office:automatic-styles>
  <office:body>
    <office:text text:use-soft-page-breaks="true">
      <text:h text:style-name="P1" text:outline-level="1">ATA DA<text:s/>142ª REUNIÃO PLENÁRIA ORDINÁRIA DO CAU/CE, REALIZADA EM<text:s/>11<text:s/>DE<text:s/>SETEMBRO<text:s/>DE 2023.</text:h>
      <text:p text:style-name="P7">Aos<text:s/>onze<text:s/>dias do<text:s/><text:span text:style-name="T8">mês<text:s/></text:span>de<text:s/>setembro<text:s/>de 2023, às<text:s/>18h30, reuniu-se o Plenário do<text:s/><text:span text:style-name="T9">Conselho de Arquitetura e Urbanismo do Ceará - CAU/CE</text:span>,<text:s/>virtualmente<text:s/>pelo Teams,<text:s/>sob a presidência<text:span text:style-name="T10"><text:s/></text:span>de<text:s/>Lucas Rozzoline, com<text:s/><text:span text:style-name="T11">os<text:s/></text:span><text:span text:style-name="T12">conselheiros</text:span>:<text:s/>Brenda Rolim,<text:s/>Henrique Alves,<text:s/>Denise Sá,<text:s/>Rafaella Albuquerque,<text:s/>Rafael Soares<text:s/>e Mayara Lima (suplente).<text:s/>A conselheira<text:s/>Lucilla Rocha<text:s/>justificou sua<text:s/>ausência. Os<text:s/>conselheiros<text:s/>Edilson Aragão, Renato Oliveira e Ticiana Sanford<text:s/>não justificaram<text:s/>suas<text:s/>ausências.<text:s/><text:span text:style-name="T13">I.<text:s/></text:span><text:span text:style-name="T14">Abertura:</text:span><text:span text:style-name="T15"><text:s/></text:span><text:span text:style-name="T16">O</text:span><text:span text:style-name="T17"><text:s/></text:span>presidente<text:s/>do CAU/CE,<text:s/>Lucas Rozzoline,<text:s/>às<text:s/>18h30, iniciou a Reunião Plenária<text:s/>Ordinária nº<text:s/>142.<text:s/><text:span text:style-name="T18">II. Verificação da pauta:</text:span><text:span text:style-name="T19"><text:s/></text:span>O<text:s/>presidente<text:s/>verificou se havia quórum, após a verificação,<text:s/>foi lida<text:s/>a pauta aos presentes.<text:s/><text:span text:style-name="T20">III.<text:s/></text:span><text:span text:style-name="T21">Comunicados</text:span><text:span text:style-name="T22">:</text:span><text:s/>O presidente então iniciou a reunião realizando os informes ao plenário. Foi informado sobre<text:s/>o evento “Descomplica BIM”, organizado pela AsBEA-CE, com apoio do CAU/CE, que aconteceu no dia<text:s/>12 de julho, e o evento “Neuroarq Ceará”, com palestra da Vice-presidente Brenda Rolim, em<text:s/>18 de julho.<text:s/>Foram mencionas as rodas de conversa com arquitetos e urbanistas realizadas no Vale do Jaguaribe e em Aracati,<text:s/>em 21 de julho e 04 de agosto, respectivamente. Em seguida, falou sobre a Semana de Habitação do CAU/BR e o Fórum de Presidentes, que aconteceu entre 26 e 29 de julho em Aracaju – SE. O conselheiro Henrique Alves também esteve presente na Semana de Habitação e realizou o seu relato sobre o evento. Após, falou sobre o evento “Compartilhando Espaços”, que aconteceu entre 09 e 11 de agosto, com a presença dos arquitetos e urbanistas espanhóis Zaida Muxí e Josep Maria Montaner, e do Coletivo Levante, de Belo Horizonte – MG. Dando continuidade, foi mencionado o 3º Encontro Nacional da CEP, que aconteceu em Brasília – DF nos dias 14 e 15 de agosto, onde aconteceu a revisão do Plano de Fiscalização. O conselheiro Rafael Soares, coordenador da CEP, fez seu relato sobre o evento, mencionando sua relevância para a atualização dos procedimentos de fiscalização do CAU. O presidente falou sobre a 1ª Oficina de Planejamento Estratégico Integrado, que também ocorreu na mesma época em Brasília. Mencionou a participação da conselheira Rafaella Albuquerque, coordenadora da COPAF, e das funcionárias Viviane Carneiro e Emanuely Pinheiro. Foi mencionado que a participação dos funcionários nos eventos do CAU é de extrema importância para a manutenção das atividades do Conselho.<text:s/>Foi mencionada a audiência pública de ATHIS, realizada no dia 21 de agosto na Assembleia Legislativa do Estado do Ceará. O conselheiro Henrique Alves mencionou que esta audiência foi oriunda da Oficina de ATHIS que o CAU/CE realizou em maio. Por fim, foi pontuado o 25º Seminário Regional da CED-CAU/BR, que aconteceu entre 22 e 25 de agosto, onde ocorreu a assinatura do Termo de Cooperação entre CAU/CE e SEBRAE. A conselheira Denise Sá explicou que o seminário teve como tema os 10 anos do Código de Ética e Disciplina do CAU/BR e foi muito proveitoso. Dentre outras realizações, estuda-se a revisão do Código de Ética e discutiu-se a participação da inteligência artificial na realização de projetos de arquitetura.<text:s/>Agradeceu à equipe de funcionários do CAU/CE que participou<text:s/>ativamente da organização<text:s/>e foi muito elogiada pelos conselheiros de outros estados. Para finalizar os informes, o presidente Lucas ressaltou a importância do Termo de Cooperação supracitado, tendo em vista que a formalização dos arquitetos é um dos<text:s/><text:soft-page-break/>principais caminhos para o crescimento profissional, e o SEBRAE possui ampla gama de cursos de capacitação para gestão de escritórios, o que é de grande valia uma vez que 60% dos arquitetos no Brasil são autônomos ou possuem escritório próprio.<text:s/>Após, o conselheiro Henrique Alves pediu a palavra para relatar sobre o encontro dos coordenadores de curso de graduação em Arquitetura e Urbanismo das IES do Ceará que aconteceu em agosto.<text:s/>O conselheiro também mencionou sobre a análise que está sendo realizada sobre a Lei da Outorga Onerosa no município de Fortaleza. Afirma que foi criado um Grupo de Trabalho, juntamente com a assessoria jurídica do CAU/CE, para que se possa indagar o Ministério Público (MPCE) sobre a aplicação da Lei.<text:s/>A conselheira Rafaella Albuquerque sugeriu que, uma vez que o GT possuísse maiores encaminhamentos, fosse realizada uma reunião plenária extraordinária para tratar exclusivamente deste tópico.<text:s/><text:span text:style-name="T23">IV. Homologação do Ad Referendum nº 004/2023 – Aprovação do resultado definitivo das habilitações e das propostas selecionadas no Edital de ATHIS:</text:span><text:span text:style-name="T24"><text:s/>Após os informes, o presidente seguiu<text:s/></text:span><text:span text:style-name="T25">com a pauta.</text:span><text:s/>O chefe de gabinete do CAU/CE, Guilherme Vila Nova, discorreu sobre o Ad Referendum que aprova o resultado definitivo das habilitações e propostas selecionadas para o Edital de ATHIS de 2023, considerando a Deliberação nº 003/2023 da CPUA.<text:s/>O presidente, então, realizou a leitura do documento.<text:s/>O resultado definiu, como proposta selecionada para a categoria “Melhorias habitacionais em assentamentos humanos, urbanos ou rurais” o projeto “Habitasaúde: Diagnóstico das condições de habitabilidade e sua relação com a saúde com projeto de melhorias habitacionais em Sobral – CE”, pertencente ao Centro Social Clodoveu Arruda (Faculdade Luciano Feijão), e como proposta selecionada para a categoria “Defesa e garantia do direito à moradia digna e à cidade” o projeto “Caderno de Projetos da Ocupação Carlos Marighella” pertencente à Taramela Assessoria Técnica em Arquitetura e Cidade. Em seguida, o presidente abriu para votação. Todos os presentes votaram pela homologação do Ad Referendum. Seis<text:s/>votos<text:s/>a favor da aprovação.<text:s/><text:span text:style-name="T26">V. Homologação do Ad Referendum nº 005/2023 – Aprovação do Edital do 3º Prêmio CAU/CE de Excelência em Trabalho de Conclusão de Curso de Graduação em Arquitetura e Urbanismo:</text:span><text:span text:style-name="T27"><text:s/></text:span><text:span text:style-name="T28">O presidente realizou a leitura do documento, que aprova o Edital do Prêmio TCC, considerando que o CAU/CE destina recursos anualmente para a abertura do referido edital, e considerando a Deliberação nº 005/2023 da CEF, que aprovou o Edital do Prêmio TCC para 2023. O edital disponibiliza R$ 20.000,00 (vinte mil reais) para as propostas vencedoras, com data de lançamento para 01 de agosto de 2023.<text:s/></text:span>Em seguida, o presidente abriu para votação. Todos os presentes votaram pela homologação do Ad Referendum. Seis<text:s/>votos<text:s/>a favor da aprovação.<text:s/><text:span text:style-name="T29">VI. Homologação do Ad Referendum nº 006/2023 – Aprovação de editais de patrocínio do CAU/CE:</text:span><text:span text:style-name="T30"><text:s/></text:span><text:span text:style-name="T31">O presidente realizou a leitura do documento, que aprova a criação de editais de patrocínio do CAU/CE, co</text:span><text:span text:style-name="T32">nsiderando que o Conselho</text:span><text:span text:style-name="T33"><text:s/>propõe, aprecia e delibera sobre diretrizes para implementação de ações visando estimular o conhecimento, o uso de processos criativos e a difusão das melhores prát</text:span><text:span text:style-name="T34">icas em Arquitetura e Urbanismo. Também foi considerada a Deliberação Plenária Ordinária DPO nº 140-01/2023 que aprovou a Reprogramação Orçamentária de 2023 do CAU/CE. Foi aprovada a criação de três editais de patrocínio: 1º Patrocínio Literário em Arquitetura e Urbanismo; 1º Prêmio de Jornalismo do Conselho de Arquitetura e Urbanismo do Ceará; 1º Prêmio Arquitetura, Urbanismo e Cidade.<text:s/></text:span>Em seguida, o presidente abriu para votação. Todos os presentes votaram pela<text:s/><text:soft-page-break/>homologação do Ad Referendum. Seis<text:s/>votos<text:s/>a favor da aprovação.<text:s/><text:span text:style-name="T35">VII. Homologação do Ad Referendum nº 007/2023 – Aprovação do resultado de reformulação de proposta do Edital de ATHIS 2023:</text:span><text:span text:style-name="T36"><text:s/></text:span><text:span text:style-name="T37">O presidente realizou a leitura do documento, que consistiu na aprovação da seleção de proposta reformulada, com destinação de montante remanescente a ela, considerando o Item 12 do Edital de ATHIS, que permite a reformulação de proposta original, e considerando a Deliberação nº 004/2023 da CPUA, que, após avaliação de proposta reformulada, aprova a destinação do montante remanescente de R$ 12.601,42 (doze mil, seiscentos e um reais e quarenta e dois centavos) ao proponente Quintau Coletivo.</text:span><text:span text:style-name="T38"><text:s/>O resultado definiu, como 2ª proposta selecionada para a categoria “Defesa e garantia do direito à moradia digna e à cidade” o projeto “Fortalecendo o Direito à Moradia: Proposta de Inclusão das Ocupações Nova Conquista e Esperança de um Lar na Política Habitacional”.</text:span><text:span text:style-name="T39"><text:s/></text:span>Em seguida, o presidente abriu para votação. Todos os presentes votaram pela homologação do Ad Referendum. Seis<text:s/>votos<text:s/>a favor da aprovação.<text:s/><text:span text:style-name="T40">VIII.<text:s/></text:span><text:span text:style-name="T41">Aprovação da prestação de contas do 2º trimestre de<text:s/></text:span><text:span text:style-name="T42">2023:</text:span><text:span text:style-name="T43"><text:s/>O</text:span><text:span text:style-name="T44"><text:s/>chefe de gabinete reitera que a prestação de contas foi aprovada pela COPAF, e o arquivo enviado a todos os conselheiros previamente à reunião plenária. A conselheira Rafaella Albuquerque fez um breve resumo sobre a prestação de contas, apresentando o comparativo entre a previsão de arrecadação e o que foi arrecadado para o trimestre. Mencionou a quantia que o CAU/CE possui de superávit financeiro, estimada em R$ 3.259.254,46 (três milhões, duzentos e cinquenta e nove mil, duzentos e cinquenta e quatro reais e quarenta e seis centavos).<text:s/></text:span>Em seguida, o presidente abriu para votação. Todos os presentes votaram pela aprovação da prestação de contas do 2º trimestre de 2023. Seis<text:s/>votos<text:s/>a favor da aprovação.<text:span text:style-name="T45"><text:s/></text:span><text:span text:style-name="T46">IX. Sugestões de palestras do CAU/CE para a ExpoConstruir 2023 :</text:span><text:span text:style-name="T47"><text:s/>O<text:s/></text:span><text:span text:style-name="T48">chefe de gabinete explicou aos conselheiros que o CAU/CE estará com stand na feira de materiais de construção ExpoConstruir 2023, que será realizada no Centro de Eventos, em Fortaleza, entre os dias 04 e 07 de outubro. Informou que o CAU/CE está em processo de licitação para contratação da montadora do stand. Tendo em vista que o CAU não realizará pagamento de cota como patrocinador, tendo sido convidado pela feira como apoio institucional, a organização da feira solicitou ao Conselho, como contraproposta, que organizasse quatro palestras para apresentação durante os dias de evento. A conselheira Brenda Rolim sugeriu que o Conselho realizasse parceria com a Associação Cearense de Design para auxílio na montagem do stand e na indicação de arquitetos para a realização das palestras. A assessoria jurídica reiterou que toda parceria deve ser realizada com cautela, pois o Conselho não pode promover marcas comerciais.</text:span><text:span text:style-name="T49"><text:s/>Após discussão entre os conselheiros sobre a montagem, decoração do stand e as palestras a serem organizadas pelo Conselho, ficou acordado que a conselheira Brenda Rolim conduzirá, juntamente à assessoria jurídica, todas estas questões, devendo ser alinhadas posteriormente em reunião plenária extraordinária ou através do grupo de<text:s/></text:span><text:span text:style-name="T50">WhatsApp</text:span><text:span text:style-name="T51"><text:s/>da gestão.</text:span><text:span text:style-name="T52"><text:s/></text:span><text:span text:style-name="T53">A conselheira sugeriu que as palestras trabalhem quatro eixos: iluminação; especificação de materiais; design e<text:s/></text:span><text:span text:style-name="T54">cases</text:span><text:span text:style-name="T55"><text:s/>de escritórios de arquitetura.<text:s/></text:span><text:span text:style-name="T56">X.<text:s/></text:span><text:span text:style-name="T57">Posicionamento do CAU/CE sobre retirada do Mausoléu Castelo Branco do Conjunto Palácio da Abolição</text:span><text:span text:style-name="T58">:</text:span><text:span text:style-name="T59"><text:s/></text:span><text:span text:style-name="T60">A conselheira Rafaella Albuquerque iniciou o debate mencionando sobre a ressignificação do monumento, que possui grande valor arquitetônico. A conselheira Brenda Rolim sugeriu a elaboração de uma nota, onde o Conselho reiteraria a importância do fomento e da defesa da valorização do patrimônio,<text:s/></text:span><text:soft-page-break/><text:span text:style-name="T61">e que não haverá descaracterização da edificação, uma vez que o monumento é tombado. Por fim, solicitaria um debate à sociedade a respeito do novo significado da edificação. O conselheiro Henrique Alves pondera que este tema é pauta internacional, onde monumentos históricos em todo o mundo estão sendo eliminados ou ressignificados pela sociedade. Sugeriu que a assessoria de comunicação conversasse com o arquiteto<text:s/></text:span><text:span text:style-name="T62">mineiro<text:s/></text:span><text:span text:style-name="T63">Leonardo Castriota sobre esta questão, para auxílio na elaboração da nota.<text:s/></text:span><text:span text:style-name="T64">X</text:span><text:span text:style-name="T65">I</text:span><text:span text:style-name="T66">.</text:span><text:span text:style-name="T67"><text:s/>Nova composição da Comissão de Ética e Disciplina (CED) do CAU/CE:</text:span><text:s/>A conselheira Denise Sá informa que, tendo em vista o afastamento da conselheira Juliana Queiroz, a CED apresenta, atualmente, apenas dois conselheiros titulares. Considerando a vigência da Resolução nº 143 do CAU/BR, onde a primeira instância dos julgamentos dos processos éticos acontece na CED, faz-se necessária a inclusão do terceiro conselheiro titular membro da comissão.<text:s/>Sendo assim, após deliberação entre os conselheiros, a conselheira Brenda Rolim confirmou o seu ingresso como membro da comissão.<text:s/><text:span text:style-name="T68">XII.</text:span><text:span text:style-name="T69"><text:s/>Definição de novo dia/hora para as próximas reuniões plenárias da gestão:</text:span><text:s/>Após mudanças no dia da reunião plenária, os conselheiros presentes na reunião deliberaram, em comum acordo, que o melhor dia da semana para a realização da reunião, até o final da gestão, seria o sábado às 09h.<text:s/><text:span text:style-name="T70">XIII</text:span><text:span text:style-name="T71">. Encerramento:</text:span><text:s/>Sem mais nada a tratar,<text:s/>o presidente<text:s/>encerrou<text:s/>a reunião plenária às 21h15.</text:p>
      <text:p text:style-name="P72"/>
      <text:p text:style-name="P73">Fortaleza,<text:s/>11 de<text:s/>setembro<text:s/>de 2023.</text:p>
      <text:p text:style-name="P74"/>
      <text:p text:style-name="P75"/>
      <text:p text:style-name="P76">Lucas Ribeiro Rozzoline Muniz</text:p>
      <text:p text:style-name="P77"><text:span text:style-name="T78">Presidente do CAU/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punctuation-wrap="simple" fo:text-align="center" fo:margin-top="0.0687in" fo:margin-bottom="0in" fo:line-height="100%" fo:margin-left="1.5763in">
        <style:tab-stops/>
      </style:paragraph-properties>
      <style:text-properties style:font-name="Times New Roman" style:font-name-asian="Times New Roman" fo:font-weight="bold" style:font-weight-asian="bold" style:font-weight-complex="bold" fo:language="en" fo:country="US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style:vertical-align="baseline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2.7569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75in" text:min-label-width="0.25in"/>
      </text:list-level-style-number>
      <text:list-level-style-number text:level="2" style:num-suffix="." style:num-format="a" style:num-letter-sync="true">
        <style:list-level-properties text:space-before="0.8375in" text:min-label-width="0.25in"/>
      </text:list-level-style-number>
      <text:list-level-style-number text:level="3" style:num-suffix="." style:num-format="i">
        <style:list-level-properties fo:text-align="end" text:space-before="1.4625in" text:min-label-width="0.125in"/>
      </text:list-level-style-number>
      <text:list-level-style-number text:level="4" style:num-suffix="." style:num-format="1">
        <style:list-level-properties text:space-before="1.8375in" text:min-label-width="0.25in"/>
      </text:list-level-style-number>
      <text:list-level-style-number text:level="5" style:num-suffix="." style:num-format="a" style:num-letter-sync="true">
        <style:list-level-properties text:space-before="2.3375in" text:min-label-width="0.25in"/>
      </text:list-level-style-number>
      <text:list-level-style-number text:level="6" style:num-suffix="." style:num-format="i">
        <style:list-level-properties fo:text-align="end" text:space-before="2.9625in" text:min-label-width="0.125in"/>
      </text:list-level-style-number>
      <text:list-level-style-number text:level="7" style:num-suffix="." style:num-format="1">
        <style:list-level-properties text:space-before="3.3375in" text:min-label-width="0.25in"/>
      </text:list-level-style-number>
      <text:list-level-style-number text:level="8" style:num-suffix="." style:num-format="a" style:num-letter-sync="true">
        <style:list-level-properties text:space-before="3.8375in" text:min-label-width="0.25in"/>
      </text:list-level-style-number>
      <text:list-level-style-number text:level="9" style:num-suffix="." style:num-format="i">
        <style:list-level-properties fo:text-align="end" text:space-before="4.4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4569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631in"/>
      </style:header-style>
      <style:footer-style>
        <style:header-footer-properties style:dynamic-spacing="true" fo:min-height="0.6687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4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5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6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0.01042in none" fo:background-color="transparent" style:wrap="parallel" style:wrap-contour="false" fo:clip="rect(0.17781in 0in 0.14902in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3" text:anchor-type="paragraph" svg:x="-1.08056in" svg:y="-1.20764in" svg:width="8.06667in" svg:height="1.020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3"><draw:connector draw:type="line" svg:x1="-1.07292in" svg:y1="0.07431in" svg:x2="6.99792in" svg:y2="0.07431in" draw:z-index="251659264" draw:id="id0" draw:style-name="a1" draw:name="Conector reto 5" text:anchor-type="paragraph"><svg:title/><svg:desc/></draw:connector></text:span></text:p>
        <text:p text:style-name="P4">Conselho de Arquitetura e Urbanismo do Ceará - CAUCE</text:p>
        <text:p text:style-name="P5">Rua do Rosário, 77, Edifício Comandante Vital Rolim, sala 703, Centro | CEP: 60055-090 Fortaleza/CE</text:p>
        <text:p text:style-name="P6">www.cauce.gov.br | atendimento@cauce.gov.br | 85 3055-6440 | CNPJ: 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Gerencia Geral - CAU/CE</dc:creator>
    <meta:creation-date>2023-11-18T16:46:00Z</meta:creation-date>
    <dc:date>2023-11-18T16:46:00Z</dc:date>
    <meta:print-date>2023-11-18T16:45:00Z</meta:print-date>
    <meta:template xlink:href="Normal" xlink:type="simple"/>
    <meta:editing-cycles>2</meta:editing-cycles>
    <meta:editing-duration>PT0S</meta:editing-duration>
    <meta:document-statistic meta:page-count="4" meta:paragraph-count="25" meta:word-count="1961" meta:character-count="12527" meta:row-count="88" meta:non-whitespace-character-count="10591"/>
  </office:meta>
</office:document-meta>
</file>