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6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 fo:letter-spacing="-0.0006in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6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 fo:letter-spacing="-0.0013in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Corpodetexto" style:family="paragraph">
      <style:text-properties fo:font-size="10pt" style:font-size-asian="10pt"/>
    </style:style>
    <style:style style:name="P70" style:parent-style-name="Corpodetexto" style:family="paragraph">
      <style:paragraph-properties fo:text-align="justify" fo:margin-top="0.1541in" fo:line-height="106%" fo:margin-left="3.8104in" fo:margin-right="0.1659in">
        <style:tab-stops/>
      </style:paragraph-properties>
    </style:style>
    <style:style style:name="T71" style:parent-style-name="Fonteparág.padrão" style:family="text">
      <style:text-properties fo:font-style="italic" style:font-style-asian="italic" style:font-style-complex="italic"/>
    </style:style>
    <style:style style:name="T72" style:parent-style-name="Fonteparág.padrão" style:family="text">
      <style:text-properties fo:font-style="italic" style:font-style-asian="italic" style:font-style-complex="italic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T74" style:parent-style-name="Fonteparág.padrão" style:family="text">
      <style:text-properties fo:font-style="italic" style:font-style-asian="italic" style:font-style-complex="italic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P78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text-align="justify" fo:margin-left="0.0986in" fo:margin-right="-0.0395in">
        <style:tab-stops/>
      </style:paragraph-properties>
    </style:style>
    <style:style style:name="P93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4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5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6" style:parent-style-name="Corpodetexto" style:family="paragraph">
      <style:paragraph-properties fo:text-align="justify" fo:margin-top="0.0006in" fo:margin-left="0.0986in">
        <style:tab-stops/>
      </style:paragraph-properties>
    </style:style>
    <style:style style:name="P97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98" style:parent-style-name="Título1" style:family="paragraph">
      <style:paragraph-properties fo:text-align="justify" fo:margin-left="0.0986in">
        <style:tab-stops/>
      </style:paragraph-properties>
    </style:style>
    <style:style style:name="T99" style:parent-style-name="Fonteparág.padrão" style:family="text">
      <style:text-properties fo:letter-spacing="-0.0006in"/>
    </style:style>
    <style:style style:name="P100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101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2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6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7" style:parent-style-name="Corpodetexto" style:family="paragraph">
      <style:paragraph-properties fo:margin-top="0.0006in" fo:margin-right="0.1701in"/>
    </style:style>
    <style:style style:name="P108" style:parent-style-name="Corpodetexto" style:family="paragraph">
      <style:paragraph-properties fo:text-align="center" fo:margin-top="0.0006in" fo:margin-right="0.1701in"/>
    </style:style>
    <style:style style:name="P109" style:parent-style-name="Corpodetexto" style:family="paragraph">
      <style:paragraph-properties fo:margin-right="0.1701in"/>
    </style:style>
    <style:style style:name="P110" style:parent-style-name="Corpodetexto" style:family="paragraph">
      <style:paragraph-properties fo:margin-right="0.1701in"/>
    </style:style>
    <style:style style:name="P111" style:parent-style-name="Corpodetexto" style:family="paragraph">
      <style:paragraph-properties fo:text-align="center" fo:margin-right="0.1701in"/>
    </style:style>
    <style:style style:name="P112" style:parent-style-name="Corpodetexto" style:family="paragraph">
      <style:paragraph-properties fo:text-align="center" fo:margin-right="0.1694in"/>
    </style:style>
    <style:style style:name="P113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APROVAÇÃO<text:s/></text:span><text:span text:style-name="T52">DO RESULTADO DEFINITIVO DAS HABILITAÇÕES E PROPOSTAS SELECIONADAS NO EDITAL DE ATHIS</text:span><text:span text:style-name="T53"><text:s/></text:span><text:span text:style-name="T54">DO CAU/CE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DELIBERAÇÃO</text:span><text:span text:style-name="T59"><text:s/></text:span><text:span text:style-name="T60">AD</text:span><text:span text:style-name="T61"><text:s/></text:span><text:span text:style-name="T62">REFERENDUM</text:span><text:span text:style-name="T63"><text:s/></text:span><text:span text:style-name="T64">Nº</text:span><text:span text:style-name="T65"><text:s/></text:span><text:span text:style-name="T66">00</text:span><text:span text:style-name="T67">4</text:span><text:span text:style-name="T68">/2023</text:span></text:p>
          </table:table-cell>
          <table:covered-table-cell/>
        </table:table-row>
      </table:table>
      <text:p text:style-name="P69"/>
      <text:p text:style-name="P70">Institui,<text:s/><text:span text:style-name="T71">A</text:span><text:span text:style-name="T72">d<text:s/></text:span><text:span text:style-name="T73">R</text:span><text:span text:style-name="T74">eferendum</text:span>, do Plenário<text:span text:style-name="T75"><text:s/></text:span>do<text:span text:style-name="T76"><text:s/></text:span>CAU/CE,<text:span text:style-name="T77"><text:s/></text:span>sobre<text:s/>a aprovação do resultado definitivo das habilitações e propostas selecionadas do Edital de ATHIS nº 002/2023 do CAU/CE.</text:p>
      <text:p text:style-name="P78">O<text:span text:style-name="T79"><text:s/></text:span>PRESIDENTE<text:span text:style-name="T80"><text:s/></text:span>DO<text:span text:style-name="T81"><text:s/></text:span>CONSELHO<text:span text:style-name="T82"><text:s/></text:span><text:span text:style-name="T83">D</text:span>E<text:span text:style-name="T84"><text:s/></text:span>ARQUITETURA<text:span text:style-name="T85"><text:s/></text:span>E<text:span text:style-name="T86"><text:s/></text:span>URBANISMO<text:span text:style-name="T87"><text:s/></text:span>DO CEARÁ<text:s/>(CAU/CE),<text:span text:style-name="T88"><text:s/></text:span>no<text:span text:style-name="T89"><text:s/></text:span>uso das<text:span text:style-name="T90"><text:s/></text:span>atribuições<text:s/>que lhe confere o<text:s/>art. 149, inciso XXXI,<text:s/>do Regimento Interno;<text:span text:style-name="T91"><text:s/>e</text:span></text:p>
      <text:p text:style-name="P92"/>
      <text:p text:style-name="P93">Considerando<text:s/>a<text:s/>Deliberação nº 003/2023 da CPUA-CAU/CE, que<text:s/>dispõe sobre a classificação das propostas selecionadas no Edital de Chamada Pública nº 002/2023 – ATHIS;</text:p>
      <text:p text:style-name="P94"/>
      <text:p text:style-name="P95">Considerando<text:s/>o<text:s/>cronograma constante do Item 4 do referido<text:s/>Edital, que tem como data de divulgação do resultado da habilitação e das propostas selecionadas o dia 10 de julho de 2023, data anterior à próxima reunião plenária estipulada em calendário do CAU/CE;</text:p>
      <text:p text:style-name="P96"/>
      <text:p text:style-name="P97"/>
      <text:h text:style-name="P98" text:outline-level="1">DELIBEROU<text:span text:style-name="T99"><text:s/></text:span>POR:</text:h>
      <text:p text:style-name="P100"/>
      <text:list text:style-name="LFO5" text:continue-numbering="true">
        <text:list-item>
          <text:p text:style-name="P101">Aprovar o<text:s/>resultado definitivo das habilitações e propostas selecionadas no Edital de ATHIS do CAU/CE.</text:p>
        </text:list-item>
        <text:list-item>
          <text:p text:style-name="P102">O resultado definiu, como proposta selecionada para a categoria<text:s/>“Melhorias habitacionais em assentamentos humanos, urbanos ou rurais” o projeto<text:s/><text:span text:style-name="T103">Habitasaúde: Diagnóstico das condições de habitabilidade e sua relação com a saúde com projeto de melhorias habitacionais em Sobral – CE</text:span>, pertencente ao Centro Social Clodoveu Arruda (Faculdade Prof. Luciano Feijão), e como proposta selecionada para a categoria “Defesa e garantia do direito à moradia digna e à cidade” o projeto<text:s/><text:span text:style-name="T104">Caderno de Projetos da Ocupação Carlos Marighella</text:span>, pertencente à Taramela Assessoria Técnica em Arquitetura e Cidade.</text:p>
        </text:list-item>
        <text:list-item>
          <text:p text:style-name="P105">Encaminhar<text:s/>esta<text:s/>deliberação ao Plenário do CAU/CE para homologação.</text:p>
        </text:list-item>
        <text:list-item>
          <text:p text:style-name="P106">Encaminhar<text:s/>deliberação ao Portal da Transparência do CAU/CE.</text:p>
        </text:list-item>
      </text:list>
      <text:p text:style-name="P107"/>
      <text:p text:style-name="P108">Fortaleza,<text:s/>10<text:s/>de<text:s/>julho<text:s/>de 2023.</text:p>
      <text:p text:style-name="P109"/>
      <text:p text:style-name="P110"/>
      <text:p text:style-name="P111">_____________________________</text:p>
      <text:p text:style-name="P112">Lucas Ribeiro Rozzoline Muniz</text:p>
      <text:p text:style-name="P113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400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917in" svg:y2="10.71736in" draw:z-index="487526912" draw:id="id0" draw:style-name="a1" draw:name="Line 2" text:anchor-type="paragraph"><svg:title/><svg:desc/></draw:connector></text:span><text:span text:style-name="T6"><draw:frame draw:z-index="487527424" draw:id="id1" draw:style-name="a2" draw:name="Text Box 1" text:anchor-type="paragraph" svg:x="0.57639in" svg:y="10.82778in" svg:width="6.40069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<text:s/>|<text:s/></text:a><text:a xlink:href="mailto:atendimento@cauce.gov.br" office:target-frame-name="_top" xlink:show="replace">atendimento@cauce.gov.br<text:s/>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8-29T14:02:00Z</meta:creation-date>
    <dc:date>2023-08-29T14:02:00Z</dc:date>
    <meta:print-date>2021-08-27T12:35:00Z</meta:print-date>
    <meta:template xlink:href="Normal" xlink:type="simple"/>
    <meta:editing-cycles>2</meta:editing-cycles>
    <meta:editing-duration>PT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1" meta:paragraph-count="23" meta:word-count="281" meta:character-count="1887" meta:row-count="47" meta:non-whitespace-character-count="1629"/>
  </office:meta>
</office:document-meta>
</file>