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fo:font-size="13pt" style:font-size-asian="13pt"/>
    </style:style>
    <style:style style:name="TableColumn34" style:family="table-column">
      <style:table-column-properties style:column-width="1.3819in" style:use-optimal-column-width="false"/>
    </style:style>
    <style:style style:name="TableColumn35" style:family="table-column">
      <style:table-column-properties style:column-width="4.9229in" style:use-optimal-column-width="false"/>
    </style:style>
    <style:style style:name="Table33" style:family="table">
      <style:table-properties style:width="6.3048in" fo:margin-left="0in" table:align="center"/>
    </style:style>
    <style:style style:name="TableRow36" style:family="table-row">
      <style:table-row-properties style:min-row-height="0.315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95in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in">
        <style:tab-stops/>
      </style:paragraph-properties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694in" fo:text-indent="0.0256in">
        <style:tab-stops/>
      </style:paragraph-properties>
      <style:text-properties fo:font-weight="bold" style:font-weight-asian="bold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069in solid #000000" fo:border-left="none" fo:border-bottom="0.0208in solid #000000" fo:border-right="0.0069in solid #000000" fo:background-color="#F0F0F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106%" fo:margin-left="0.0951in" fo:margin-right="0.0048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ableRow54" style:family="table-row">
      <style:table-row-properties style:min-row-height="0.3173in" style:use-optimal-row-height="false"/>
    </style:style>
    <style:style style:name="TableCell55" style:family="table-cell">
      <style:table-cell-properties fo:border-top="0.0208in solid #000000" fo:border-left="none" fo:border-bottom="0.0208in solid #000000" fo:border-right="none" fo:background-color="#F0F0F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888in" fo:margin-left="1in" fo:margin-right="1.3312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 fo:letter-spacing="-0.0006in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6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 fo:letter-spacing="-0.0013in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P68" style:parent-style-name="Corpodetexto" style:family="paragraph">
      <style:text-properties fo:font-size="10pt" style:font-size-asian="10pt"/>
    </style:style>
    <style:style style:name="P69" style:parent-style-name="Corpodetexto" style:family="paragraph">
      <style:paragraph-properties fo:text-align="justify" fo:margin-top="0.1541in" fo:line-height="106%" fo:margin-left="3.8104in" fo:margin-right="0.1659in">
        <style:tab-stops/>
      </style:paragraph-properties>
    </style:style>
    <style:style style:name="T70" style:parent-style-name="Fonteparág.padrão" style:family="text">
      <style:text-properties fo:font-style="italic" style:font-style-asian="italic" style:font-style-complex="italic"/>
    </style:style>
    <style:style style:name="T71" style:parent-style-name="Fonteparág.padrão" style:family="text">
      <style:text-properties fo:font-style="italic" style:font-style-asian="italic" style:font-style-complex="italic"/>
    </style:style>
    <style:style style:name="T72" style:parent-style-name="Fonteparág.padrão" style:family="text">
      <style:text-properties fo:font-style="italic" style:font-style-asian="italic" style:font-style-complex="italic"/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P77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P90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P95" style:parent-style-name="Corpodetexto" style:family="paragraph">
      <style:paragraph-properties fo:text-align="justify" fo:margin-left="0.0986in" fo:margin-right="-0.0388in">
        <style:tab-stops/>
      </style:paragraph-properties>
    </style:style>
    <style:style style:name="P96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7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8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9" style:parent-style-name="Corpodetexto" style:family="paragraph">
      <style:paragraph-properties fo:text-align="justify" fo:margin-top="0.0006in" fo:margin-left="0.0986in">
        <style:tab-stops/>
      </style:paragraph-properties>
    </style:style>
    <style:style style:name="P100" style:parent-style-name="Corpodetexto" style:family="paragraph">
      <style:paragraph-properties fo:margin-top="0.0006in" fo:margin-left="0.0986in" fo:margin-right="0.1701in">
        <style:tab-stops/>
      </style:paragraph-properties>
    </style:style>
    <style:style style:name="P101" style:parent-style-name="Título1" style:family="paragraph">
      <style:paragraph-properties fo:text-align="justify" fo:margin-left="0.0986in">
        <style:tab-stops/>
      </style:paragraph-properties>
    </style:style>
    <style:style style:name="T102" style:parent-style-name="Fonteparág.padrão" style:family="text">
      <style:text-properties fo:letter-spacing="-0.0006in"/>
    </style:style>
    <style:style style:name="P103" style:parent-style-name="Corpodetexto" style:family="paragraph">
      <style:paragraph-properties fo:margin-top="0.0006in" fo:margin-left="0.0986in" fo:margin-right="0.1701in">
        <style:tab-stops/>
      </style:paragraph-properties>
    </style:style>
    <style:style style:name="P104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5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6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7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8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9" style:parent-style-name="Corpodetexto" style:family="paragraph">
      <style:paragraph-properties fo:text-align="justify" fo:margin-top="0.0006in" fo:margin-right="-0.0388in"/>
    </style:style>
    <style:style style:name="P110" style:parent-style-name="Corpodetexto" style:family="paragraph">
      <style:paragraph-properties fo:margin-top="0.0006in" fo:margin-right="0.1701in"/>
    </style:style>
    <style:style style:name="P111" style:parent-style-name="Corpodetexto" style:family="paragraph">
      <style:paragraph-properties fo:text-align="center" fo:margin-top="0.0006in" fo:margin-right="0.1701in"/>
    </style:style>
    <style:style style:name="P112" style:parent-style-name="Corpodetexto" style:family="paragraph">
      <style:paragraph-properties fo:margin-right="0.1701in"/>
    </style:style>
    <style:style style:name="P113" style:parent-style-name="Corpodetexto" style:family="paragraph">
      <style:paragraph-properties fo:margin-right="0.1701in"/>
    </style:style>
    <style:style style:name="P114" style:parent-style-name="Corpodetexto" style:family="paragraph">
      <style:paragraph-properties fo:text-align="center" fo:margin-right="0.1701in"/>
    </style:style>
    <style:style style:name="P115" style:parent-style-name="Corpodetexto" style:family="paragraph">
      <style:paragraph-properties fo:text-align="center" fo:margin-right="0.1694in"/>
    </style:style>
    <style:style style:name="P116" style:parent-style-name="Corpodetexto" style:family="paragraph">
      <style:paragraph-properties fo:text-align="center" fo:margin-right="0.1694in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SSOS</text:p>
          </table:table-cell>
          <table:table-cell table:style-name="TableCell39">
            <text:p text:style-name="P40"><text:s text:c="4"/>-<text:s/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AU/CE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APROVAÇÃO<text:s/></text:span><text:span text:style-name="T52">DO EDITAL<text:s/></text:span><text:span text:style-name="T53">DO 3º PRÊMIO CAU/CE DE EXCELÊNCIA EM TRABALHO DE CONCLUSÃO DE CURSO DE GRADUAÇÃO EM ARQUITETURA E URBANISMO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ELIBERAÇÃO</text:span><text:span text:style-name="T58"><text:s/></text:span><text:span text:style-name="T59">AD</text:span><text:span text:style-name="T60"><text:s/></text:span><text:span text:style-name="T61">REFERENDUM</text:span><text:span text:style-name="T62"><text:s/></text:span><text:span text:style-name="T63">Nº</text:span><text:span text:style-name="T64"><text:s/></text:span><text:span text:style-name="T65">00</text:span><text:span text:style-name="T66">5</text:span><text:span text:style-name="T67">/2023</text:span></text:p>
          </table:table-cell>
          <table:covered-table-cell/>
        </table:table-row>
      </table:table>
      <text:p text:style-name="P68"/>
      <text:p text:style-name="P69">Institui<text:s/><text:span text:style-name="T70">A</text:span><text:span text:style-name="T71">d<text:s/></text:span><text:span text:style-name="T72">R</text:span><text:span text:style-name="T73">eferendum</text:span>, do Plenário<text:span text:style-name="T74"><text:s/></text:span>do<text:span text:style-name="T75"><text:s/></text:span>CAU/CE,<text:span text:style-name="T76"><text:s/></text:span>sobre<text:s/>a aprovação<text:s/>do Edital<text:s/>do 3º Prêmio CAU/CE de Excelência em Trabalho de Conclusão de Curso de Graduação em Arquitetura e Urbanismo.</text:p>
      <text:p text:style-name="P77">O<text:span text:style-name="T78"><text:s/></text:span>PRESIDENTE<text:span text:style-name="T79"><text:s/></text:span>DO<text:span text:style-name="T80"><text:s/></text:span>CONSELHO<text:span text:style-name="T81"><text:s/></text:span>E<text:span text:style-name="T82"><text:s/></text:span>ARQUITETURA<text:span text:style-name="T83"><text:s/></text:span>E<text:span text:style-name="T84"><text:s/></text:span>URBANISMO<text:span text:style-name="T85"><text:s/></text:span>DO CEARÁ<text:s/>(CAU/CE),<text:span text:style-name="T86"><text:s/></text:span>no<text:span text:style-name="T87"><text:s/></text:span>uso das<text:span text:style-name="T88"><text:s/></text:span>atribuições<text:s/>que lhe confere o<text:s/>art. 149, inciso XXXI,<text:s/>do Regimento Interno;<text:span text:style-name="T89"><text:s/>e</text:span></text:p>
      <text:p text:style-name="P90"><text:span text:style-name="T91">Considerando<text:s/></text:span><text:span text:style-name="T92">que o CAU/CE destina recursos anualmente para a abertura do Edital<text:s/></text:span><text:span text:style-name="T93">do Prêmio de TCC em Arquitetura e Urbanismo</text:span><text:span text:style-name="T94">;</text:span></text:p>
      <text:p text:style-name="P95"/>
      <text:p text:style-name="P96">Considerando<text:s/>que<text:s/>a<text:s/>CEF/CE, através da Deliberação nº 005/2023,<text:s/>aprovou o Edital do Prêmio de<text:s/>TCC<text:s/>para o ano de 2023;</text:p>
      <text:p text:style-name="P97"/>
      <text:p text:style-name="P98">Considerando que a próxima reunião plenária está prevista para o dia 30 de agosto<text:s/>e<text:s/>que a data de lançamento do Edital de<text:s/>TCC<text:s/>está prevista para<text:s/>01<text:s/>de<text:s/>agosto<text:s/>de 2023;</text:p>
      <text:p text:style-name="P99"/>
      <text:p text:style-name="P100"/>
      <text:h text:style-name="P101" text:outline-level="1">DELIBEROU<text:span text:style-name="T102"><text:s/></text:span>POR:</text:h>
      <text:p text:style-name="P103"/>
      <text:list text:style-name="LFO5" text:continue-numbering="true">
        <text:list-item>
          <text:p text:style-name="P104">Aprovar o Edital<text:s/>do 3º Prêmio CAU/CE de Excelência em Trabalho de Conclusão de Curso de Graduação em Arquitetura e Urbanismo.</text:p>
        </text:list-item>
        <text:list-item>
          <text:p text:style-name="P105">O edital disponibilizará o total de R$20.000,00<text:s/>(vinte mil reais)<text:s/>para as propostas vencedoras.</text:p>
        </text:list-item>
        <text:list-item>
          <text:p text:style-name="P106">Esta deliberação passa a vigorar a partir da data de sua assinatura.</text:p>
        </text:list-item>
        <text:list-item>
          <text:p text:style-name="P107">Encaminhar esta deliberação ao Plenário do CAU/CE para homologação.</text:p>
        </text:list-item>
        <text:list-item>
          <text:p text:style-name="P108">Encaminhar<text:s/>deliberação ao Portal da Transparência do CAU/CE.</text:p>
        </text:list-item>
      </text:list>
      <text:p text:style-name="P109"/>
      <text:p text:style-name="P110"/>
      <text:p text:style-name="P111">Fortaleza,<text:s/>01<text:s/>de<text:s/>agosto<text:s/>de 2023.</text:p>
      <text:p text:style-name="P112"/>
      <text:p text:style-name="P113"/>
      <text:p text:style-name="P114">_____________________________</text:p>
      <text:p text:style-name="P115">Lucas Ribeiro Rozzoline Muniz</text:p>
      <text:p text:style-name="P116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666in" fo:margin-righ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97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4354in" fo:margin-left="0.9166in" fo:margin-bottom="0.79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686F" fo:font-size="12pt" style:font-size-asian="12pt"/>
    </style:style>
    <style:style style:name="T9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00686F" fo:font-size="12pt" style:font-size-asian="12pt"/>
    </style:style>
    <style:style style:name="T11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00686F" fo:font-size="12pt" style:font-size-asian="12pt"/>
    </style:style>
    <style:style style:name="T1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00686F" fo:font-size="12pt" style:font-size-asian="12pt"/>
    </style:style>
    <style:style style:name="T15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color="#00686F" fo:font-size="12pt" style:font-size-asian="12pt"/>
    </style:style>
    <style:style style:name="T17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00686F" fo:font-size="12pt" style:font-size-asian="12pt"/>
    </style:style>
    <style:style style:name="T19" style:parent-style-name="Fonteparág.padrão" style:family="text">
      <style:text-properties fo:font-weight="bold" style:font-weight-asian="bold" fo:color="#00686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00686F" fo:font-size="12pt" style:font-size-asian="12pt"/>
    </style:style>
    <style:style style:name="T21" style:parent-style-name="Fonteparág.padrão" style:family="text">
      <style:text-properties fo:font-weight="bold" style:font-weight-asian="bold" fo:color="#00686F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color="#00686F" fo:font-size="12pt" style:font-size-asian="12pt"/>
    </style:style>
    <style:style style:name="T2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color="#00686F" fo:font-size="12pt" style:font-size-asian="12pt"/>
    </style:style>
    <style:style style:name="P25" style:parent-style-name="Normal" style:family="paragraph">
      <style:paragraph-properties fo:margin-top="0.0027in" fo:margin-left="0.0138in" fo:margin-right="0.0027in">
        <style:tab-stops/>
      </style:paragraph-properties>
    </style:style>
    <style:style style:name="T26" style:parent-style-name="Fonteparág.padrão" style:family="text">
      <style:text-properties fo:color="#00686F"/>
    </style:style>
    <style:style style:name="T27" style:parent-style-name="Fonteparág.padrão" style:family="text">
      <style:text-properties fo:color="#00686F" fo:letter-spacing="-0.0361in"/>
    </style:style>
    <style:style style:name="T28" style:parent-style-name="Fonteparág.padrão" style:family="text">
      <style:text-properties fo:color="#00686F"/>
    </style:style>
    <style:style style:name="T29" style:parent-style-name="Fonteparág.padrão" style:family="text">
      <style:text-properties fo:color="#00686F" fo:letter-spacing="-0.0006in"/>
    </style:style>
    <style:style style:name="T30" style:parent-style-name="Fonteparág.padrão" style:family="text">
      <style:text-properties fo:color="#00686F"/>
    </style:style>
    <style:style style:name="T31" style:parent-style-name="Fonteparág.padrão" style:family="text">
      <style:text-properties fo:color="#00686F" fo:letter-spacing="-0.0027in"/>
    </style:style>
    <style:style style:name="T32" style:parent-style-name="Fonteparág.padrão" style:family="text">
      <style:text-properties fo:color="#00686F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686f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6400" draw:style-name="a0" draw:name="image1.jpeg" text:anchor-type="paragraph" svg:x="0.10069in" svg:y="0.43542in" svg:width="8.06236in" svg:height="0.9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10833in" svg:y1="10.71736in" svg:x2="8.17917in" svg:y2="10.71736in" draw:z-index="487526912" draw:id="id0" draw:style-name="a1" draw:name="Line 2" text:anchor-type="paragraph"><svg:title/><svg:desc/></draw:connector></text:span><text:span text:style-name="T6"><draw:frame draw:z-index="487527424" draw:id="id1" draw:style-name="a2" draw:name="Text Box 1" text:anchor-type="paragraph" svg:x="0.57639in" svg:y="10.82778in" svg:width="6.40069in" svg:height="0.56806in" style:rel-width="scale" style:rel-height="scale"><draw:text-box><text:p text:style-name="P7"><text:span text:style-name="T8">Conselho</text:span><text:span text:style-name="T9"><text:s/></text:span><text:span text:style-name="T10">de</text:span><text:span text:style-name="T11"><text:s/></text:span><text:span text:style-name="T12">Arquitetura</text:span><text:span text:style-name="T13"><text:s/></text:span><text:span text:style-name="T14">e</text:span><text:span text:style-name="T15"><text:s/></text:span><text:span text:style-name="T16">Urbanismo</text:span><text:span text:style-name="T17"><text:s/></text:span><text:span text:style-name="T18">do</text:span><text:span text:style-name="T19"><text:s/></text:span><text:span text:style-name="T20">Ceará</text:span><text:span text:style-name="T21"><text:s/></text:span><text:span text:style-name="T22">-</text:span><text:span text:style-name="T23"><text:s/></text:span><text:span text:style-name="T24">CAUCE</text:span></text:p><text:p text:style-name="P25"><text:span text:style-name="T26">Rua do Rosário, 77, Edifício Comandante Vital Rolim, sala 703, Centro | CEP: 60055-090 Fortaleza/CE</text:span><text:span text:style-name="T27"><text:s/></text:span><text:a xlink:href="http://www.cauce.gov.br/" office:target-frame-name="_top" xlink:show="replace">www.cauce.gov.br<text:s/>|<text:s/></text:a><text:a xlink:href="mailto:atendimento@cauce.gov.br" office:target-frame-name="_top" xlink:show="replace">atendimento@cauce.gov.br<text:s/>|<text:s/></text:a><text:span text:style-name="T28">85 3055-6440</text:span><text:span text:style-name="T29"><text:s/></text:span><text:span text:style-name="T30">|</text:span><text:span text:style-name="T31"><text:s/></text:span><text:span text:style-name="T32">CNPJ: 14.929.252/0001-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09-11T17:40:00Z</meta:creation-date>
    <dc:date>2023-09-11T17:40:00Z</dc:date>
    <meta:print-date>2021-08-27T12:35:00Z</meta:print-date>
    <meta:template xlink:href="Normal" xlink:type="simple"/>
    <meta:editing-cycles>2</meta:editing-cycles>
    <meta:editing-duration>PT0S</meta:editing-duration>
    <meta:user-defined meta:name="Created" meta:value-type="date">2021-02-05T00:00:00Z</meta:user-defined>
    <meta:user-defined meta:name="Creator">Microsoft® Word para Microsoft 365</meta:user-defined>
    <meta:user-defined meta:name="LastSaved" meta:value-type="date">2021-02-23T00:00:00Z</meta:user-defined>
    <meta:document-statistic meta:page-count="1" meta:paragraph-count="3" meta:word-count="238" meta:character-count="1522" meta:row-count="10" meta:non-whitespace-character-count="1287"/>
  </office:meta>
</office:document-meta>
</file>