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5" style:family="table-column">
      <style:table-column-properties style:column-width="1.3819in" style:use-optimal-column-width="false"/>
    </style:style>
    <style:style style:name="TableColumn36" style:family="table-column">
      <style:table-column-properties style:column-width="4.9229in" style:use-optimal-column-width="false"/>
    </style:style>
    <style:style style:name="Table34" style:family="table">
      <style:table-properties style:width="6.3048in" fo:margin-left="0in" table:align="center"/>
    </style:style>
    <style:style style:name="TableRow37" style:family="table-row">
      <style:table-row-properties style:min-row-height="0.3159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95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3145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4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9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00%" fo:margin-left="0.0951in" fo:margin-right="0.0048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ableRow54" style:family="table-row">
      <style:table-row-properties style:min-row-height="0.3173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Corpodetexto" style:family="paragraph">
      <style:paragraph-properties fo:text-align="justify" fo:margin-top="0.1541in" fo:margin-left="3.8104in" fo:margin-right="0.1659in">
        <style:tab-stops/>
      </style:paragraph-properties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T68" style:parent-style-name="Fonteparág.padrão" style:family="text">
      <style:text-properties fo:font-style="italic" style:font-style-asian="italic" style:font-style-complex="italic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P75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P89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P90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91" style:parent-style-name="Corpodetexto" style:family="paragraph">
      <style:paragraph-properties fo:text-align="justify" fo:margin-left="2.3625in" fo:margin-right="-0.1972in">
        <style:tab-stops/>
      </style:paragraph-properties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92" style:parent-style-name="Título1" style:family="paragraph">
      <style:paragraph-properties fo:text-align="justify"/>
    </style:style>
    <style:style style:name="T93" style:parent-style-name="Fonteparág.padrão" style:family="text">
      <style:text-properties fo:letter-spacing="-0.0006in"/>
    </style:style>
    <style:style style:name="P94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95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96" style:parent-style-name="Corpodetexto" style:family="paragraph">
      <style:paragraph-properties fo:text-align="justify" fo:margin-right="-0.1972in"/>
    </style:style>
    <style:style style:name="P97" style:parent-style-name="Corpodetexto" style:family="paragraph">
      <style:paragraph-properties fo:text-align="justify" fo:margin-right="-0.1972in"/>
    </style:style>
    <style:style style:name="P98" style:parent-style-name="Corpodetexto" style:family="paragraph">
      <style:paragraph-properties fo:text-align="justify" fo:margin-left="0.5in" fo:margin-right="-0.1972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99" style:parent-style-name="Corpodetexto" style:family="paragraph">
      <style:paragraph-properties fo:margin-top="0.0006in" fo:margin-right="0.1701in"/>
    </style:style>
    <style:style style:name="P100" style:parent-style-name="Corpodetexto" style:family="paragraph">
      <style:paragraph-properties fo:text-align="center" fo:margin-top="0.0006in" fo:margin-right="0.1701in"/>
    </style:style>
    <style:style style:name="P101" style:parent-style-name="Corpodetexto" style:family="paragraph">
      <style:paragraph-properties fo:text-align="center" fo:margin-top="0.0006in" fo:margin-right="0.1701in"/>
    </style:style>
    <style:style style:name="P102" style:parent-style-name="Corpodetexto" style:family="paragraph">
      <style:paragraph-properties fo:text-align="center" fo:margin-top="0.0006in" fo:margin-right="0.1701in"/>
    </style:style>
    <style:style style:name="P103" style:parent-style-name="Corpodetexto" style:family="paragraph">
      <style:paragraph-properties fo:margin-right="0.1701in"/>
    </style:style>
    <style:style style:name="P104" style:parent-style-name="Corpodetexto" style:family="paragraph">
      <style:paragraph-properties fo:margin-right="0.1701in"/>
    </style:style>
    <style:style style:name="P105" style:parent-style-name="Corpodetexto" style:family="paragraph">
      <style:paragraph-properties fo:text-align="center" fo:margin-right="0.1701in"/>
    </style:style>
    <style:style style:name="P106" style:parent-style-name="Corpodetexto" style:family="paragraph">
      <style:paragraph-properties fo:text-align="center" fo:margin-right="0.1694in"/>
    </style:style>
    <style:style style:name="P107" style:parent-style-name="Corpodetexto" style:family="paragraph">
      <style:paragraph-properties fo:text-align="center" fo:margin-right="0.1694in"/>
    </style:style>
    <style:style style:name="P108" style:parent-style-name="Corpodetexto" style:family="paragraph">
      <style:paragraph-properties fo:text-align="center" fo:margin-right="0.1694in"/>
    </style:style>
    <style:style style:name="P109" style:parent-style-name="Corpodetexto" style:family="paragraph">
      <style:paragraph-properties fo:text-align="center" fo:margin-right="0.1694in"/>
    </style:style>
    <style:style style:name="P110" style:parent-style-name="Corpodetexto" style:family="paragraph">
      <style:paragraph-properties fo:text-align="center" fo:margin-right="0.1694in"/>
    </style:style>
    <style:style style:name="P111" style:parent-style-name="Corpodetexto" style:family="paragraph">
      <style:paragraph-properties fo:text-align="center" fo:margin-right="0.1694in"/>
    </style:style>
    <style:style style:name="P112" style:parent-style-name="Corpodetexto" style:family="paragraph">
      <style:paragraph-properties fo:text-align="center" fo:margin-right="0.1694in"/>
    </style:style>
    <style:style style:name="P113" style:parent-style-name="Corpodetexto" style:family="paragraph">
      <style:paragraph-properties fo:text-align="center" fo:margin-right="0.1694in"/>
    </style:style>
    <style:style style:name="P114" style:parent-style-name="Corpodetexto" style:family="paragraph">
      <style:paragraph-properties fo:text-align="center" fo:margin-right="0.1694in"/>
    </style:style>
    <style:style style:name="P115" style:parent-style-name="Corpodetexto" style:family="paragraph">
      <style:paragraph-properties fo:text-align="center" fo:margin-right="0.1694in"/>
      <style:text-properties fo:font-weight="bold" style:font-weight-asian="bold" style:font-weight-complex="bold"/>
    </style:style>
    <style:style style:name="P116" style:parent-style-name="Corpodetexto" style:family="paragraph">
      <style:paragraph-properties fo:text-align="center" fo:margin-right="0.1694in"/>
    </style:style>
    <style:style style:name="P117" style:parent-style-name="Corpodetexto" style:family="paragraph">
      <style:paragraph-properties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8" style:parent-style-name="Corpodetexto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style:letter-kerning="true" fo:font-size="10.5pt" style:font-size-asian="10.5pt" style:font-size-complex="10.5pt" style:language-asian="zh" style:country-asian="CN" style:language-complex="hi" style:country-complex="IN"/>
    </style:style>
    <style:style style:name="P119" style:parent-style-name="Corpodetexto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style:letter-kerning="true" fo:font-size="10.5pt" style:font-size-asian="10.5pt" style:font-size-complex="10.5pt" style:language-asian="zh" style:country-asian="CN" style:language-complex="hi" style:country-complex="IN"/>
    </style:style>
    <style:style style:name="TableColumn121" style:family="table-column">
      <style:table-column-properties style:column-width="3.777in" style:use-optimal-column-width="false"/>
    </style:style>
    <style:style style:name="TableColumn122" style:family="table-column">
      <style:table-column-properties style:column-width="3.6062in" style:use-optimal-column-width="false"/>
    </style:style>
    <style:style style:name="Table120" style:family="table">
      <style:table-properties style:width="7.3833in" fo:margin-left="-0.5944in" table:align="left"/>
    </style:style>
    <style:style style:name="TableRow123" style:family="table-row">
      <style:table-row-properties style:min-row-height="0.142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5" style:parent-style-name="Conteúdodatabela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127" style:parent-style-name="Conteúdodatabela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Conteúdodatabela" style:family="paragraph">
      <style:paragraph-properties fo:margin-bottom="0in" fo:line-height="150%" fo:margin-left="0.0784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174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P200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Corpodetexto" style:family="paragraph">
      <style:paragraph-properties fo:text-align="justify" fo:line-height="150%" fo:margin-left="-0.5909in">
        <style:tab-stops/>
      </style:paragraph-properties>
      <style:text-properties style:font-name="Arial" style:font-name-asian="SimSun" style:font-name-complex="Arial" style:letter-kerning="true" fo:font-size="10.5pt" style:font-size-asian="10.5pt" style:font-size-complex="10.5pt" style:language-asian="zh" style:country-asian="CN" style:language-complex="hi" style:country-complex="IN"/>
    </style:style>
    <style:style style:name="P217" style:parent-style-name="Corpodetexto" style:family="paragraph">
      <style:paragraph-properties fo:text-align="justify" fo:line-height="150%" fo:margin-left="-0.5909in">
        <style:tab-stops/>
      </style:paragraph-properties>
      <style:text-properties style:font-name="Arial" style:font-name-asian="SimSun" style:font-name-complex="Arial" style:letter-kerning="true" fo:font-size="10.5pt" style:font-size-asian="10.5pt" style:font-size-complex="10.5pt" style:language-asian="zh" style:country-asian="CN" style:language-complex="hi" style:country-complex="IN"/>
    </style:style>
    <style:style style:name="P218" style:parent-style-name="Corpodetexto" style:family="paragraph">
      <style:paragraph-properties fo:margin-right="0.1694in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CESSOS</text:p>
          </table:table-cell>
          <table:table-cell table:style-name="TableCell40">
            <text:p text:style-name="P41"><text:s text:c="4"/>-<text:s/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CAU/CE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ALTERAÇÃO DE CRONOGRAMA -<text:s/></text:span><text:span text:style-name="T53">EDITAL PRÊMIO DE ARQUITETURA, URBANISMO E CIDADE DO CAU/CE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</text:span><text:span text:style-name="T58"><text:s/></text:span><text:span text:style-name="T59">AD</text:span><text:span text:style-name="T60"><text:s/></text:span><text:span text:style-name="T61">REFERENDUM</text:span><text:span text:style-name="T62"><text:s/></text:span><text:span text:style-name="T63">Nº</text:span><text:span text:style-name="T64"><text:s/></text:span><text:span text:style-name="T65">011/2023</text:span></text:p>
          </table:table-cell>
          <table:covered-table-cell/>
        </table:table-row>
      </table:table>
      <text:p text:style-name="Corpodetexto"/>
      <text:p text:style-name="P66">Institui<text:s/><text:span text:style-name="T67">Ad</text:span><text:span text:style-name="T68"><text:s/>Referendum</text:span>, do Plenário<text:span text:style-name="T69"><text:s/></text:span>do<text:span text:style-name="T70"><text:s/></text:span>CAU/CE,<text:span text:style-name="T71"><text:s/></text:span>sobre alteração do cronograma do<text:s/><text:span text:style-name="T72">Edital</text:span><text:span text:style-name="T73"><text:s/>Prêmio de Arquitetura, Urbanism</text:span><text:span text:style-name="T74">o e Cidade do CAU/CE.</text:span></text:p>
      <text:p text:style-name="P75">O<text:span text:style-name="T76"><text:s/></text:span>PRESIDENTE<text:span text:style-name="T77"><text:s/></text:span>DO<text:span text:style-name="T78"><text:s/></text:span>CONSELHO<text:span text:style-name="T79"><text:s/></text:span>E<text:span text:style-name="T80"><text:s/></text:span>ARQUITETURA<text:span text:style-name="T81"><text:s/></text:span>E<text:span text:style-name="T82"><text:s/></text:span>URBANISMO<text:span text:style-name="T83"><text:s/></text:span>DO CEARÁ (CAU/CE),<text:span text:style-name="T84"><text:s/></text:span>no<text:span text:style-name="T85"><text:s/></text:span>uso das<text:span text:style-name="T86"><text:s/></text:span>atribuições que lhe confere o art. 149, inciso<text:s/>XXXI, do Regimento Interno;<text:span text:style-name="T87"><text:s/>e</text:span></text:p>
      <text:p text:style-name="P88">Considerando o item 10.6 do<text:s/>Edital Prêmio de Arquitetura, Urbansimo e Cidade do CAU/CE;</text:p>
      <text:p text:style-name="P89">Considerando a necessidade de alteração do cronograma do Edital<text:s/>Prêmio de Arquitetura, Urbanismo<text:s/>e Cidade do CAU/CE para que a comissão<text:s/>de avaliação de mérito possa julgar todos os projetos sem perda de prazo;</text:p>
      <text:p text:style-name="P90"/>
      <text:p text:style-name="P91"/>
      <text:h text:style-name="P92" text:outline-level="1">DELIBEROU<text:span text:style-name="T93"><text:s/></text:span>POR:</text:h>
      <text:p text:style-name="P94"/>
      <text:list text:style-name="LFO1" text:continue-numbering="true">
        <text:list-item>
          <text:p text:style-name="P95">Alterar o cronograma do Edital<text:s/>nº 004/2023, Prêmio Arquitetura, Urbanismo e Cidade, conforme justificativa acima. O cronograma encontra-se no Anexo I desta deliberação.</text:p>
        </text:list-item>
        <text:list-item>
          <text:p text:style-name="P96">Encaminhar esta deliberação ao Plenário do CAU/CE para homologação.</text:p>
        </text:list-item>
        <text:list-item>
          <text:p text:style-name="P97">Encaminhar deliberação ao Portal da Transparência do CAU/CE.</text:p>
        </text:list-item>
      </text:list>
      <text:p text:style-name="P98"/>
      <text:p text:style-name="P99"/>
      <text:p text:style-name="P100">Fortaleza, 14 de novembro de 2023.</text:p>
      <text:p text:style-name="P101"/>
      <text:p text:style-name="P102"/>
      <text:p text:style-name="P103"/>
      <text:p text:style-name="P104"/>
      <text:p text:style-name="P105">_____________________________</text:p>
      <text:p text:style-name="P106">Lucas Ribeiro Rozzoline Muniz</text:p>
      <text:p text:style-name="P107">Presidente do<text:s/>CAU/CE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ANEXO I</text:p>
      <text:p text:style-name="P116"/>
      <text:p text:style-name="P117"><text:s text:c="44"/>CRONOGRAMA (2ª ALTERAÇÃO)</text:p>
      <text:p text:style-name="P118">PRÊMIO ARQUITETURA, URBANISMO E CIDADE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tividade</text:p>
          </table:table-cell>
          <table:table-cell table:style-name="TableCell126">
            <text:p text:style-name="P127">Datas e Prazos¹</text:p>
          </table:table-cell>
        </table:table-row>
        <table:table-row table:style-name="TableRow128">
          <table:table-cell table:style-name="TableCell129">
            <text:p text:style-name="P130">Publicação do Edital</text:p>
          </table:table-cell>
          <table:table-cell table:style-name="TableCell131">
            <text:p text:style-name="P132">19 de agosto de 2023</text:p>
          </table:table-cell>
        </table:table-row>
        <table:table-row table:style-name="TableRow133">
          <table:table-cell table:style-name="TableCell134">
            <text:p text:style-name="P135"><text:span text:style-name="T136">Inscrição (envio dos projetos e documentação completa</text:span><text:span text:style-name="T137"><text:s/>para o e-mail<text:s/></text:span><text:span text:style-name="T138">edital@cauce.gov.br</text:span><text:span text:style-name="T139">)</text:span></text:p>
          </table:table-cell>
          <table:table-cell table:style-name="TableCell140">
            <text:p text:style-name="P141">Da publicação até as 23h59 do dia 03 de outubro de 2023</text:p>
          </table:table-cell>
        </table:table-row>
        <table:table-row table:style-name="TableRow142">
          <table:table-cell table:style-name="TableCell143">
            <text:p text:style-name="P144">Pedidos de esclarecimentos decorrentes de dúvidas na interpretação do presente edital e/ou impugnações gerais</text:p>
          </table:table-cell>
          <table:table-cell table:style-name="TableCell145">
            <text:p text:style-name="P146">Até 5 (cinco) dias úteis antes da data limite para envio das inscrições</text:p>
            <text:p text:style-name="P147">(27 de setembro de 2023)</text:p>
          </table:table-cell>
        </table:table-row>
        <table:table-row table:style-name="TableRow148">
          <table:table-cell table:style-name="TableCell149">
            <text:p text:style-name="P150">Resposta dos pedidos de esclarecimentos sobre o edital e/ou impugnações gerais</text:p>
          </table:table-cell>
          <table:table-cell table:style-name="TableCell151">
            <text:p text:style-name="P152">Até 3 (três) dias úteis após o envio do pedido</text:p>
          </table:table-cell>
        </table:table-row>
        <table:table-row table:style-name="TableRow153">
          <table:table-cell table:style-name="TableCell154">
            <text:p text:style-name="P155">Divulgação da lista preliminar de habilitação dos projetos inscritos</text:p>
          </table:table-cell>
          <table:table-cell table:style-name="TableCell156">
            <text:p text:style-name="P157">10 de outubro de 2023</text:p>
          </table:table-cell>
        </table:table-row>
        <table:table-row table:style-name="TableRow158">
          <table:table-cell table:style-name="TableCell159">
            <text:p text:style-name="P160">Pedidos de recurso da lista preliminar de habilitação dos projetos inscritos</text:p>
          </table:table-cell>
          <table:table-cell table:style-name="TableCell161">
            <text:p text:style-name="P162">Até 03 dias úteis após a divulgação da lista preliminar de habilitação<text:s/></text:p>
            <text:p text:style-name="P163">(16 de outubro de 2023)</text:p>
          </table:table-cell>
        </table:table-row>
        <table:table-row table:style-name="TableRow164">
          <table:table-cell table:style-name="TableCell165">
            <text:p text:style-name="P166">Divulgação da lista definitiva de habilitação dos projetos inscritos nas<text:s/>categorias Projeto de Arquitetura e Projeto de Urbanismo e Cidade</text:p>
          </table:table-cell>
          <table:table-cell table:style-name="TableCell167">
            <text:p text:style-name="P168">24 de outubro de 2023</text:p>
          </table:table-cell>
        </table:table-row>
        <table:table-row table:style-name="TableRow169">
          <table:table-cell table:style-name="TableCell170">
            <text:p text:style-name="P171">Período de regularização da documentação enviada para habilitação da categoria de Projeto de Arquitetura de Interiores</text:p>
          </table:table-cell>
          <table:table-cell table:style-name="TableCell172">
            <text:p text:style-name="P173">De 25 de outubro a 06 de novembro de 2023</text:p>
            <text:p text:style-name="P174">(08<text:s/>dias úteis)</text:p>
          </table:table-cell>
        </table:table-row>
        <table:table-row table:style-name="TableRow175">
          <table:table-cell table:style-name="TableCell176">
            <text:p text:style-name="P177">Divulgação da lista definitiva de habilitação dos projetos inscritos na categoria de Projeto de Interiores após período de regularização</text:p>
          </table:table-cell>
          <table:table-cell table:style-name="TableCell178">
            <text:p text:style-name="P179">07 de novembro de 2023</text:p>
          </table:table-cell>
        </table:table-row>
        <table:table-row table:style-name="TableRow180">
          <table:table-cell table:style-name="TableCell181">
            <text:p text:style-name="P182">Divulgação dos membros das Comissões de Avaliação de Mérito</text:p>
          </table:table-cell>
          <table:table-cell table:style-name="TableCell183">
            <text:p text:style-name="P184">30 de outubro de 2023</text:p>
          </table:table-cell>
        </table:table-row>
        <table:table-row table:style-name="TableRow185">
          <table:table-cell table:style-name="TableCell186">
            <text:p text:style-name="P187">Publicação das notas atribuídas pelas Comissões de Avaliação de Mérito – Resultado Preliminar</text:p>
          </table:table-cell>
          <table:table-cell table:style-name="TableCell188">
            <text:p text:style-name="P189">20 de novembro de 2023</text:p>
          </table:table-cell>
        </table:table-row>
        <table:table-row table:style-name="TableRow190">
          <table:table-cell table:style-name="TableCell191">
            <text:p text:style-name="P192">Recebimento de Recurso interposto contra o Resultado<text:s/><text:soft-page-break/>Preliminar</text:p>
          </table:table-cell>
          <table:table-cell table:style-name="TableCell193">
            <text:p text:style-name="P194">Até 03 dias úteis após a divulgação do resultado<text:s/><text:soft-page-break/>preliminar (23 de<text:s/>novembro de 2023)</text:p>
          </table:table-cell>
        </table:table-row>
        <text:soft-page-break/>
        <table:table-row table:style-name="TableRow195">
          <table:table-cell table:style-name="TableCell196">
            <text:p text:style-name="P197">Análise dos recursos pelas Comissões de Avaliação de Mérito</text:p>
          </table:table-cell>
          <table:table-cell table:style-name="TableCell198">
            <text:p text:style-name="P199">Até 03 dias úteis após os recebimentos dos recursos<text:s/></text:p>
            <text:p text:style-name="P200">(28 de novembro de 2023)<text:s/></text:p>
          </table:table-cell>
        </table:table-row>
        <table:table-row table:style-name="TableRow201">
          <table:table-cell table:style-name="TableCell202">
            <text:p text:style-name="P203">Publicação da classificação atribuída pelas Comissões de Avaliação de Mérito após a análise dos<text:s/>Recurso – Resultado Definitivo</text:p>
          </table:table-cell>
          <table:table-cell table:style-name="TableCell204">
            <text:p text:style-name="P205">29 de novembro de 2023</text:p>
          </table:table-cell>
        </table:table-row>
        <table:table-row table:style-name="TableRow206">
          <table:table-cell table:style-name="TableCell207">
            <text:p text:style-name="P208">Publicação dos projetos premiados no sítio eletrônico do CAU/CE (www.cauce.gov.br)</text:p>
          </table:table-cell>
          <table:table-cell table:style-name="TableCell209">
            <text:p text:style-name="P210">04 de dezembro de 2023</text:p>
          </table:table-cell>
        </table:table-row>
        <table:table-row table:style-name="TableRow211">
          <table:table-cell table:style-name="TableCell212">
            <text:p text:style-name="P213">Cerimônia de premiação a ser divulgado pelo CAU/CE</text:p>
          </table:table-cell>
          <table:table-cell table:style-name="TableCell214">
            <text:p text:style-name="P215">Em dezembro (data a definir)</text:p>
          </table:table-cell>
        </table:table-row>
      </table:table>
      <text:p text:style-name="P216">¹ Todas as datas são passíveis de alteração.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style:style style:name="Conteúdodatabela" style:display-name="Conteúdo da tabela" style:family="paragraph" style:parent-style-name="Normal">
      <style:paragraph-properties text:number-lines="false" style:text-autospace="ideograph-alpha" style:vertical-align="auto" fo:margin-bottom="0.1388in" fo:line-height="115%"/>
      <style:text-properties style:font-name="Calibri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SimSu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/>
    </style:style>
    <style:style style:name="T28" style:parent-style-name="Fonteparág.padrão" style:family="text">
      <style:text-properties fo:color="#00686F" fo:letter-spacing="-0.0361in"/>
    </style:style>
    <style:style style:name="T29" style:parent-style-name="Fonteparág.padrão" style:family="text">
      <style:text-properties fo:color="#00686F"/>
    </style:style>
    <style:style style:name="T30" style:parent-style-name="Fonteparág.padrão" style:family="text">
      <style:text-properties fo:color="#00686F" fo:letter-spacing="-0.0006in"/>
    </style:style>
    <style:style style:name="T31" style:parent-style-name="Fonteparág.padrão" style:family="text">
      <style:text-properties fo:color="#00686F"/>
    </style:style>
    <style:style style:name="T32" style:parent-style-name="Fonteparág.padrão" style:family="text">
      <style:text-properties fo:color="#00686F" fo:letter-spacing="-0.0027in"/>
    </style:style>
    <style:style style:name="T33" style:parent-style-name="Fonteparág.padrão" style:family="text">
      <style:text-properties fo:color="#00686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847in" svg:y2="10.71736in" draw:z-index="251661312" draw:id="id0" draw:style-name="a1" draw:name="Line 2" text:anchor-type="paragraph"><svg:title/><svg:desc/></draw:connector></text:span><text:span text:style-name="T6"><draw:frame draw:z-index="251662336" draw:id="id1" draw:style-name="a2" draw:name="Text Box 1" text:anchor-type="paragraph" svg:x="0.57639in" svg:y="10.82778in" svg:width="6.4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</text:span><text:span text:style-name="T27">055-090 Fortaleza/CE</text:span><text:span text:style-name="T28"><text:s/></text:span><text:a xlink:href="http://www.cauce.gov.br/" office:target-frame-name="_top" xlink:show="replace">www.cauce.gov.br |<text:s/></text:a><text:a xlink:href="mailto:atendimento@cauce.gov.br" office:target-frame-name="_top" xlink:show="replace">atendimento@cauce.gov.br |<text:s/></text:a><text:span text:style-name="T29">85 3055-6440</text:span><text:span text:style-name="T30"><text:s/></text:span><text:span text:style-name="T31">|</text:span><text:span text:style-name="T32"><text:s/></text:span><text:span text:style-name="T33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14T16:51:00Z</meta:creation-date>
    <dc:date>2023-11-28T17:15:00Z</dc:date>
    <meta:print-date>2023-11-14T16:49:00Z</meta:print-date>
    <meta:template xlink:href="Normal" xlink:type="simple"/>
    <meta:editing-cycles>3</meta:editing-cycles>
    <meta:editing-duration>PT12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3" meta:paragraph-count="38" meta:word-count="516" meta:character-count="3490" meta:row-count="91" meta:non-whitespace-character-count="3012"/>
  </office:meta>
</office:document-meta>
</file>