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Times New Roma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fo:color="#000000" style:language-asian="pt" style:country-asian="BR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left="0.0236in">
        <style:tab-stops/>
      </style:paragraph-properties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22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208in solid #000000" fo:border-left="none" fo:border-bottom="0.0208in solid #000000" fo:border-right="none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left="3.9375in" fo:margin-right="-0.1979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Título1" style:family="paragraph">
      <style:paragraph-properties fo:text-align="justify" fo:margin-left="0in">
        <style:tab-stops/>
      </style:paragraph-properties>
    </style:style>
    <style:style style:name="P40" style:parent-style-name="Corpodetexto" style:family="paragraph">
      <style:paragraph-properties fo:text-align="justify" fo:margin-top="0.0006in" fo:margin-right="0.1701in"/>
    </style:style>
    <style:style style:name="P41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2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3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4" style:parent-style-name="ParágrafodaLista" style:family="paragraph">
      <style:paragraph-properties fo:text-align="justify" fo:margin-right="-0.0993in">
        <style:tab-stops>
          <style:tab-stop style:type="left" style:position="6.5875in"/>
        </style:tab-stops>
      </style:paragraph-properties>
      <style:text-properties style:font-name="Times New Roman" style:font-size-complex="12pt"/>
    </style:style>
    <style:style style:name="P45" style:parent-style-name="Normal" style:family="paragraph">
      <style:paragraph-properties fo:text-align="justify" fo:margin-right="-0.0993in">
        <style:tab-stops>
          <style:tab-stop style:type="left" style:position="7.087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47" style:parent-style-name="fontstyle01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1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2" style:parent-style-name="Default" style:family="paragraph">
      <style:paragraph-properties fo:margin-right="-0.0006in">
        <style:tab-stops>
          <style:tab-stop style:type="left" style:position="0in"/>
          <style:tab-stop style:type="left" style:position="7.0875in"/>
          <style:tab-stop style:type="left" style:position="7.1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margin-left="0.0986in" fo:margin-right="0.7875in" fo:text-indent="-0.0979in">
        <style:tab-stops>
          <style:tab-stop style:type="left" style:position="2.3611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T70" style:parent-style-name="Fonteparág.padrão" style:family="text">
      <style:text-properties style:font-name="Times New Roman" fo:font-weight="bold" style:font-weight-asian="bold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P92" style:parent-style-name="Normal" style:family="paragraph">
      <style:paragraph-properties fo:text-align="center" fo:margin-bottom="0in" fo:line-height="100%" fo:margin-left="0.7875in" fo:margin-right="0.7875in" fo:text-indent="-0.7875in">
        <style:tab-stops>
          <style:tab-stop style:type="left" style:position="-0.0062in"/>
          <style:tab-stop style:type="left" style:position="1.6722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4069in"/>
    </style:style>
    <style:style style:name="TableColumn98" style:family="table-column">
      <style:table-column-properties style:column-width="3.0597in"/>
    </style:style>
    <style:style style:name="TableColumn99" style:family="table-column">
      <style:table-column-properties style:column-width="0.4826in"/>
    </style:style>
    <style:style style:name="TableColumn100" style:family="table-column">
      <style:table-column-properties style:column-width="0.4972in"/>
    </style:style>
    <style:style style:name="TableColumn101" style:family="table-column">
      <style:table-column-properties style:column-width="0.7444in"/>
    </style:style>
    <style:style style:name="TableColumn102" style:family="table-column">
      <style:table-column-properties style:column-width="1.259in"/>
    </style:style>
    <style:style style:name="Table96" style:family="table">
      <style:table-properties style:width="6.45in" fo:margin-left="0in" table:align="left"/>
    </style:style>
    <style:style style:name="TableRow103" style:family="table-row">
      <style:table-row-properties style:min-row-height="0.1319in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1625in"/>
    </style:style>
    <style:style style:name="P109" style:parent-style-name="Normal" style:family="paragraph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18" style:family="table-row">
      <style:table-row-properties style:min-row-height="0.1319in"/>
    </style:style>
    <style:style style:name="TableCell119" style:family="table-cell">
      <style:table-cell-properties fo:border-top="none" fo:border-left="0.0138in solid #000000" fo:border-bottom="0.0138in solid #000000" fo:border-right="none" style:glyph-orientation-vertical="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2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319in"/>
    </style:style>
    <style:style style:name="P132" style:parent-style-name="Normal" style:family="paragraph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4" style:parent-style-name="Normal" style:family="paragraph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1319in"/>
    </style:style>
    <style:style style:name="P144" style:parent-style-name="Normal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47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48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57" style:family="table-row">
      <style:table-row-properties style:min-row-height="0.1319in"/>
    </style:style>
    <style:style style:name="P158" style:parent-style-name="Normal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6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6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1319in"/>
    </style:style>
    <style:style style:name="P171" style:parent-style-name="Normal" style:family="paragraph"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1319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8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196" style:family="table-row">
      <style:table-row-properties style:min-row-height="0.1319in"/>
    </style:style>
    <style:style style:name="P197" style:parent-style-name="Normal" style:family="paragraph"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9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0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1319in"/>
    </style:style>
    <style:style style:name="P210" style:parent-style-name="Normal" style:family="paragraph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1381in"/>
    </style:style>
    <style:style style:name="P222" style:parent-style-name="Normal" style:family="paragraph"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4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Times New Roman" style:font-weight-complex="bold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34" style:family="table-row">
      <style:table-row-properties style:min-row-height="0.1381in"/>
    </style:style>
    <style:style style:name="P235" style:parent-style-name="Normal" style:family="paragraph"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Times New Roman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319in"/>
    </style:style>
    <style:style style:name="TableCell247" style:family="table-cell">
      <style:table-cell-properties fo:border-top="0.0138in solid #000000" fo:border-left="0.0138in solid #000000" fo:border-bottom="0.0138in solid #000000" fo:border-right="0.0069in solid #000000" style:glyph-orientation-vertical="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5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50505" fo:font-size="10pt" style:font-size-asian="10pt" style:font-size-complex="10pt" fo:background-color="#FFFFFF"/>
    </style:style>
    <style:style style:name="T25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 style:min-row-height="0.1319in"/>
    </style:style>
    <style:style style:name="P263" style:parent-style-name="Normal" style:family="paragraph"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65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74" style:family="table-row">
      <style:table-row-properties style:min-row-height="0.1319in"/>
    </style:style>
    <style:style style:name="P275" style:parent-style-name="Normal" style:family="paragraph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77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Times New Roman" style:font-weight-complex="bold" fo:color="#050505" fo:font-size="10pt" style:font-size-asian="10pt" style:font-size-complex="10pt" fo:background-color="#FFFFFF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1319in"/>
    </style:style>
    <style:style style:name="P288" style:parent-style-name="Normal" style:family="paragraph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290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291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snap-to-layout-grid="false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1319in"/>
    </style:style>
    <style:style style:name="P301" style:parent-style-name="Normal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03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319in"/>
    </style:style>
    <style:style style:name="P313" style:parent-style-name="Normal" style:family="paragraph"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15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316" style:parent-style-name="Forte" style:family="text">
      <style:text-properties style:font-name="Times New Roman" fo:font-weight="normal" style:font-weight-asian="normal" style:font-weight-complex="normal" fo:color="#050505" fo:font-size="10pt" style:font-size-asian="10pt" style:font-size-complex="10pt" fo:background-color="#FFFFFF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25" style:family="table-row">
      <style:table-row-properties style:min-row-height="0.1319in"/>
    </style:style>
    <style:style style:name="P326" style:parent-style-name="Normal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28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37" style:family="table-row">
      <style:table-row-properties style:min-row-height="0.1319in"/>
    </style:style>
    <style:style style:name="P338" style:parent-style-name="Normal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340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Times New Roman" fo:color="#050505" fo:font-size="10pt" style:font-size-asian="10pt" style:font-size-complex="10pt" fo:background-color="#FFFFFF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50" style:family="table-row">
      <style:table-row-properties style:min-row-height="0.1319in"/>
    </style:style>
    <style:style style:name="P351" style:parent-style-name="Normal" style:family="paragraph"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text-properties style:font-name="Times New Roman" style:font-name-asian="Times New Roman" style:font-weight-complex="bold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1381in"/>
    </style:style>
    <style:style style:name="P363" style:parent-style-name="Normal" style:family="paragraph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Times New Roman" style:font-name-asian="Times New Roman" style:font-weight-complex="bold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 fo:text-align="center"/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74" style:parent-style-name="Normal" style:family="paragraph">
      <style:paragraph-properties fo:margin-left="0.7875in" fo:margin-right="0.7875in">
        <style:tab-stops>
          <style:tab-stop style:type="left" style:position="-0.0062in"/>
          <style:tab-stop style:type="left" style:position="1.6722in"/>
        </style:tab-stops>
      </style:paragraph-properties>
      <style:text-properties style:font-name="Times New Roman" fo:font-weight="bold" style:font-weight-asian="bold"/>
    </style:style>
    <style:style style:name="P375" style:parent-style-name="Normal" style:family="paragraph">
      <style:paragraph-properties fo:margin-right="0.7875in">
        <style:tab-stops>
          <style:tab-stop style:type="left" style:position="0.7812in"/>
          <style:tab-stop style:type="left" style:position="2.4597in"/>
        </style:tab-stops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P377" style:parent-style-name="Normal" style:family="paragraph">
      <style:text-properties style:font-name="Times New Roman"/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 fo:font-weight="bold" style:font-weight-asian="bold" style:font-weight-complex="bold"/>
    </style:style>
    <style:style style:name="T380" style:parent-style-name="Fonteparág.padrão" style:family="text">
      <style:text-properties style:font-name="Times New Roman" fo:font-weight="bold" style:font-weight-asian="bold" fo:color="#000000" style:language-asian="pt" style:country-asian="BR"/>
    </style:style>
    <style:style style:name="T381" style:parent-style-name="Fonteparág.padrão" style:family="text">
      <style:text-properties style:font-name="Times New Roman"/>
    </style:style>
    <style:style style:name="T382" style:parent-style-name="Fonteparág.padrão" style:family="text">
      <style:text-properties style:font-name="Times New Roman" style:font-weight-complex="bold"/>
    </style:style>
    <style:style style:name="T383" style:parent-style-name="Fonteparág.padrão" style:family="text">
      <style:text-properties style:font-name="Times New Roman" style:font-weight-complex="bold"/>
    </style:style>
    <style:style style:name="T384" style:parent-style-name="Fonteparág.padrão" style:family="text">
      <style:text-properties style:font-name="Times New Roman"/>
    </style:style>
    <style:style style:name="T385" style:parent-style-name="Fonteparág.padrão" style:family="text">
      <style:text-properties style:font-name="Times New Roman"/>
    </style:style>
    <style:style style:name="T386" style:parent-style-name="Fonteparág.padrão" style:family="text">
      <style:text-properties style:font-name="Times New Roman"/>
    </style:style>
    <style:style style:name="T387" style:parent-style-name="Fonteparág.padrão" style:family="text">
      <style:text-properties style:font-name="Times New Roman"/>
    </style:style>
    <style:style style:name="P388" style:parent-style-name="Normal" style:family="paragraph">
      <style:text-properties style:font-name="Times New Roman"/>
    </style:style>
    <style:style style:name="P389" style:parent-style-name="Normal" style:family="paragraph">
      <style:text-properties style:font-name="Times New Roman"/>
    </style:style>
    <style:style style:name="P390" style:parent-style-name="Normal" style:family="paragraph">
      <style:text-properties style:font-name="Times New Roman"/>
    </style:style>
    <style:style style:name="T391" style:parent-style-name="Fonteparág.padrão" style:family="text">
      <style:text-properties style:language-asian="pt" style:country-asian="BR"/>
    </style:style>
    <style:style style:name="P392" style:parent-style-name="Normal" style:family="paragraph">
      <style:text-properties style:font-name="Times New Roman"/>
    </style:style>
    <style:style style:name="T393" style:parent-style-name="Fonteparág.padrão" style:family="text">
      <style:text-properties style:font-name="Times New Roman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/>
    </style:style>
    <style:style style:name="T397" style:parent-style-name="Fonteparág.padrão" style:family="text">
      <style:text-properties style:font-name="Times New Roman" fo:font-weight="bold" style:font-weight-asian="bold"/>
    </style:style>
    <style:style style:name="T398" style:parent-style-name="Fonteparág.padrão" style:family="text">
      <style:text-properties style:font-name="Times New Roman"/>
    </style:style>
    <style:style style:name="T399" style:parent-style-name="Fonteparág.padrão" style:family="text">
      <style:text-properties style:font-name="Times New Roman" fo:font-weight="bold" style:font-weight-asian="bold"/>
    </style:style>
    <style:style style:name="T400" style:parent-style-name="Fonteparág.padrão" style:family="text">
      <style:text-properties style:font-name="Times New Roman"/>
    </style:style>
    <style:style style:name="T401" style:parent-style-name="Fonteparág.padrão" style:family="text">
      <style:text-properties style:font-name="Times New Roman" fo:font-weight="bold" style:font-weight-asian="bold"/>
    </style:style>
    <style:style style:name="T402" style:parent-style-name="Fonteparág.padrão" style:family="text">
      <style:text-properties style:font-name="Times New Roman"/>
    </style:style>
    <style:style style:name="P403" style:parent-style-name="Normal" style:family="paragraph">
      <style:text-properties style:font-name="Times New Roma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43298023"/>PROCESSOS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CE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EDITAL DE ATHIS CAU/CE - 2023</text:p>
          </table:table-cell>
        </table:table-row>
        <table:table-row table:style-name="TableRow24">
          <table:table-cell table:style-name="TableCell25" table:number-columns-spanned="2">
            <text:p text:style-name="P26">DELIBERAÇÃO<text:s/>PLENÁRIA ORDINÁRIA DPO<text:s/>Nº<text:s/>138-03/2023</text:p>
          </table:table-cell>
          <table:covered-table-cell/>
        </table:table-row>
      </table:table>
      <text:p text:style-name="P27"><text:bookmark-end text:name="_Hlk43298023"/></text:p>
      <text:p text:style-name="P28"/>
      <text:p text:style-name="P29">Dispõe sobre<text:s/>a aprovação do Edital de ATHIS do CAU/CE.</text:p>
      <text:p text:style-name="P30"/>
      <text:p text:style-name="P31">O PLENÁRIO DO CONSELHO DE ARQUITETURA E URBANISMO DO CEARÁ – CAU/CE, no uso de suas atribuições que lhe confere o art.<text:s/>29<text:s/>do Regimento Interno do CAU/CE, reunido<text:s/>ordinariamente em Fortaleza<text:s/>-<text:s/>CE,<text:s/>no dia<text:s/>20<text:s/>de<text:s/>maio<text:s/>de 2023,<text:s/>virtualmente pela plataforma Microsoft Teams;</text:p>
      <text:p text:style-name="P32">CONSIDERANDO<text:s/>que o CAU/CE disponibiliza anualmente em seu orçamento verba para patrocínio de Assistência Técnica em Habitação de Interesse Social;</text:p>
      <text:p text:style-name="P33">CONSIDERANDO<text:s/>a Deliberação nº 001/2023 da Comissão Especial de Política Urbana e Ambiental do CAU/CE que aprova o Edital de ATHIS 2023;</text:p>
      <text:p text:style-name="P34"><text:span text:style-name="T35">CONSIDERANDO<text:s/></text:span><text:span text:style-name="T36">o<text:s/></text:span><text:span text:style-name="T37">Ad Referendum</text:span><text:span text:style-name="T38"><text:s/>nº 002/2023 do Presidente que aprova o Edital de ATHIS do CAU/CE de 2023;</text:span></text:p>
      <text:h text:style-name="P39" text:outline-level="1">DELIBEROU<text:s/>POR:</text:h>
      <text:p text:style-name="P40"/>
      <text:list text:style-name="LFO9" text:continue-numbering="true">
        <text:list-item>
          <text:p text:style-name="P41">Aprovar o Edital de Chamada Pública de Apoio Institucional nº 002/2023 de Assistência Técnica<text:s/>em Habitação de Interesse Social (ATHIS);</text:p>
        </text:list-item>
        <text:list-item>
          <text:p text:style-name="P42">O Edital disponibilizará o total de R$ 70.000,00 para as propostas vencedoras;</text:p>
        </text:list-item>
        <text:list-item>
          <text:p text:style-name="P43">A comissão julgadora do Edital de ATHIS nº 002/2023 será a Comissão Especial de Política Urbana e Ambiental do CAU/CE (CPUA);</text:p>
        </text:list-item>
        <text:list-item>
          <text:p text:style-name="P44">Encaminhar esta deliberação ao Portal da Transparência do CAU/CE.</text:p>
        </text:list-item>
      </text:list>
      <text:p text:style-name="P45"/>
      <text:p text:style-name="P46"><text:span text:style-name="T47"><text:s text:c="7"/></text:span><text:span text:style-name="T48">Com</text:span><text:span text:style-name="T49"><text:s/>0</text:span><text:span text:style-name="T50">6</text:span><text:span text:style-name="T51"><text:s/></text:span><text:span text:style-name="T52">votos favoráveis,<text:s/></text:span><text:span text:style-name="T53">00<text:s/></text:span><text:span text:style-name="T54">votos contrários,<text:s/></text:span><text:span text:style-name="T55">00<text:s/></text:span><text:span text:style-name="T56">abstenção.</text:span></text:p>
      <text:p text:style-name="P57"/>
      <text:p text:style-name="P58"/>
      <text:p text:style-name="P59">___________________________________</text:p>
      <text:p text:style-name="P60"><text:s text:c="16"/><text:s text:c="29"/>Lucas Ribeiro Rozzoline Muniz</text:p>
      <text:p text:style-name="P61"><text:s text:c="25"/><text:s text:c="27"/>Presidente<text:s/>do CAU/CE</text:p>
      <text:p text:style-name="P62"/>
      <text:soft-page-break/>
      <text:p text:style-name="P63"><text:span text:style-name="T64"><text:s text:c="10"/></text:span><text:span text:style-name="T65">DELIBERAÇÃO</text:span><text:span text:style-name="T66"><text:s/>PLENÁRIA ORDINÁRIA-</text:span><text:span text:style-name="T67">D</text:span><text:span text:style-name="T68">PO CAU/CE Nº 1</text:span><text:span text:style-name="T69">38</text:span><text:span text:style-name="T70">/202</text:span><text:span text:style-name="T71">3</text:span></text:p>
      <text:p text:style-name="P72"><text:span text:style-name="T73">Local:<text:s/></text:span><text:span text:style-name="T74">Conselh</text:span><text:span text:style-name="T75">o de Arquitetura e Urbanismo do<text:s/></text:span><text:span text:style-name="T76">Ceará – CAU/CE</text:span></text:p>
      <text:p text:style-name="P77"><text:span text:style-name="T78">Endereço:<text:s/></text:span><text:span text:style-name="T79">Microsoft Teams</text:span></text:p>
      <text:p text:style-name="P80"><text:span text:style-name="T81">Data:<text:s/></text:span><text:span text:style-name="T82">20</text:span><text:span text:style-name="T83"><text:s/>de</text:span><text:span text:style-name="T84"><text:s/></text:span><text:span text:style-name="T85">maio</text:span><text:span text:style-name="T86"><text:s/></text:span><text:span text:style-name="T87">de</text:span><text:span text:style-name="T88"><text:s/></text:span><text:span text:style-name="T89">202</text:span><text:span text:style-name="T90">3</text:span><text:span text:style-name="T91"><text:s text:c="3"/></text:span></text:p>
      <text:p text:style-name="P92"><text:span text:style-name="T93"><text:s text:c="12"/></text:span><text:span text:style-name="T94"><text:s text:c="36"/></text:span><text:span text:style-name="T95">FOLHA DE VOTAÇÃO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 table:number-rows-spanned="2">
            <text:p text:style-name="P105">CONSELHEIRO</text:p>
          </table:table-cell>
          <table:covered-table-cell/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Sim</text:p>
          </table:table-cell>
          <table:table-cell table:style-name="TableCell112">
            <text:p text:style-name="P113">Não</text:p>
          </table:table-cell>
          <table:table-cell table:style-name="TableCell114">
            <text:p text:style-name="P115">Abstenção <text:s text:c="2"/>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 table:number-rows-spanned="10">
            <text:p text:style-name="P120">TITULAR</text:p>
          </table:table-cell>
          <table:table-cell table:style-name="TableCell121">
            <text:p text:style-name="P122">1.<text:s/>Lucas Ribeiro Rozzoline Muniz<text:s/>(presidente)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<text:s/>Brenda Rolim Chaves (vice-presidente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 text:c="8"/></text:p>
          </table:table-cell>
          <table:table-cell table:style-name="TableCell141">
            <text:p text:style-name="P142">x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<text:span text:style-name="T146">3. Lucilla Maia Santos Rocha (</text:span><text:span text:style-name="T147">2ª<text:s/></text:span><text:span text:style-name="T148">vice-presidente)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x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Normal"><text:span text:style-name="T160">4. Henrique</text:span><text:span text:style-name="T161"><text:s/>Alves da Silva</text:span>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5. Denise Sá Barreto Rebouças Seoane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Normal"><text:span text:style-name="T185">6.<text:s/></text:span><text:span text:style-name="T186">Francisco Edilson Ponte Aragão</text:span><text:span text:style-name="T187"> </text:span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Normal"><text:span text:style-name="T199">7.<text:s/></text:span><text:span text:style-name="T200">Ticiana Nóbrega Sanford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x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8.<text:s/>Renato Oliveira Silva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Normal"><text:span text:style-name="T224">9.<text:s/></text:span><text:span text:style-name="T225">Rafaella Vasconcelos Albuquerque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x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0.<text:s/>Rafael Soares Eduardo</text:p>
          </table:table-cell>
          <table:table-cell table:style-name="TableCell238">
            <text:p text:style-name="P239">x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10">
            <text:p text:style-name="P248">SUPLENTE</text:p>
          </table:table-cell>
          <table:table-cell table:style-name="TableCell249">
            <text:p text:style-name="Normal"><text:span text:style-name="T250">1.<text:s/></text:span><text:span text:style-name="T251">Cintia de Menezes Lins</text:span><text:span text:style-name="T252"> </text:span><text:span text:style-name="T253"><text:s/>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Normal"><text:span text:style-name="T265">2. Conselheira sem suplente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Normal"><text:span text:style-name="T277">3.<text:s/></text:span><text:span text:style-name="T278">Mayara Lima de Carvalho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Normal"><text:span text:style-name="T290">4.<text:s/></text:span><text:span text:style-name="T291">Germana Pinheiro Câmara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Normal"><text:span text:style-name="T303">5. Conselheira sem suplente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Normal"><text:span text:style-name="T315">6.<text:s/></text:span><text:span text:style-name="T316">Fernanda Girão Lopes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Normal"><text:span text:style-name="T328">7. Conselheira sem suplente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Normal"><text:span text:style-name="T340">8. Conselheiro sem suplente</text:span><text:span text:style-name="T341"> 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9. Juliana Feitosa Holanda Queiroz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0. Francisco Wares Bezerra Júnior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<draw:frame draw:z-index="251663360" draw:id="id1" draw:style-name="a2" draw:name="Caixa de Texto 6" text:anchor-type="paragraph" svg:x="-0.025in" svg:y="6.37639in" svg:width="6.48958in" svg:height="1.375in" style:rel-width="scale" style:rel-height="scale"><draw:text-box><text:p text:style-name="P377">Histórico da Votação Plenária<text:s text:c="3"/>Sessão Plenária<text:s/>Ordinária Nº 138/2023<text:tab/><text:tab/><text:s text:c="16"/>Data:20/05/2023</text:p><text:p text:style-name="Normal"><text:span text:style-name="T378">Matéria de votação:<text:s/></text:span><text:span text:style-name="T379">EDITAL DE ATHIS DO CAU/CE - 2023</text:span><text:span text:style-name="T380">.</text:span></text:p><text:p text:style-name="Normal"><text:span text:style-name="T381">Resultado da Votação: Sim (</text:span><text:span text:style-name="T382">0</text:span><text:span text:style-name="T383">6</text:span><text:span text:style-name="T384">) <text:s text:c="2"/>Não (0</text:span><text:span text:style-name="T385">0</text:span><text:span text:style-name="T386">) <text:s text:c="2"/>Abstenção (00</text:span><text:span text:style-name="T387">) <text:s text:c="2"/></text:span></text:p><text:p text:style-name="P388"/><text:p text:style-name="P389"/><text:p text:style-name="P390"/></draw:text-box><svg:title/><svg:desc/></draw:frame></text:span><text:span text:style-name="T391"><draw:frame draw:z-index="251657216" draw:id="id2" draw:style-name="a3" draw:name="Quadro1" text:anchor-type="paragraph" svg:x="2.58542in" svg:y="6.77778in" svg:width="3.76042in" svg:height="0.54167in" style:rel-width="scale" style:rel-height="scale"><draw:text-box><text:p text:style-name="P392">Histórico da Votação Plenária</text:p><text:p text:style-name="Normal"><text:span text:style-name="T393">Sessão Plenária Ordinária <text:s/>Nº 103/2020</text:span><text:span text:style-name="T394"><text:tab/></text:span><text:span text:style-name="T395"><text:tab/><text:s text:c="18"/>Data: 11/05/2020</text:span></text:p><text:p text:style-name="Normal"><text:span text:style-name="T396">Matéria de votação:<text:s/></text:span><text:span text:style-name="T397">EDITAL DE ATHIS DO CAU/CE 2020.</text:span></text:p><text:p text:style-name="Normal"><text:span text:style-name="T398">esultado da Votação: Sim (</text:span><text:span text:style-name="T399"><text:s text:c="3"/>05 <text:s text:c="3"/></text:span><text:span text:style-name="T400">) <text:s text:c="2"/>Não <text:s/>( <text:s text:c="2"/>00 <text:s text:c="2"/>) <text:s text:c="2"/>Abstenções (<text:s/></text:span><text:span text:style-name="T401"><text:s/>00 <text:s/></text:span><text:span text:style-name="T402"><text:s/>) <text:s text:c="2"/></text:span></text:p><text:p text:style-name="P403"/><text:p text:style-name="P404"/><text:p text:style-name="P405"/><text:p text:style-name="P406">Secretário da Sessão:____________________ Presidente da Sessão:__________________________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;宋体" svg:font-family="SimSun;宋体" style:font-family-generic="roman" svg:panose-1="0 0 0 0 0 0 0 0 0 0"/>
    <style:font-face style:name="Mangal;Mangal" svg:font-family="Mangal;Mangal" style:font-family-generic="roman" svg:panose-1="0 0 0 0 0 0 0 0 0 0"/>
    <style:font-face style:name="TimesNewRomanPSMT" svg:font-family="TimesNewRomanPSMT" style:font-family-generic="roman" svg:panose-1="0 0 0 0 0 0 0 0 0 0"/>
    <style:font-face style:name="TimesNewRomanPS-BoldMT" svg:font-family="TimesNewRomanPS-Bold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bottom="0in" fo:line-height="100%"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contextual-spacing="true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;宋体" style:font-name-complex="Mangal;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659in"/>
      </style:header-style>
      <style:footer-style>
        <style:header-footer-properties style:dynamic-spacing="true" fo:min-height="0.6687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9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10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11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7216" draw:style-name="a0" draw:name="Imagem 10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8"><draw:connector draw:type="line" svg:x1="-1.07292in" svg:y1="0.07431in" svg:x2="6.99792in" svg:y2="0.07431in" draw:z-index="251658240" draw:id="id0" draw:style-name="a1" draw:name="Conector reto 5" text:anchor-type="paragraph"><svg:title/><svg:desc/></draw:connector></text:span></text:p>
        <text:p text:style-name="P9">Conselho de Arquitetura e Urbanismo do Ceará - CAUCE</text:p>
        <text:p text:style-name="P10">Rua do Rosário, 77, Edifício Comandante Vital Rolim, sala 703, Centro | CEP: 60055-090 Fortaleza/CE</text:p>
        <text:p text:style-name="P11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Secretaria Executiva - CAU/CE</dc:creator>
    <meta:creation-date>2023-11-17T15:47:00Z</meta:creation-date>
    <dc:date>2023-11-17T15:47:00Z</dc:date>
    <meta:print-date>2021-09-15T13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605" meta:row-count="18" meta:non-whitespace-character-count="2203"/>
  </office:meta>
</office:document-meta>
</file>