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fo:font-size="12pt" style:font-size-asian="12pt" style:font-size-complex="12pt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00%"/>
    </style:style>
    <style:style style:name="T24" style:parent-style-name="fontstyle01" style:family="text">
      <style:text-properties fo:font-weight="bold" style:font-weight-asian="bold"/>
    </style:style>
    <style:style style:name="T25" style:parent-style-name="fontstyle01" style:family="text">
      <style:text-properties fo:font-weight="bold" style:font-weight-asian="bold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right="-0.1979in">
        <style:tab-stops>
          <style:tab-stop style:type="left" style:position="3.9375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34" style:parent-style-name="Normal" style:family="paragraph">
      <style:paragraph-properties fo:text-align="justify" fo:line-height="100%"/>
    </style:style>
    <style:style style:name="T35" style:parent-style-name="Fonteparág.padrão" style:family="text">
      <style:text-properties style:font-name="Times New Roman" style:font-weight-complex="bold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style:font-weight-complex="bold"/>
    </style:style>
    <style:style style:name="T38" style:parent-style-name="Forte" style:family="text">
      <style:text-properties style:font-name="Times New Roman" fo:font-weight="normal" style:font-weight-asian="normal" fo:background-color="#FFFFFF"/>
    </style:style>
    <style:style style:name="T39" style:parent-style-name="Forte" style:family="text">
      <style:text-properties style:font-name="Times New Roman" fo:font-weight="normal" style:font-weight-asian="normal" fo:background-color="#FFFFFF"/>
    </style:style>
    <style:style style:name="T40" style:parent-style-name="Forte" style:family="text">
      <style:text-properties style:font-name="Times New Roman" fo:font-weight="normal" style:font-weight-asian="normal" fo:background-color="#FFFFFF"/>
    </style:style>
    <style:style style:name="T41" style:parent-style-name="Fonteparág.padrão" style:family="text">
      <style:text-properties style:font-name="Times New Roman" fo:font-weight="bold" style:font-weight-asian="bold" style:font-weight-complex="bold"/>
    </style:style>
    <style:style style:name="T42" style:parent-style-name="Fonteparág.padrão" style:family="text">
      <style:text-properties style:font-name="Times New Roman" style:font-weight-complex="bold"/>
    </style:style>
    <style:style style:name="P43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45" style:parent-style-name="Fonteparág.padrão" style:family="text">
      <style:text-properties style:font-name="Times New Roman" fo:color="#000000"/>
    </style:style>
    <style:style style:name="T46" style:parent-style-name="fontstyle21" style:family="text">
      <style:text-properties style:font-name="Times New Roman" fo:font-size="11pt" style:font-size-asian="11pt" style:font-size-complex="11pt"/>
    </style:style>
    <style:style style:name="T47" style:parent-style-name="fontstyle21" style:family="text">
      <style:text-properties style:font-name="Times New Roman" fo:font-size="11pt" style:font-size-asian="11pt" style:font-size-complex="11pt"/>
    </style:style>
    <style:style style:name="T48" style:parent-style-name="fontstyle21" style:family="text"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margin-right="-0.0006in"/>
      <style:text-properties style:font-name="Times New Roman"/>
    </style:style>
    <style:style style:name="P50" style:parent-style-name="Normal" style:family="paragraph">
      <style:paragraph-properties fo:text-align="justify" fo:margin-right="-0.0006in"/>
      <style:text-properties style:font-name="Times New Roman"/>
    </style:style>
    <style:style style:name="P51" style:parent-style-name="Normal" style:family="paragraph">
      <style:paragraph-properties fo:text-align="justify" fo:margin-right="-0.0006in"/>
      <style:text-properties style:font-name="Times New Roman"/>
    </style:style>
    <style:style style:name="P52" style:parent-style-name="Normal" style:family="paragraph">
      <style:paragraph-properties fo:text-align="justify" fo:margin-right="-0.0006i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61" style:parent-style-name="fontstyle01" style:family="text">
      <style:text-properties style:font-name="Times New Roman" fo:font-size="11pt" style:font-size-asian="11pt" style:font-size-complex="11pt"/>
    </style:style>
    <style:style style:name="T62" style:parent-style-name="fontstyle01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 fo:font-weight="bold" style:font-weight-asian="bold"/>
    </style:style>
    <style:style style:name="T65" style:parent-style-name="Fonteparág.padrão" style:family="text">
      <style:text-properties style:font-name="Times New Roman" fo:font-weight="bold" style:font-weight-asian="bold"/>
    </style:style>
    <style:style style:name="T66" style:parent-style-name="Fonteparág.padrão" style:family="text">
      <style:text-properties style:font-name="Times New Roman" fo:font-weight="bold" style:font-weight-asian="bold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fo:font-weight="bold" style:font-weight-asian="bold"/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font-weight="bold" style:font-weight-asian="bold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/>
    </style:style>
    <style:style style:name="P77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center"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margin-left="0.0986in" fo:margin-right="0.7875in" fo:text-indent="-0.0979in">
        <style:tab-stops>
          <style:tab-stop style:type="left" style:position="2.3611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T83" style:parent-style-name="Fonteparág.padrão" style:family="text">
      <style:text-properties style:font-name="Times New Roman" fo:font-weight="bold" style:font-weight-asian="bold"/>
    </style:style>
    <style:style style:name="T84" style:parent-style-name="Fonteparág.padrão" style:family="text">
      <style:text-properties style:font-name="Times New Roman" fo:font-weight="bold" style:font-weight-asian="bold"/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T87" style:parent-style-name="Fonteparág.padrão" style:family="text">
      <style:text-properties style:font-name="Times New Roman" fo:font-weight="bold" style:font-weight-asian="bold"/>
    </style:style>
    <style:style style:name="P88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T90" style:parent-style-name="Fonteparág.padrão" style:family="text">
      <style:text-properties style:font-name="Times New Roman"/>
    </style:style>
    <style:style style:name="P91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T93" style:parent-style-name="Fonteparág.padrão" style:family="text">
      <style:text-properties style:font-name="Times New Roman"/>
    </style:style>
    <style:style style:name="P94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P106" style:parent-style-name="Normal" style:family="paragraph">
      <style:paragraph-properties fo:text-align="center" fo:margin-bottom="0in" fo:line-height="100%" fo:margin-right="-0.493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4069in"/>
    </style:style>
    <style:style style:name="TableColumn109" style:family="table-column">
      <style:table-column-properties style:column-width="3.0597in"/>
    </style:style>
    <style:style style:name="TableColumn110" style:family="table-column">
      <style:table-column-properties style:column-width="0.4826in"/>
    </style:style>
    <style:style style:name="TableColumn111" style:family="table-column">
      <style:table-column-properties style:column-width="0.4972in"/>
    </style:style>
    <style:style style:name="TableColumn112" style:family="table-column">
      <style:table-column-properties style:column-width="0.7444in"/>
    </style:style>
    <style:style style:name="TableColumn113" style:family="table-column">
      <style:table-column-properties style:column-width="1.259in"/>
    </style:style>
    <style:style style:name="Table107" style:family="table">
      <style:table-properties style:width="6.45in" fo:margin-left="0in" table:align="left"/>
    </style:style>
    <style:style style:name="TableRow114" style:family="table-row">
      <style:table-row-properties style:min-row-height="0.1319in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1625in"/>
    </style:style>
    <style:style style:name="P120" style:parent-style-name="Normal" style:family="paragraph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1319in"/>
    </style:style>
    <style:style style:name="TableCell130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3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2" style:family="table-row">
      <style:table-row-properties style:min-row-height="0.1319in"/>
    </style:style>
    <style:style style:name="P143" style:parent-style-name="Normal" style:family="paragraph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5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4" style:family="table-row">
      <style:table-row-properties style:min-row-height="0.1319in"/>
    </style:style>
    <style:style style:name="P155" style:parent-style-name="Normal" style:family="paragraph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5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1319in"/>
    </style:style>
    <style:style style:name="P167" style:parent-style-name="Normal" style:family="paragraph"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6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7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9" style:family="table-row">
      <style:table-row-properties style:min-row-height="0.1319in"/>
    </style:style>
    <style:style style:name="P180" style:parent-style-name="Normal" style:family="paragraph"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82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319in"/>
    </style:style>
    <style:style style:name="P192" style:parent-style-name="Normal" style:family="paragraph"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9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9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05" style:family="table-row">
      <style:table-row-properties style:min-row-height="0.1319in"/>
    </style:style>
    <style:style style:name="P206" style:parent-style-name="Normal" style:family="paragraph"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0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17" style:family="table-row">
      <style:table-row-properties style:min-row-height="0.1319in"/>
    </style:style>
    <style:style style:name="P218" style:parent-style-name="Normal" style:family="paragraph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29" style:family="table-row">
      <style:table-row-properties style:min-row-height="0.1381in"/>
    </style:style>
    <style:style style:name="P230" style:parent-style-name="Normal" style:family="paragraph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32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233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2" style:family="table-row">
      <style:table-row-properties style:min-row-height="0.1381in"/>
    </style:style>
    <style:style style:name="P243" style:parent-style-name="Normal" style:family="paragraph">
      <style:text-properties style:font-name="Times New Roman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1319in"/>
    </style:style>
    <style:style style:name="TableCell255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5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5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6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0" style:family="table-row">
      <style:table-row-properties style:min-row-height="0.1319in"/>
    </style:style>
    <style:style style:name="P271" style:parent-style-name="Normal" style:family="paragraph"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3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1319in"/>
    </style:style>
    <style:style style:name="P283" style:parent-style-name="Normal" style:family="paragraph"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85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286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5" style:family="table-row">
      <style:table-row-properties style:min-row-height="0.1319in"/>
    </style:style>
    <style:style style:name="P296" style:parent-style-name="Normal" style:family="paragraph"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9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1319in"/>
    </style:style>
    <style:style style:name="P309" style:parent-style-name="Normal" style:family="paragraph"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0" style:family="table-row">
      <style:table-row-properties style:min-row-height="0.1319in"/>
    </style:style>
    <style:style style:name="P321" style:parent-style-name="Normal" style:family="paragraph"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24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3" style:family="table-row">
      <style:table-row-properties style:min-row-height="0.1319in"/>
    </style:style>
    <style:style style:name="P334" style:parent-style-name="Normal" style:family="paragraph"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36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319in"/>
    </style:style>
    <style:style style:name="P346" style:parent-style-name="Normal" style:family="paragraph"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8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349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8" style:family="table-row">
      <style:table-row-properties style:min-row-height="0.1319in"/>
    </style:style>
    <style:style style:name="P359" style:parent-style-name="Normal" style:family="paragraph"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61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70" style:family="table-row">
      <style:table-row-properties style:min-row-height="0.1381in"/>
    </style:style>
    <style:style style:name="P371" style:parent-style-name="Normal" style:family="paragraph"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82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383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384" style:parent-style-name="Normal" style:family="paragraph">
      <style:text-properties style:font-name="Times New Roman"/>
    </style:style>
    <style:style style:name="T385" style:parent-style-name="Fonteparág.padrão" style:family="text">
      <style:text-properties style:font-name="Times New Roman"/>
    </style:style>
    <style:style style:name="T386" style:parent-style-name="fontstyle01" style:family="text">
      <style:text-properties fo:font-weight="bold" style:font-weight-asian="bold" fo:font-size="11pt" style:font-size-asian="11pt" style:font-size-complex="11pt"/>
    </style:style>
    <style:style style:name="T387" style:parent-style-name="fontstyle01" style:family="text">
      <style:text-properties fo:font-weight="bold" style:font-weight-asian="bold" fo:font-size="11pt" style:font-size-asian="11pt" style:font-size-complex="11pt"/>
    </style:style>
    <style:style style:name="T388" style:parent-style-name="fontstyle01" style:family="text">
      <style:text-properties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Times New Roman"/>
    </style:style>
    <style:style style:name="T390" style:parent-style-name="Fonteparág.padrão" style:family="text">
      <style:text-properties style:font-name="Times New Roman" style:font-weight-complex="bold"/>
    </style:style>
    <style:style style:name="T391" style:parent-style-name="Fonteparág.padrão" style:family="text">
      <style:text-properties style:font-name="Times New Roman" style:font-weight-complex="bold"/>
    </style:style>
    <style:style style:name="T392" style:parent-style-name="Fonteparág.padrão" style:family="text">
      <style:text-properties style:font-name="Times New Roman"/>
    </style:style>
    <style:style style:name="T393" style:parent-style-name="Fonteparág.padrão" style:family="text">
      <style:text-properties style:font-name="Times New Roman"/>
    </style:style>
    <style:style style:name="T394" style:parent-style-name="Fonteparág.padrão" style:family="text">
      <style:text-properties style:font-name="Times New Roman"/>
    </style:style>
    <style:style style:name="T395" style:parent-style-name="Fonteparág.padrão" style:family="text">
      <style:text-properties style:font-name="Times New Roman"/>
    </style:style>
    <style:style style:name="T396" style:parent-style-name="Fonteparág.padrão" style:family="text">
      <style:text-properties style:font-name="Times New Roman"/>
    </style:style>
    <style:style style:name="P397" style:parent-style-name="Normal" style:family="paragraph">
      <style:text-properties style:font-name="Times New Roman"/>
    </style:style>
    <style:style style:name="P398" style:parent-style-name="Normal" style:family="paragraph">
      <style:text-properties style:font-name="Times New Roman"/>
    </style:style>
    <style:style style:name="P399" style:parent-style-name="Normal" style:family="paragraph">
      <style:text-properties style:font-name="Times New Roman"/>
    </style:style>
    <style:style style:name="T400" style:parent-style-name="Fonteparág.padrão" style:family="text">
      <style:text-properties style:language-asian="pt" style:country-asian="BR"/>
    </style:style>
    <style:style style:name="P401" style:parent-style-name="Normal" style:family="paragraph">
      <style:text-properties style:font-name="Times New Roman"/>
    </style:style>
    <style:style style:name="T402" style:parent-style-name="Fonteparág.padrão" style:family="text">
      <style:text-properties style:font-name="Times New Roman"/>
    </style:style>
    <style:style style:name="T403" style:parent-style-name="Fonteparág.padrão" style:family="text">
      <style:text-properties style:font-name="Times New Roman"/>
    </style:style>
    <style:style style:name="T404" style:parent-style-name="Fonteparág.padrão" style:family="text">
      <style:text-properties style:font-name="Times New Roman"/>
    </style:style>
    <style:style style:name="T405" style:parent-style-name="Fonteparág.padrão" style:family="text">
      <style:text-properties style:font-name="Times New Roman"/>
    </style:style>
    <style:style style:name="T406" style:parent-style-name="Fonteparág.padrão" style:family="text">
      <style:text-properties style:font-name="Times New Roman" fo:font-weight="bold" style:font-weight-asian="bold"/>
    </style:style>
    <style:style style:name="T407" style:parent-style-name="Fonteparág.padrão" style:family="text">
      <style:text-properties style:font-name="Times New Roman"/>
    </style:style>
    <style:style style:name="T408" style:parent-style-name="Fonteparág.padrão" style:family="text">
      <style:text-properties style:font-name="Times New Roman" fo:font-weight="bold" style:font-weight-asian="bold"/>
    </style:style>
    <style:style style:name="T409" style:parent-style-name="Fonteparág.padrão" style:family="text">
      <style:text-properties style:font-name="Times New Roman"/>
    </style:style>
    <style:style style:name="T410" style:parent-style-name="Fonteparág.padrão" style:family="text">
      <style:text-properties style:font-name="Times New Roman" fo:font-weight="bold" style:font-weight-asian="bold"/>
    </style:style>
    <style:style style:name="T411" style:parent-style-name="Fonteparág.padrão" style:family="text">
      <style:text-properties style:font-name="Times New Roman"/>
    </style:style>
    <style:style style:name="P412" style:parent-style-name="Normal" style:family="paragraph">
      <style:text-properties style:font-name="Times New Roman"/>
    </style:style>
    <style:style style:name="P413" style:parent-style-name="Normal" style:family="paragraph">
      <style:text-properties style:font-name="Times New Roman"/>
    </style:style>
    <style:style style:name="P414" style:parent-style-name="Normal" style:family="paragraph">
      <style:text-properties style:font-name="Times New Roman"/>
    </style:style>
    <style:style style:name="P415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CE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RE</text:span><text:span text:style-name="T25">PROGRAMAÇÃO ORÇAMENTÁRIA DE 2023</text:span></text:p>
          </table:table-cell>
        </table:table-row>
        <table:table-row table:style-name="TableRow26">
          <table:table-cell table:style-name="TableCell27" table:number-columns-spanned="2">
            <text:p text:style-name="P28">DELIBERAÇÃO PLENÁRIA ORDINÁRIA DPO Nº 140-01/2023</text:p>
          </table:table-cell>
          <table:covered-table-cell/>
        </table:table-row>
      </table:table>
      <text:p text:style-name="P29"><text:bookmark-end text:name="_Hlk43298023"/></text:p>
      <text:p text:style-name="P30">Dispõe sobre<text:s/>a reprogramação orçamentária de 2023<text:s/>do CAU/CE.</text:p>
      <text:p text:style-name="P31">O PLENÁRIO DO CONSELHO DE ARQUITETURA E URBANISMO DO CEARÁ – CAU/CE, no uso de suas atribuições que lhe confere o art.<text:s/>29<text:s/>do Regimento Interno do CAU/CE, reunido ordinariamente em Fortaleza<text:s/>-<text:s/>CE,<text:s/>virtualmente pela plataforma Microsoft Teams,<text:s/>no dia<text:s/>11<text:s/>de<text:s/>julho<text:s/>de 2023;</text:p>
      <text:p text:style-name="P32">CONSIDERANDO a Resolução CAU/BR nº 174, que dispõe sobre procedimentos orçamentários, contábeis e de prestação de contas a serem adotados pelos Conselhos de Arquitetura e Urbanismo dos Estados;</text:p>
      <text:p text:style-name="P33"/>
      <text:p text:style-name="P34"><text:span text:style-name="T35">CONSIDERANDO</text:span><text:span text:style-name="T36"><text:s/></text:span><text:span text:style-name="T37">as Diretrizes Orçamentárias aprovadas pela Deliberação Plenária<text:s/></text:span><text:span text:style-name="T38">DPOBR Nº 0137-02/2023</text:span><text:span text:style-name="T39"><text:s/>publicada em<text:s/></text:span><text:span text:style-name="T40">23 de junho de 2023</text:span><text:span text:style-name="T41">,</text:span><text:span text:style-name="T42"><text:s/>que indica valores para Receitas Correntes, Despesas com Fundo de Apoio e CSC, bem como limites estratégicos para aplicação dos recursos do Conselho;<text:s/></text:span></text:p>
      <text:p text:style-name="P43">CONSIDERANDO a Deliberação nº<text:s/>006/2023/COPAF-CE que aprova a Reprogramação Orçamentária de 2023<text:s/>do CAU/CE;</text:p>
      <text:p text:style-name="P44"><text:span text:style-name="T45"><text:line-break/></text:span><text:span text:style-name="T46">DELIBEROU</text:span><text:span text:style-name="T47"><text:s/>POR</text:span><text:span text:style-name="T48">:</text:span></text:p>
      <text:p text:style-name="P49">1. Aprovar a<text:s/>Reprogramação Orçamentária de 2023<text:s/>do CAU/CE.</text:p>
      <text:p text:style-name="P50">2.<text:s/>O documento da reprogramação com todos os valores será encaminhado ao Portal da Transparência para consulta da sociedade após homologação do CAU/BR.<text:s/></text:p>
      <text:p text:style-name="P51">3. Encaminhar esta deliberação ao Portal da Transparência do CAU/CE.</text:p>
      <text:p text:style-name="P52"><text:span text:style-name="T53">4. Encaminhar ao</text:span><text:span text:style-name="T54"><text:s/>CAU/BR</text:span><text:span text:style-name="T55"><text:s/></text:span><text:span text:style-name="T56">esta deliberação para<text:s/></text:span><text:span text:style-name="T57">homologação</text:span><text:span text:style-name="T58"><text:s/>juntamente com os valores reprogramados</text:span><text:span text:style-name="T59">.</text:span></text:p>
      <text:p text:style-name="P60"><text:span text:style-name="T61"><text:s text:c="3"/></text:span><text:span text:style-name="T62"><text:s text:c="2"/></text:span><text:span text:style-name="T63">Com</text:span><text:span text:style-name="T64"><text:s/>0</text:span><text:span text:style-name="T65">6</text:span><text:span text:style-name="T66"><text:s/></text:span><text:span text:style-name="T67">votos favoráveis,<text:s/></text:span><text:span text:style-name="T68">0</text:span><text:span text:style-name="T69">0</text:span><text:span text:style-name="T70"><text:s/></text:span><text:span text:style-name="T71">votos contrários,<text:s/></text:span><text:span text:style-name="T72">00<text:s/></text:span><text:span text:style-name="T73">abstenções.</text:span></text:p>
      <text:p text:style-name="P74"/>
      <text:p text:style-name="P75"/>
      <text:p text:style-name="P76">___________________________________</text:p>
      <text:p text:style-name="P77">Lucas Ribeiro Rozzoline Muniz</text:p>
      <text:p text:style-name="P78">Presidente<text:s/>do CAU/CE</text:p>
      <text:p text:style-name="P79"/>
      <text:soft-page-break/>
      <text:p text:style-name="P80"><text:span text:style-name="T81"><text:s text:c="10"/></text:span><text:span text:style-name="T82">DELIBERAÇÃO</text:span><text:span text:style-name="T83"><text:s/>PLENÁRIA ORDINÁRIA-</text:span><text:span text:style-name="T84">D</text:span><text:span text:style-name="T85">PO CAU/CE Nº 130</text:span><text:span text:style-name="T86">/202</text:span><text:span text:style-name="T87">2</text:span></text:p>
      <text:p text:style-name="P88"><text:span text:style-name="T89">Local:<text:s/></text:span><text:span text:style-name="T90">Conselho de Arquitetura e Urbanismo do Ceará – CAU/CE</text:span></text:p>
      <text:p text:style-name="P91"><text:span text:style-name="T92">Endereço:<text:s/></text:span><text:span text:style-name="T93">Microsoft Teams</text:span></text:p>
      <text:p text:style-name="P94"><text:span text:style-name="T95">Data:<text:s/></text:span><text:span text:style-name="T96">11</text:span><text:span text:style-name="T97"><text:s/>de</text:span><text:span text:style-name="T98"><text:s/></text:span><text:span text:style-name="T99">julho</text:span><text:span text:style-name="T100"><text:s/></text:span><text:span text:style-name="T101">de</text:span><text:span text:style-name="T102"><text:s/></text:span><text:span text:style-name="T103">202</text:span><text:span text:style-name="T104">3</text:span><text:span text:style-name="T105"><text:s text:c="3"/></text:span></text:p>
      <text:p text:style-name="P106">FOLHA DE VOTAÇÃO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 table:number-rows-spanned="2">
            <text:p text:style-name="P116">CONSELHEIRO</text:p>
          </table:table-cell>
          <table:covered-table-cell/>
          <table:table-cell table:style-name="TableCell117" table:number-columns-spanned="4">
            <text:p text:style-name="P118">VOTAÇÃO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Sim</text:p>
          </table:table-cell>
          <table:table-cell table:style-name="TableCell123">
            <text:p text:style-name="P124">Não</text:p>
          </table:table-cell>
          <table:table-cell table:style-name="TableCell125">
            <text:p text:style-name="P126">Abstenção <text:s text:c="2"/></text:p>
          </table:table-cell>
          <table:table-cell table:style-name="TableCell127">
            <text:p text:style-name="P128">Ausência</text:p>
          </table:table-cell>
        </table:table-row>
        <table:table-row table:style-name="TableRow129">
          <table:table-cell table:style-name="TableCell130" table:number-rows-spanned="10">
            <text:p text:style-name="P131">TITULAR</text:p>
          </table:table-cell>
          <table:table-cell table:style-name="TableCell132">
            <text:p text:style-name="P133">1.<text:s/>Lucas Ribeiro Rozzoline Muniz<text:s/>(presidente)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.<text:s/>Brenda Rolim Chaves (vice-presidente)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 text:c="8"/></text:p>
          </table:table-cell>
          <table:table-cell table:style-name="TableCell152">
            <text:p text:style-name="P153">x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Normal"><text:span text:style-name="T157">3. Lucilla Maia Santos Rocha (2ª vice-presidente)</text:span>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Normal"><text:span text:style-name="T169">4. Henrique</text:span><text:span text:style-name="T170"><text:s/>Alves da Silva</text:span>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5. Denise Sá Barreto Rebouças Seoane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x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Normal"><text:span text:style-name="T194">6.<text:s/></text:span><text:span text:style-name="T195">Francisco Edilson Ponte Aragão</text:span><text:span text:style-name="T196"> </text:span>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Normal"><text:span text:style-name="T208">7. Ticiana Nóbrega Sanford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x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8.<text:s/>Renato Oliveira Silva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Normal"><text:span text:style-name="T232">9.<text:s/></text:span><text:span text:style-name="T233">Rafaella Vasconcelos Albuquerque</text:span></text:p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0. Rafael Soares Eduardo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10">
            <text:p text:style-name="P256">SUPLENTE</text:p>
          </table:table-cell>
          <table:table-cell table:style-name="TableCell257">
            <text:p text:style-name="Normal"><text:span text:style-name="T258">1.<text:s/></text:span><text:span text:style-name="T259">Cintia de Menezes Lins</text:span><text:span text:style-name="T260"> </text:span><text:span text:style-name="T261"><text:s/>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Normal"><text:span text:style-name="T273">2. Conselheira sem suplente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Normal"><text:span text:style-name="T285">3.<text:s/></text:span><text:span text:style-name="T286">Mayara Lima de Carvalho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Normal"><text:span text:style-name="T298">4.<text:s/></text:span><text:span text:style-name="T299">Germana Pinheiro Câmara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Normal"><text:span text:style-name="T311">5. Conselheira sem suplente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Normal"><text:span text:style-name="T323">6.<text:s/></text:span><text:span text:style-name="T324">Fernanda Girão Lopes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Normal"><text:span text:style-name="T336">7. Conselheira sem suplente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Normal"><text:span text:style-name="T348">8. Conselheiro sem suplente</text:span><text:span text:style-name="T349"> 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9. Juliana Feitosa Holanda Queiroz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10. Francisco Wares Bezerra Júnior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<text:span text:style-name="T383"><draw:frame draw:z-index="251663360" draw:id="id1" draw:style-name="a2" draw:name="Caixa de Texto 6" text:anchor-type="paragraph" svg:x="-0.00417in" svg:y="6.68194in" svg:width="6.46875in" svg:height="1.20833in" style:rel-width="scale" style:rel-height="scale"><draw:text-box><text:p text:style-name="P384">Histórico da Votação Plenária<text:s/>-<text:s/>Sessão Plenária<text:s/>Ordinária Nº 140/2023<text:tab/><text:tab/><text:s text:c="18"/>Data:11/07/2023</text:p><text:p text:style-name="Normal"><text:span text:style-name="T385">Matéria de votação:<text:s/></text:span><text:span text:style-name="T386">RE</text:span><text:span text:style-name="T387">PROGRAMAÇÃO ORÇAMENTÁRIA DE 2023</text:span><text:span text:style-name="T388"><text:s/>DO CAU/CE.</text:span></text:p><text:p text:style-name="Normal"><text:span text:style-name="T389">Resultado da Votação: Sim (</text:span><text:span text:style-name="T390">0</text:span><text:span text:style-name="T391">6</text:span><text:span text:style-name="T392">) <text:s/></text:span><text:span text:style-name="T393">Não (0</text:span><text:span text:style-name="T394">0</text:span><text:span text:style-name="T395">) <text:s/></text:span><text:span text:style-name="T396">Abstenções (00) <text:s text:c="2"/></text:span></text:p><text:p text:style-name="P397"/><text:p text:style-name="P398"/><text:p text:style-name="P399"/></draw:text-box><svg:title/><svg:desc/></draw:frame></text:span><text:span text:style-name="T400"><draw:frame draw:z-index="251657216" draw:id="id2" draw:style-name="a3" draw:name="Quadro1" text:anchor-type="paragraph" svg:x="2.58542in" svg:y="6.77778in" svg:width="3.76042in" svg:height="0.54167in" style:rel-width="scale" style:rel-height="scale"><draw:text-box><text:p text:style-name="P401">Histórico da Votação Plenária</text:p><text:p text:style-name="Normal"><text:span text:style-name="T402">Sessão Plenária Ordinária <text:s/>Nº 103/2020</text:span><text:span text:style-name="T403"><text:tab/></text:span><text:span text:style-name="T404"><text:tab/><text:s text:c="18"/>Data: 11/05/2020</text:span></text:p><text:p text:style-name="Normal"><text:span text:style-name="T405">Matéria de votação:<text:s/></text:span><text:span text:style-name="T406">EDITAL DE ATHIS DO CAU/CE 2020.</text:span></text:p><text:p text:style-name="Normal"><text:span text:style-name="T407">esultado da Votação: Sim (</text:span><text:span text:style-name="T408"><text:s text:c="3"/>05 <text:s text:c="3"/></text:span><text:span text:style-name="T409">) <text:s text:c="2"/>Não <text:s/>( <text:s text:c="2"/>00 <text:s text:c="2"/>) <text:s text:c="2"/>Abstenções (<text:s/></text:span><text:span text:style-name="T410"><text:s/>00 <text:s/></text:span><text:span text:style-name="T411"><text:s/>) <text:s text:c="2"/></text:span></text:p><text:p text:style-name="P412"/><text:p text:style-name="P413"/><text:p text:style-name="P414"/><text:p text:style-name="P415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contextual-spacing="true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7216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2in" svg:y2="0.07431in" draw:z-index="251658240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ecretaria Executiva - CAU/CE</dc:creator>
    <meta:creation-date>2023-11-17T15:48:00Z</meta:creation-date>
    <dc:date>2023-11-17T15:48:00Z</dc:date>
    <meta:print-date>2020-06-17T18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3" meta:character-count="2640" meta:row-count="18" meta:non-whitespace-character-count="2232"/>
  </office:meta>
</office:document-meta>
</file>