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" style:family="paragraph">
      <style:paragraph-properties fo:text-align="justify" fo:line-height="100%"/>
    </style:style>
    <style:style style:name="T34" style:parent-style-name="Fonteparág.padrão" style:family="text">
      <style:text-properties style:font-name="Times New Roman" style:font-weight-complex="bold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style:font-weight-complex="bold"/>
    </style:style>
    <style:style style:name="P37" style:parent-style-name="Normal" style:family="paragraph">
      <style:paragraph-properties fo:text-align="justify" fo:line-height="100%"/>
    </style:style>
    <style:style style:name="T38" style:parent-style-name="Fonteparág.padrão" style:family="text">
      <style:text-properties style:font-name="Times New Roman" style:font-weight-complex="bold"/>
    </style:style>
    <style:style style:name="T39" style:parent-style-name="Fonteparág.padrão" style:family="text">
      <style:text-properties style:font-name="Times New Roman" style:font-weight-complex="bold"/>
    </style:style>
    <style:style style:name="T40" style:parent-style-name="Fonteparág.padrão" style:family="text">
      <style:text-properties style:font-name="Times New Roman" style:font-weight-complex="bold"/>
    </style:style>
    <style:style style:name="P4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style21" style:family="text">
      <style:text-properties style:font-name="Times New Roman" fo:font-size="11pt" style:font-size-asian="11pt" style:font-size-complex="11pt"/>
    </style:style>
    <style:style style:name="T45" style:parent-style-name="fontstyle21" style:family="text">
      <style:text-properties style:font-name="Times New Roman" fo:font-size="11pt" style:font-size-asian="11pt" style:font-size-complex="11pt"/>
    </style:style>
    <style:style style:name="T46" style:parent-style-name="fontstyle21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right="-0.0006in"/>
      <style:text-properties style:font-name="Times New Roman"/>
    </style:style>
    <style:style style:name="P48" style:parent-style-name="Normal" style:family="paragraph">
      <style:paragraph-properties fo:text-align="justify" fo:margin-right="-0.0006in"/>
      <style:text-properties style:font-name="Times New Roman"/>
    </style:style>
    <style:style style:name="P49" style:parent-style-name="Normal" style:family="paragraph">
      <style:paragraph-properties fo:text-align="justify" fo:margin-right="-0.0006in"/>
      <style:text-properties style:font-name="Times New Roman"/>
    </style:style>
    <style:style style:name="P5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2" style:parent-style-name="fontstyle01" style:family="text">
      <style:text-properties style:font-name="Times New Roman" fo:font-size="11pt" style:font-size-asian="11pt" style:font-size-complex="11pt"/>
    </style:style>
    <style:style style:name="T53" style:parent-style-name="fontstyle01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weight="bold" style:font-weight-asian="bold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6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 fo:margin-left="0.0986in" fo:margin-right="-0.5916in" fo:text-indent="-0.0979in">
        <style:tab-stops>
          <style:tab-stop style:type="left" style:position="2.3611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P7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4069in"/>
    </style:style>
    <style:style style:name="TableColumn98" style:family="table-column">
      <style:table-column-properties style:column-width="3.0597in"/>
    </style:style>
    <style:style style:name="TableColumn99" style:family="table-column">
      <style:table-column-properties style:column-width="0.4826in"/>
    </style:style>
    <style:style style:name="TableColumn100" style:family="table-column">
      <style:table-column-properties style:column-width="0.4972in"/>
    </style:style>
    <style:style style:name="TableColumn101" style:family="table-column">
      <style:table-column-properties style:column-width="0.7444in"/>
    </style:style>
    <style:style style:name="TableColumn102" style:family="table-column">
      <style:table-column-properties style:column-width="1.259in"/>
    </style:style>
    <style:style style:name="Table96" style:family="table">
      <style:table-properties style:width="6.45in" fo:margin-left="0in" table:align="left"/>
    </style:style>
    <style:style style:name="TableRow103" style:family="table-row">
      <style:table-row-properties style:min-row-height="0.1319in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625in"/>
    </style:style>
    <style:style style:name="P109" style:parent-style-name="Normal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1319in"/>
    </style:style>
    <style:style style:name="TableCell119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319in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319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1319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5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1319in"/>
    </style:style>
    <style:style style:name="P169" style:parent-style-name="Normal" style:family="paragraph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319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4" style:family="table-row">
      <style:table-row-properties style:min-row-height="0.1319in"/>
    </style:style>
    <style:style style:name="P195" style:parent-style-name="Normal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min-row-height="0.1319in"/>
    </style:style>
    <style:style style:name="P207" style:parent-style-name="Normal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1381in"/>
    </style:style>
    <style:style style:name="P219" style:parent-style-name="Normal" style:family="paragraph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1381in"/>
    </style:style>
    <style:style style:name="P232" style:parent-style-name="Normal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1319in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4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1319in"/>
    </style:style>
    <style:style style:name="P260" style:parent-style-name="Normal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2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319in"/>
    </style:style>
    <style:style style:name="P272" style:parent-style-name="Normal" style:family="paragraph"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4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7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1319in"/>
    </style:style>
    <style:style style:name="P285" style:parent-style-name="Normal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8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7" style:family="table-row">
      <style:table-row-properties style:min-row-height="0.1319in"/>
    </style:style>
    <style:style style:name="P298" style:parent-style-name="Normal" style:family="paragraph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1319in"/>
    </style:style>
    <style:style style:name="P310" style:parent-style-name="Normal" style:family="paragraph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1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2" style:family="table-row">
      <style:table-row-properties style:min-row-height="0.1319in"/>
    </style:style>
    <style:style style:name="P323" style:parent-style-name="Normal" style:family="paragraph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5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1319in"/>
    </style:style>
    <style:style style:name="P335" style:parent-style-name="Normal" style:family="paragraph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7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3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1319in"/>
    </style:style>
    <style:style style:name="P348" style:parent-style-name="Normal" style:family="paragraph"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9" style:family="table-row">
      <style:table-row-properties style:min-row-height="0.1381in"/>
    </style:style>
    <style:style style:name="P360" style:parent-style-name="Normal" style:family="paragraph"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73" style:parent-style-name="Normal" style:family="paragraph">
      <style:text-properties style:font-name="Times New Roman"/>
    </style:style>
    <style:style style:name="T374" style:parent-style-name="Fonteparág.padrão" style:family="text">
      <style:text-properties style:font-name="Times New Roman"/>
    </style:style>
    <style:style style:name="T375" style:parent-style-name="fontstyle01" style:family="text">
      <style:text-properties fo:font-weight="bold" style:font-weight-asian="bold" fo:font-size="11pt" style:font-size-asian="11pt" style:font-size-complex="11pt"/>
    </style:style>
    <style:style style:name="T376" style:parent-style-name="fontstyle01" style:family="text">
      <style:text-properties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 style:font-weight-complex="bold"/>
    </style:style>
    <style:style style:name="T379" style:parent-style-name="Fonteparág.padrão" style:family="text">
      <style:text-properties style:font-name="Times New Roman" style:font-weight-complex="bold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T388" style:parent-style-name="Fonteparág.padrão" style:family="text">
      <style:text-properties style:language-asian="pt" style:country-asian="BR"/>
    </style:style>
    <style:style style:name="P389" style:parent-style-name="Normal" style:family="paragraph">
      <style:text-properties style:font-name="Times New Roman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 fo:font-weight="bold" style:font-weight-asian="bold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font-weight="bold" style:font-weight-asian="bold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 fo:font-weight="bold" style:font-weight-asian="bold"/>
    </style:style>
    <style:style style:name="T399" style:parent-style-name="Fonteparág.padrão" style:family="text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ALTERAÇÃO E APROVAÇÃO DO REGIMENTO INTERNO DO CAU/CE</text:span></text:p>
          </table:table-cell>
        </table:table-row>
        <table:table-row table:style-name="TableRow25">
          <table:table-cell table:style-name="TableCell26" table:number-columns-spanned="2">
            <text:p text:style-name="P27">DELIBERAÇÃO PLENÁRIA ORDINÁRIA DPO Nº 140-02/2023</text:p>
          </table:table-cell>
          <table:covered-table-cell/>
        </table:table-row>
      </table:table>
      <text:p text:style-name="P28"><text:bookmark-end text:name="_Hlk43298023"/></text:p>
      <text:p text:style-name="P29">Dispõe sobre<text:s/>a<text:s/>alteração e aprovação do Regimento Interno<text:s/>do CAU/CE.</text:p>
      <text:p text:style-name="P30">O PLENÁRIO DO CONSELHO DE ARQUITETURA E URBANISMO DO CEARÁ – CAU/CE, no uso de suas atribuições que lhe confere o art.<text:s/>29<text:s/>do Regimento Interno do CAU/CE, reunido ordinariamente em Fortaleza<text:s/>-<text:s/>CE,<text:s/>virtualmente pela plataforma Microsoft Teams,<text:s/>no dia<text:s/>11<text:s/>de<text:s/>julho<text:s/>de 2023;</text:p>
      <text:p text:style-name="P31">CONSIDERANDO<text:s/>que o Art. 34, inciso I, da Lei nº 12.378/2010 dispõe que compete aos CAU/UF elaborar e alterar os respectivos Regimentos Internos e demais atos administrativos;</text:p>
      <text:p text:style-name="P32"/>
      <text:p text:style-name="P33"><text:span text:style-name="T34">CONSIDERANDO</text:span><text:span text:style-name="T35"><text:s/></text:span><text:span text:style-name="T36">que o Art. 33 da Lei nº 12.378/2010 dispõe que os CAU/UF terão sua estrutura e funcionamento definidos pelos respectivos Regimentos Internos, aprovados pela maioria absoluta dos Conselheiros;</text:span></text:p>
      <text:p text:style-name="P37"><text:span text:style-name="T38">CONSIDERANDO que o Art. 28, inciso V da Lei nº 12.37</text:span><text:span text:style-name="T39">8/2010 dispõe</text:span><text:span text:style-name="T40"><text:s/>que compete ao CAU/BR homologar os Regimentos Internos e as prestações de contas dos CAU/UF;</text:span></text:p>
      <text:p text:style-name="P41">CONSIDERANDO a Deliberação nº<text:s/>007/2023/COPAF-CE que<text:s/>altera o Regimento Interno do CAU/CE com base na Resolução CAU/BR nº 224, que, por sua vez, altera a Resolução CAU/BR nº 143;</text:p>
      <text:p text:style-name="P42"><text:span text:style-name="T43"><text:line-break/></text:span><text:span text:style-name="T44">DELIBEROU</text:span><text:span text:style-name="T45"><text:s/>POR</text:span><text:span text:style-name="T46">:</text:span></text:p>
      <text:p text:style-name="P47">1. Aprovar a<text:s/>alteração do Regimento Interno do CAU/CE, com base na Deliberação nº 007/2023/COPAF-CE;</text:p>
      <text:p text:style-name="P48">2.<text:s/>Encaminhar esta deliberação e seus anexos ao CAU/BR para homologação;<text:s/></text:p>
      <text:p text:style-name="P49">3. Encaminhar esta deliberação ao Portal da Transparência do CAU/CE.</text:p>
      <text:p text:style-name="P50"/>
      <text:p text:style-name="P51"><text:span text:style-name="T52"><text:s text:c="3"/></text:span><text:span text:style-name="T53"><text:s text:c="2"/></text:span><text:span text:style-name="T54">Com</text:span><text:span text:style-name="T55"><text:s/>0</text:span><text:span text:style-name="T56">6</text:span><text:span text:style-name="T57"><text:s/></text:span><text:span text:style-name="T58">votos favoráveis,<text:s/></text:span><text:span text:style-name="T59">0</text:span><text:span text:style-name="T60">0</text:span><text:span text:style-name="T61"><text:s/></text:span><text:span text:style-name="T62">votos contrários,<text:s/></text:span><text:span text:style-name="T63">00<text:s/></text:span><text:span text:style-name="T64">abstenções.</text:span></text:p>
      <text:p text:style-name="P65"/>
      <text:p text:style-name="P66">___________________________________</text:p>
      <text:p text:style-name="P67">Lucas Ribeiro Rozzoline Muniz</text:p>
      <text:p text:style-name="P68">Presidente<text:s/>do CAU/CE</text:p>
      <text:p text:style-name="P69"/>
      <text:soft-page-break/>
      <text:p text:style-name="P70"><text:span text:style-name="T71">DELIBERAÇÃO</text:span><text:span text:style-name="T72"><text:s/>PLENÁRIA ORDINÁRIA-</text:span><text:span text:style-name="T73">D</text:span><text:span text:style-name="T74">PO CAU/CE Nº 140-02/</text:span><text:span text:style-name="T75">202</text:span><text:span text:style-name="T76">3</text:span></text:p>
      <text:p text:style-name="P77"><text:span text:style-name="T78">Local:<text:s/></text:span><text:span text:style-name="T79">Conselho de Arquitetura e Urbanismo do Ceará – CAU/CE</text:span></text:p>
      <text:p text:style-name="P80"><text:span text:style-name="T81">Endereço:<text:s/></text:span><text:span text:style-name="T82">Microsoft Teams</text:span></text:p>
      <text:p text:style-name="P83"><text:span text:style-name="T84">Data:<text:s/></text:span><text:span text:style-name="T85">11</text:span><text:span text:style-name="T86"><text:s/>de</text:span><text:span text:style-name="T87"><text:s/></text:span><text:span text:style-name="T88">julho</text:span><text:span text:style-name="T89"><text:s/></text:span><text:span text:style-name="T90">de</text:span><text:span text:style-name="T91"><text:s/></text:span><text:span text:style-name="T92">202</text:span><text:span text:style-name="T93">3</text:span><text:span text:style-name="T94"><text:s text:c="3"/></text:span></text:p>
      <text:p text:style-name="P95">FOLHA DE VOTAÇÃO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 table:number-rows-spanned="2">
            <text:p text:style-name="P105">CONSELHEIRO</text:p>
          </table:table-cell>
          <table:covered-table-cell/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Sim</text:p>
          </table:table-cell>
          <table:table-cell table:style-name="TableCell112">
            <text:p text:style-name="P113">Não</text:p>
          </table:table-cell>
          <table:table-cell table:style-name="TableCell114">
            <text:p text:style-name="P115">Abstenção <text:s text:c="2"/>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 table:number-rows-spanned="10">
            <text:p text:style-name="P120">TITULAR</text:p>
          </table:table-cell>
          <table:table-cell table:style-name="TableCell121">
            <text:p text:style-name="P122">1.<text:s/>Lucas Ribeiro Rozzoline Muniz<text:s/>(president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x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<text:s/>Brenda Rolim Chaves (vice-presidente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8"/>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3. Lucilla Maia Santos Rocha (2ª vice-presidente)</text:span>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al"><text:span text:style-name="T158">4. Henrique</text:span><text:span text:style-name="T159"><text:s/>Alves da Silva</text:span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. Denise Sá Barreto Rebouças Seoane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Normal"><text:span text:style-name="T183">6.<text:s/></text:span><text:span text:style-name="T184">Francisco Edilson Ponte Aragão</text:span><text:span text:style-name="T185"> 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Normal"><text:span text:style-name="T197">7. Ticiana Nóbrega Sanford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8.<text:s/>Renato Oliveira Silva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Normal"><text:span text:style-name="T221">9.<text:s/></text:span><text:span text:style-name="T222">Rafaella Vasconcelos Albuquerque</text:span>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. Rafael Soares Eduardo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10">
            <text:p text:style-name="P245">SUPLENTE</text:p>
          </table:table-cell>
          <table:table-cell table:style-name="TableCell246">
            <text:p text:style-name="Normal"><text:span text:style-name="T247">1.<text:s/></text:span><text:span text:style-name="T248">Cintia de Menezes Lins</text:span><text:span text:style-name="T249"> </text:span><text:span text:style-name="T250"><text:s/>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<text:span text:style-name="T262">2. Conselheira sem suplent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Normal"><text:span text:style-name="T274">3.<text:s/></text:span><text:span text:style-name="T275">Mayara Lima de Carvalh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Normal"><text:span text:style-name="T287">4.<text:s/></text:span><text:span text:style-name="T288">Germana Pinheiro Câmara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Normal"><text:span text:style-name="T300">5. Conselheira sem suplente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Normal"><text:span text:style-name="T312">6.<text:s/></text:span><text:span text:style-name="T313">Fernanda Girão Lope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Normal"><text:span text:style-name="T325">7. Conselheira sem suplent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Normal"><text:span text:style-name="T337">8. Conselheiro sem suplente</text:span><text:span text:style-name="T338"> 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9. Juliana Feitosa Holanda Queiroz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0. Francisco Wares Bezerra Júnio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<draw:frame draw:z-index="251663360" draw:id="id1" draw:style-name="a2" draw:name="Caixa de Texto 6" text:anchor-type="paragraph" svg:x="-0.00417in" svg:y="6.68194in" svg:width="6.46875in" svg:height="1.20833in" style:rel-width="scale" style:rel-height="scale"><draw:text-box><text:p text:style-name="P373">Histórico da Votação Plenária<text:s/>-<text:s/>Sessão Plenária<text:s/>Ordinária Nº 140/2023<text:tab/><text:tab/><text:s text:c="18"/>Data:11/07/2023</text:p><text:p text:style-name="Normal"><text:span text:style-name="T374">Matéria de votação:<text:s/></text:span><text:span text:style-name="T375">ALTERAÇÃO E APROVAÇÃO DO REGIMENTO INTERNO</text:span><text:span text:style-name="T376"><text:s/>DO CAU/CE.</text:span></text:p><text:p text:style-name="Normal"><text:span text:style-name="T377">Resultado da Votação: Sim (</text:span><text:span text:style-name="T378">0</text:span><text:span text:style-name="T379">6</text:span><text:span text:style-name="T380">) <text:s/></text:span><text:span text:style-name="T381">Não (0</text:span><text:span text:style-name="T382">0</text:span><text:span text:style-name="T383">) <text:s/></text:span><text:span text:style-name="T384">Abstenções (00) <text:s text:c="2"/></text:span></text:p><text:p text:style-name="P385"/><text:p text:style-name="P386"/><text:p text:style-name="P387"/></draw:text-box><svg:title/><svg:desc/></draw:frame></text:span><text:span text:style-name="T388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389">Histórico da Votação Plenária</text:p><text:p text:style-name="Normal"><text:span text:style-name="T390">Sessão Plenária Ordinária <text:s/>Nº 103/2020</text:span><text:span text:style-name="T391"><text:tab/></text:span><text:span text:style-name="T392"><text:tab/><text:s text:c="18"/>Data: 11/05/2020</text:span></text:p><text:p text:style-name="Normal"><text:span text:style-name="T393">Matéria de votação:<text:s/></text:span><text:span text:style-name="T394">EDITAL DE ATHIS DO CAU/CE 2020.</text:span></text:p><text:p text:style-name="Normal"><text:span text:style-name="T395">esultado da Votação: Sim (</text:span><text:span text:style-name="T396"><text:s text:c="3"/>05 <text:s text:c="3"/></text:span><text:span text:style-name="T397">) <text:s text:c="2"/>Não <text:s/>( <text:s text:c="2"/>00 <text:s text:c="2"/>) <text:s text:c="2"/>Abstenções (<text:s/></text:span><text:span text:style-name="T398"><text:s/>00 <text:s/></text:span><text:span text:style-name="T399"><text:s/>) <text:s text:c="2"/></text:span></text:p><text:p text:style-name="P400"/><text:p text:style-name="P401"/><text:p text:style-name="P402"/><text:p text:style-name="P403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cretaria Executiva - CAU/CE</dc:creator>
    <meta:creation-date>2023-11-17T15:48:00Z</meta:creation-date>
    <dc:date>2023-11-17T15:48:00Z</dc:date>
    <meta:print-date>2020-06-17T18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655" meta:row-count="18" meta:non-whitespace-character-count="2245"/>
  </office:meta>
</office:document-meta>
</file>