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25" style:parent-style-name="fontstyle01" style:family="text">
      <style:text-properties fo:font-weight="bold" style:font-weight-asian="bold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Calibri" fo:color="#000000" fo:font-size="11.5pt" style:font-size-asian="11.5pt" style:font-size-complex="11.5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="Times New Roman" style:font-name-asian="Calibri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42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P4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4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45" style:parent-style-name="Fonteparág.padrão" style:family="text">
      <style:text-properties style:font-name="Times New Roman" style:font-name-asian="Calibri" fo:font-style="italic" style:font-style-asian="italic" fo:color="#000000" fo:font-size="11.5pt" style:font-size-asian="11.5pt" style:font-size-complex="11.5pt"/>
    </style:style>
    <style:style style:name="T46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47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48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49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T50" style:parent-style-name="Fonteparág.padrão" style:family="text">
      <style:text-properties style:font-name="Times New Roman" style:font-name-asian="Calibri" fo:color="#000000" fo:font-size="11.5pt" style:font-size-asian="11.5pt" style:font-size-complex="11.5pt"/>
    </style:style>
    <style:style style:name="P5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style21" style:family="text">
      <style:text-properties style:font-name="Times New Roman" fo:font-size="11pt" style:font-size-asian="11pt" style:font-size-complex="11pt"/>
    </style:style>
    <style:style style:name="T54" style:parent-style-name="fontstyle21" style:family="text">
      <style:text-properties style:font-name="Times New Roman" fo:font-size="11pt" style:font-size-asian="11pt" style:font-size-complex="11pt"/>
    </style:style>
    <style:style style:name="T55" style:parent-style-name="fontstyle21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right="-0.0006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right="-0.0006in"/>
      <style:text-properties style:font-name="Times New Roman"/>
    </style:style>
    <style:style style:name="P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68" style:parent-style-name="fontstyle01" style:family="text">
      <style:text-properties style:font-name="Times New Roman" fo:font-size="11pt" style:font-size-asian="11pt" style:font-size-complex="11pt"/>
    </style:style>
    <style:style style:name="T69" style:parent-style-name="fontstyle01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8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 fo:margin-left="0.0986in" fo:margin-right="-0.5916in" fo:text-indent="-0.0979in">
        <style:tab-stops>
          <style:tab-stop style:type="left" style:position="2.3611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center" fo:margin-left="0.0986in" fo:margin-right="-0.5916in" fo:text-indent="-0.0979in">
        <style:tab-stops>
          <style:tab-stop style:type="left" style:position="2.3611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T100" style:parent-style-name="Fonteparág.padrão" style:family="text">
      <style:text-properties style:font-name="Times New Roman"/>
    </style:style>
    <style:style style:name="P101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P113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4069in"/>
    </style:style>
    <style:style style:name="TableColumn116" style:family="table-column">
      <style:table-column-properties style:column-width="3.0597in"/>
    </style:style>
    <style:style style:name="TableColumn117" style:family="table-column">
      <style:table-column-properties style:column-width="0.4826in"/>
    </style:style>
    <style:style style:name="TableColumn118" style:family="table-column">
      <style:table-column-properties style:column-width="0.4972in"/>
    </style:style>
    <style:style style:name="TableColumn119" style:family="table-column">
      <style:table-column-properties style:column-width="0.7444in"/>
    </style:style>
    <style:style style:name="TableColumn120" style:family="table-column">
      <style:table-column-properties style:column-width="1.259in"/>
    </style:style>
    <style:style style:name="Table114" style:family="table">
      <style:table-properties style:width="6.45in" fo:margin-left="0in" table:align="left"/>
    </style:style>
    <style:style style:name="TableRow121" style:family="table-row">
      <style:table-row-properties style:min-row-height="0.1319in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1625in"/>
    </style:style>
    <style:style style:name="P127" style:parent-style-name="Normal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319in"/>
    </style:style>
    <style:style style:name="TableCell137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319in"/>
    </style:style>
    <style:style style:name="P150" style:parent-style-name="Normal" style:family="paragraph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319in"/>
    </style:style>
    <style:style style:name="P162" style:parent-style-name="Normal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1319in"/>
    </style:style>
    <style:style style:name="P174" style:parent-style-name="Normal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1319in"/>
    </style:style>
    <style:style style:name="P187" style:parent-style-name="Normal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319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0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0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1319in"/>
    </style:style>
    <style:style style:name="P213" style:parent-style-name="Normal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319in"/>
    </style:style>
    <style:style style:name="P225" style:parent-style-name="Normal" style:family="paragraph"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1381in"/>
    </style:style>
    <style:style style:name="P237" style:parent-style-name="Normal" style:family="paragraph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9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1381in"/>
    </style:style>
    <style:style style:name="P250" style:parent-style-name="Normal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1319in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6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6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7" style:family="table-row">
      <style:table-row-properties style:min-row-height="0.1319in"/>
    </style:style>
    <style:style style:name="P278" style:parent-style-name="Normal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0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1319in"/>
    </style:style>
    <style:style style:name="P290" style:parent-style-name="Normal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2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1319in"/>
    </style:style>
    <style:style style:name="P303" style:parent-style-name="Normal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0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1319in"/>
    </style:style>
    <style:style style:name="P316" style:parent-style-name="Normal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1319in"/>
    </style:style>
    <style:style style:name="P328" style:parent-style-name="Normal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3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1319in"/>
    </style:style>
    <style:style style:name="P341" style:parent-style-name="Normal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3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1319in"/>
    </style:style>
    <style:style style:name="P353" style:parent-style-name="Normal" style:family="paragraph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5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1319in"/>
    </style:style>
    <style:style style:name="P366" style:parent-style-name="Normal" style:family="paragraph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1381in"/>
    </style:style>
    <style:style style:name="P378" style:parent-style-name="Normal" style:family="paragraph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91" style:parent-style-name="Normal" style:family="paragraph">
      <style:text-properties style:font-name="Times New Roman"/>
    </style:style>
    <style:style style:name="T392" style:parent-style-name="Fonteparág.padrão" style:family="text">
      <style:text-properties style:font-name="Times New Roman"/>
    </style:style>
    <style:style style:name="T393" style:parent-style-name="fontstyle01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 style:font-weight-complex="bold"/>
    </style:style>
    <style:style style:name="T396" style:parent-style-name="Fonteparág.padrão" style:family="text">
      <style:text-properties style:font-name="Times New Roman" style:font-weight-complex="bold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T405" style:parent-style-name="Fonteparág.padrão" style:family="text">
      <style:text-properties style:language-asian="pt" style:country-asian="BR"/>
    </style:style>
    <style:style style:name="P406" style:parent-style-name="Normal" style:family="paragraph">
      <style:text-properties style:font-name="Times New Roman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fo:font-weight="bold" style:font-weight-asian="bold"/>
    </style:style>
    <style:style style:name="T412" style:parent-style-name="Fonteparág.padrão" style:family="text">
      <style:text-properties style:font-name="Times New Roman"/>
    </style:style>
    <style:style style:name="T413" style:parent-style-name="Fonteparág.padrão" style:family="text">
      <style:text-properties style:font-name="Times New Roman" fo:font-weight="bold" style:font-weight-asian="bold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font-weight="bold" style:font-weight-asian="bold"/>
    </style:style>
    <style:style style:name="T416" style:parent-style-name="Fonteparág.padrão" style:family="text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P420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APROVAÇÃ</text:span><text:span text:style-name="T25">O DE APOIO À CARTA DAS ZEIS DE FORTALEZA 2023</text:span></text:p>
          </table:table-cell>
        </table:table-row>
        <table:table-row table:style-name="TableRow26">
          <table:table-cell table:style-name="TableCell27" table:number-columns-spanned="2">
            <text:p text:style-name="P28">DELIBERAÇÃO PLENÁRIA ORDINÁRIA DPO Nº 140-03/2023</text:p>
          </table:table-cell>
          <table:covered-table-cell/>
        </table:table-row>
      </table:table>
      <text:p text:style-name="P29"><text:bookmark-end text:name="_Hlk43298023"/></text:p>
      <text:p text:style-name="P30"><text:span text:style-name="T31">Dispõe sobre<text:s/></text:span><text:span text:style-name="T32">a<text:s/></text:span><text:span text:style-name="T33">homologação do<text:s/></text:span><text:span text:style-name="T34">Ad Referendum</text:span><text:span text:style-name="T35"><text:s/>nº 003/2023 e aprovação de apoio do CAU/CE ao documento “Carta das ZEIS de Fortaleza 2023”.</text:span></text:p>
      <text:p text:style-name="P36">O PLENÁRIO DO CONSELHO DE ARQUITETURA E URBANISMO DO CEARÁ – CAU/CE, no uso de suas atribuições que lhe confere o art.<text:s/>29<text:s/>do Regimento Interno do CAU/CE, reunido ordinariamente em Fortaleza<text:s/>-<text:s/>CE,<text:s/>virtualmente pela plataforma Microsoft Teams,<text:s/>no dia<text:s/>11<text:s/>de<text:s/>julho<text:s/>de 2023;</text:p>
      <text:p text:style-name="P37">CONSIDERANDO<text:s/>que o CAU/CE propõe, aprecia e delibera sobre diretrizes para implementação de ações visando ao aperfeiçoamento da política urbana e ambiental no estado do Ceará, em especial ao que tange a questão da habitação de interesse social;</text:p>
      <text:p text:style-name="P38"/>
      <text:p text:style-name="P39"><text:span text:style-name="T40">CONSIDERANDO<text:s/></text:span><text:span text:style-name="T41">a Deliberação nº 002/2023 da CPUA-CAU/CE, que manifestou apoio</text:span><text:span text:style-name="T42"><text:s/>à Carta das ZEIS de Fortaleza;</text:span></text:p>
      <text:p text:style-name="P43"><text:span text:style-name="T44">CONSIDERANDO o<text:s/></text:span><text:span text:style-name="T45">Ad Referendum</text:span><text:span text:style-name="T46"><text:s/>nº 003/2023 que aprovou, em 28 de junho de 2023, o apoio do CAU/CE à referida Carta das ZEIS, tendo em vista<text:s/></text:span><text:span text:style-name="T47">o caráter de urgência de apoio ao documento, e, tendo em vista que a próxima reunião plenária<text:s/></text:span><text:span text:style-name="T48">estaria prevista para acontecer somente<text:s/></text:span><text:span text:style-name="T49">no</text:span><text:span text:style-name="T50"><text:s/>dia 08 de julho de 2023;</text:span></text:p>
      <text:p text:style-name="P51"><text:span text:style-name="T52"><text:line-break/></text:span><text:span text:style-name="T53">DELIBEROU</text:span><text:span text:style-name="T54"><text:s/>POR</text:span><text:span text:style-name="T55">:</text:span></text:p>
      <text:p text:style-name="P56"><text:span text:style-name="T57">1.<text:s/></text:span><text:span text:style-name="T58">Homologar o<text:s/></text:span><text:span text:style-name="T59">Ad Referendum</text:span><text:span text:style-name="T60"><text:s/>nº 003/2023 e a</text:span><text:span text:style-name="T61">provar<text:s/></text:span><text:span text:style-name="T62">o apoio do CAU/CE à Carta das ZEIS de Fortaleza de 2023</text:span><text:span text:style-name="T63">;</text:span><text:span text:style-name="T64"><text:s/></text:span></text:p>
      <text:p text:style-name="P65">2. Encaminhar esta deliberação ao Portal da Transparência do CAU/CE.</text:p>
      <text:p text:style-name="P66"/>
      <text:p text:style-name="P67"><text:span text:style-name="T68"><text:s text:c="3"/></text:span><text:span text:style-name="T69"><text:s text:c="2"/></text:span><text:span text:style-name="T70">Com</text:span><text:span text:style-name="T71"><text:s/>0</text:span><text:span text:style-name="T72">5</text:span><text:span text:style-name="T73"><text:s/></text:span><text:span text:style-name="T74">votos favoráveis,<text:s/></text:span><text:span text:style-name="T75">0</text:span><text:span text:style-name="T76">0</text:span><text:span text:style-name="T77"><text:s/></text:span><text:span text:style-name="T78">votos contrários,<text:s/></text:span><text:span text:style-name="T79">00<text:s/></text:span><text:span text:style-name="T80">abstenções.</text:span></text:p>
      <text:p text:style-name="P81"/>
      <text:p text:style-name="P82">___________________________________</text:p>
      <text:p text:style-name="P83">Lucas Ribeiro Rozzoline Muniz</text:p>
      <text:p text:style-name="P84">Presidente<text:s/>do CAU/CE</text:p>
      <text:p text:style-name="P85"/>
      <text:p text:style-name="P86"/>
      <text:soft-page-break/>
      <text:p text:style-name="P87"><text:span text:style-name="T88">DELIBERAÇÃO</text:span><text:span text:style-name="T89"><text:s/>PLENÁRIA ORDINÁRIA-</text:span><text:span text:style-name="T90">D</text:span><text:span text:style-name="T91">PO CAU/CE Nº 140-03</text:span><text:span text:style-name="T92">/</text:span><text:span text:style-name="T93">202</text:span><text:span text:style-name="T94">3</text:span></text:p>
      <text:p text:style-name="P95"><text:span text:style-name="T96">Local:<text:s/></text:span><text:span text:style-name="T97">Conselho de Arquitetura e Urbanismo do Ceará – CAU/CE</text:span></text:p>
      <text:p text:style-name="P98"><text:span text:style-name="T99">Endereço:<text:s/></text:span><text:span text:style-name="T100">Microsoft Teams</text:span></text:p>
      <text:p text:style-name="P101"><text:span text:style-name="T102">Data:<text:s/></text:span><text:span text:style-name="T103">11</text:span><text:span text:style-name="T104"><text:s/>de</text:span><text:span text:style-name="T105"><text:s/></text:span><text:span text:style-name="T106">julho</text:span><text:span text:style-name="T107"><text:s/></text:span><text:span text:style-name="T108">de</text:span><text:span text:style-name="T109"><text:s/></text:span><text:span text:style-name="T110">202</text:span><text:span text:style-name="T111">3</text:span><text:span text:style-name="T112"><text:s text:c="3"/></text:span></text:p>
      <text:p text:style-name="P113">FOLHA DE VOTAÇÃO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 table:number-rows-spanned="2">
            <text:p text:style-name="P123">CONSELHEIRO</text:p>
          </table:table-cell>
          <table:covered-table-cell/>
          <table:table-cell table:style-name="TableCell124" table:number-columns-spanned="4">
            <text:p text:style-name="P125">VOTAÇÃO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Sim</text:p>
          </table:table-cell>
          <table:table-cell table:style-name="TableCell130">
            <text:p text:style-name="P131">Não</text:p>
          </table:table-cell>
          <table:table-cell table:style-name="TableCell132">
            <text:p text:style-name="P133">Abstenção <text:s text:c="2"/></text:p>
          </table:table-cell>
          <table:table-cell table:style-name="TableCell134">
            <text:p text:style-name="P135">Ausência</text:p>
          </table:table-cell>
        </table:table-row>
        <table:table-row table:style-name="TableRow136">
          <table:table-cell table:style-name="TableCell137" table:number-rows-spanned="10">
            <text:p text:style-name="P138">TITULAR</text:p>
          </table:table-cell>
          <table:table-cell table:style-name="TableCell139">
            <text:p text:style-name="P140">1.<text:s/>Lucas Ribeiro Rozzoline Muniz<text:s/>(presidente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<text:s/>Brenda Rolim Chaves (vice-presidente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8"/></text:p>
          </table:table-cell>
          <table:table-cell table:style-name="TableCell159">
            <text:p text:style-name="P160">x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Normal"><text:span text:style-name="T164">3. Lucilla Maia Santos Rocha (2ª vice-presidente)</text:span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Normal"><text:span text:style-name="T176">4. Henrique</text:span><text:span text:style-name="T177"><text:s/>Alves da Silva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5. Denise Sá Barreto Rebouças Seoa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Normal"><text:span text:style-name="T201">6.<text:s/></text:span><text:span text:style-name="T202">Francisco Edilson Ponte Aragão</text:span><text:span text:style-name="T203"> </text:span>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Normal"><text:span text:style-name="T215">7. Ticiana Nóbrega Sanford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8.<text:s/>Renato Oliveira Silva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Normal"><text:span text:style-name="T239">9.<text:s/></text:span><text:span text:style-name="T240">Rafaella Vasconcelos Albuquerque</text:span>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0. Rafael Soares Eduardo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0">
            <text:p text:style-name="P263">SUPLENTE</text:p>
          </table:table-cell>
          <table:table-cell table:style-name="TableCell264">
            <text:p text:style-name="Normal"><text:span text:style-name="T265">1.<text:s/></text:span><text:span text:style-name="T266">Cintia de Menezes Lins</text:span><text:span text:style-name="T267"> </text:span><text:span text:style-name="T268"><text:s/>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Normal"><text:span text:style-name="T280">2. Conselheira sem suplent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Normal"><text:span text:style-name="T292">3.<text:s/></text:span><text:span text:style-name="T293">Mayara Lima de Carvalho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<text:span text:style-name="T305">4.<text:s/></text:span><text:span text:style-name="T306">Germana Pinheiro Câmar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Normal"><text:span text:style-name="T318">5. Conselheira sem suplente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Normal"><text:span text:style-name="T330">6.<text:s/></text:span><text:span text:style-name="T331">Fernanda Girão Lope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Normal"><text:span text:style-name="T343">7. Conselheira sem suplente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Normal"><text:span text:style-name="T355">8. Conselheiro sem suplente</text:span><text:span text:style-name="T356"> 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9. Juliana Feitosa Holanda Queiroz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. Francisco Wares Bezerra Júnior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<draw:frame draw:z-index="251663360" draw:id="id1" draw:style-name="a2" draw:name="Caixa de Texto 6" text:anchor-type="paragraph" svg:x="-0.00417in" svg:y="6.68194in" svg:width="6.46875in" svg:height="1.20833in" style:rel-width="scale" style:rel-height="scale"><draw:text-box><text:p text:style-name="P391">Histórico da Votação Plenária<text:s/>-<text:s/>Sessão Plenária<text:s/>Ordinária Nº 140/2023<text:tab/><text:tab/><text:s text:c="18"/>Data:11/07/2023</text:p><text:p text:style-name="Normal"><text:span text:style-name="T392">Matéria de votação:<text:s/></text:span><text:span text:style-name="T393">APROVAÇÃO DE APOIO À CARTA DAS ZEIS DE FORTALEZA 2023</text:span></text:p><text:p text:style-name="Normal"><text:span text:style-name="T394">Resultado da Votação: Sim (</text:span><text:span text:style-name="T395">0</text:span><text:span text:style-name="T396">5</text:span><text:span text:style-name="T397">) <text:s/></text:span><text:span text:style-name="T398">Não (0</text:span><text:span text:style-name="T399">0</text:span><text:span text:style-name="T400">) <text:s/></text:span><text:span text:style-name="T401">Abstenções (00) <text:s text:c="2"/></text:span></text:p><text:p text:style-name="P402"/><text:p text:style-name="P403"/><text:p text:style-name="P404"/></draw:text-box><svg:title/><svg:desc/></draw:frame></text:span><text:span text:style-name="T405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06">Histórico da Votação Plenária</text:p><text:p text:style-name="Normal"><text:span text:style-name="T407">Sessão Plenária Ordinária <text:s/>Nº 103/2020</text:span><text:span text:style-name="T408"><text:tab/></text:span><text:span text:style-name="T409"><text:tab/><text:s text:c="18"/>Data: 11/05/2020</text:span></text:p><text:p text:style-name="Normal"><text:span text:style-name="T410">Matéria de votação:<text:s/></text:span><text:span text:style-name="T411">EDITAL DE ATHIS DO CAU/CE 2020.</text:span></text:p><text:p text:style-name="Normal"><text:span text:style-name="T412">esultado da Votação: Sim (</text:span><text:span text:style-name="T413"><text:s text:c="3"/>05 <text:s text:c="3"/></text:span><text:span text:style-name="T414">) <text:s text:c="2"/>Não <text:s/>( <text:s text:c="2"/>00 <text:s text:c="2"/>) <text:s text:c="2"/>Abstenções (<text:s/></text:span><text:span text:style-name="T415"><text:s/>00 <text:s/></text:span><text:span text:style-name="T416"><text:s/>) <text:s text:c="2"/></text:span></text:p><text:p text:style-name="P417"/><text:p text:style-name="P418"/><text:p text:style-name="P419"/><text:p text:style-name="P420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28T15:59:00Z</meta:creation-date>
    <dc:date>2023-11-28T15:59:00Z</dc:date>
    <meta:print-date>2020-06-17T18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3" meta:row-count="18" meta:non-whitespace-character-count="2193"/>
  </office:meta>
</office:document-meta>
</file>