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22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 fo:margin-left="3.3472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Título1" style:family="paragraph">
      <style:paragraph-properties fo:text-align="justify" fo:margin-left="0in">
        <style:tab-stops/>
      </style:paragraph-properties>
    </style:style>
    <style:style style:name="P46" style:parent-style-name="Corpodetexto" style:family="paragraph">
      <style:paragraph-properties fo:text-align="justify" fo:margin-top="0.0006in" fo:margin-right="0.1701in"/>
    </style:style>
    <style:style style:name="P47" style:parent-style-name="Corpodetexto" style:family="paragraph">
      <style:paragraph-properties fo:text-align="justify" fo:margin-top="0.0006in" fo:margin-right="-0.0388in"/>
    </style:style>
    <style:style style:name="P48" style:parent-style-name="Corpodetexto" style:family="paragraph">
      <style:paragraph-properties fo:text-align="justify" fo:margin-top="0.0006in" fo:margin-left="0.5in" fo:margin-right="-0.0388in">
        <style:tab-stops/>
      </style:paragraph-properties>
    </style:style>
    <style:style style:name="P49" style:parent-style-name="Corpodetexto" style:family="paragraph">
      <style:paragraph-properties fo:text-align="justify" fo:margin-top="0.0006in" fo:margin-right="-0.0388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3" style:parent-style-name="Corpodetexto" style:family="paragraph">
      <style:paragraph-properties fo:text-align="justify" fo:margin-top="0.0006in" fo:margin-right="-0.0388in"/>
      <style:text-properties fo:font-weight="bold" style:font-weight-asian="bold"/>
    </style:style>
    <style:style style:name="P54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55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56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fo:font-size="6pt" style:font-size-asian="6pt" style:font-size-complex="12pt"/>
    </style:style>
    <style:style style:name="P5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58" style:parent-style-name="fontstyle01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 fo:margin-left="0.0986in" fo:margin-right="0.0972in" fo:text-indent="-0.0979in">
        <style:tab-stops>
          <style:tab-stop style:type="left" style:position="2.3611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P114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P119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T121" style:parent-style-name="Fonteparág.padrão" style:family="text">
      <style:text-properties style:font-name="Times New Roman"/>
    </style:style>
    <style:style style:name="P122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P130" style:parent-style-name="Normal" style:family="paragraph">
      <style:paragraph-properties fo:text-align="center"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0.4069in"/>
    </style:style>
    <style:style style:name="TableColumn136" style:family="table-column">
      <style:table-column-properties style:column-width="3.0597in"/>
    </style:style>
    <style:style style:name="TableColumn137" style:family="table-column">
      <style:table-column-properties style:column-width="0.4826in"/>
    </style:style>
    <style:style style:name="TableColumn138" style:family="table-column">
      <style:table-column-properties style:column-width="0.4972in"/>
    </style:style>
    <style:style style:name="TableColumn139" style:family="table-column">
      <style:table-column-properties style:column-width="0.7444in"/>
    </style:style>
    <style:style style:name="TableColumn140" style:family="table-column">
      <style:table-column-properties style:column-width="1.259in"/>
    </style:style>
    <style:style style:name="Table134" style:family="table">
      <style:table-properties style:width="6.45in" fo:margin-left="0in" table:align="left"/>
    </style:style>
    <style:style style:name="TableRow141" style:family="table-row">
      <style:table-row-properties style:min-row-height="0.1319in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1625in"/>
    </style:style>
    <style:style style:name="P147" style:parent-style-name="Normal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1319in"/>
    </style:style>
    <style:style style:name="TableCell157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319in"/>
    </style:style>
    <style:style style:name="P170" style:parent-style-name="Normal" style:family="paragraph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1319in"/>
    </style:style>
    <style:style style:name="P182" style:parent-style-name="Normal" style:family="paragraph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5" style:family="table-row">
      <style:table-row-properties style:min-row-height="0.1319in"/>
    </style:style>
    <style:style style:name="P196" style:parent-style-name="Normal" style:family="paragraph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9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9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1319in"/>
    </style:style>
    <style:style style:name="P209" style:parent-style-name="Normal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1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0" style:family="table-row">
      <style:table-row-properties style:min-row-height="0.1319in"/>
    </style:style>
    <style:style style:name="P221" style:parent-style-name="Normal" style:family="paragraph"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2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2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1319in"/>
    </style:style>
    <style:style style:name="P235" style:parent-style-name="Normal" style:family="paragraph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3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3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7" style:family="table-row">
      <style:table-row-properties style:min-row-height="0.1319in"/>
    </style:style>
    <style:style style:name="P248" style:parent-style-name="Normal" style:family="paragraph"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1381in"/>
    </style:style>
    <style:style style:name="P260" style:parent-style-name="Normal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62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1381in"/>
    </style:style>
    <style:style style:name="P273" style:parent-style-name="Normal" style:family="paragraph"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1319in"/>
    </style:style>
    <style:style style:name="TableCell285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8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9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1319in"/>
    </style:style>
    <style:style style:name="P301" style:parent-style-name="Normal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3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319in"/>
    </style:style>
    <style:style style:name="P313" style:parent-style-name="Normal" style:family="paragraph"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5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316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5" style:family="table-row">
      <style:table-row-properties style:min-row-height="0.1319in"/>
    </style:style>
    <style:style style:name="P326" style:parent-style-name="Normal" style:family="paragraph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2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8" style:family="table-row">
      <style:table-row-properties style:min-row-height="0.1319in"/>
    </style:style>
    <style:style style:name="P339" style:parent-style-name="Normal" style:family="paragraph"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1319in"/>
    </style:style>
    <style:style style:name="P351" style:parent-style-name="Normal" style:family="paragraph"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5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5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1319in"/>
    </style:style>
    <style:style style:name="P364" style:parent-style-name="Normal" style:family="paragraph"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66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1319in"/>
    </style:style>
    <style:style style:name="P376" style:parent-style-name="Normal" style:family="paragraph"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78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79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88" style:family="table-row">
      <style:table-row-properties style:min-row-height="0.1319in"/>
    </style:style>
    <style:style style:name="P389" style:parent-style-name="Normal" style:family="paragraph"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91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381in"/>
    </style:style>
    <style:style style:name="P401" style:parent-style-name="Normal" style:family="paragraph"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12" style:parent-style-name="Normal" style:family="paragraph">
      <style:paragraph-properties fo:margin-left="0.7875in" fo:margin-right="0.7875in">
        <style:tab-stops>
          <style:tab-stop style:type="left" style:position="-0.0062in"/>
          <style:tab-stop style:type="left" style:position="1.6722in"/>
        </style:tab-stops>
      </style:paragraph-properties>
      <style:text-properties style:font-name="Times New Roman" fo:font-weight="bold" style:font-weight-asian="bold"/>
    </style:style>
    <style:style style:name="P413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4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415" style:parent-style-name="Normal" style:family="paragraph">
      <style:text-properties style:font-name="Times New Roman"/>
    </style:style>
    <style:style style:name="T416" style:parent-style-name="Fonteparág.padrão" style:family="text">
      <style:text-properties style:font-name="Times New Roman"/>
    </style:style>
    <style:style style:name="T417" style:parent-style-name="Fonteparág.padrão" style:family="text">
      <style:text-properties style:font-name="Times New Roman" fo:font-weight="bold" style:font-weight-asian="bold" style:font-weight-complex="bold"/>
    </style:style>
    <style:style style:name="T418" style:parent-style-name="Fonteparág.padrão" style:family="text">
      <style:text-properties style:font-name="Times New Roman" fo:font-weight="bold" style:font-weight-asian="bold" style:font-weight-complex="bold"/>
    </style:style>
    <style:style style:name="T419" style:parent-style-name="Fonteparág.padrão" style:family="text">
      <style:text-properties style:font-name="Times New Roman"/>
    </style:style>
    <style:style style:name="T420" style:parent-style-name="Fonteparág.padrão" style:family="text">
      <style:text-properties style:font-name="Times New Roman" style:font-weight-complex="bold"/>
    </style:style>
    <style:style style:name="T421" style:parent-style-name="Fonteparág.padrão" style:family="text">
      <style:text-properties style:font-name="Times New Roman" style:font-weight-complex="bold"/>
    </style:style>
    <style:style style:name="T422" style:parent-style-name="Fonteparág.padrão" style:family="text">
      <style:text-properties style:font-name="Times New Roman"/>
    </style:style>
    <style:style style:name="T423" style:parent-style-name="Fonteparág.padrão" style:family="text">
      <style:text-properties style:font-name="Times New Roman"/>
    </style:style>
    <style:style style:name="T424" style:parent-style-name="Fonteparág.padrão" style:family="text">
      <style:text-properties style:font-name="Times New Roman"/>
    </style:style>
    <style:style style:name="T425" style:parent-style-name="Fonteparág.padrão" style:family="text">
      <style:text-properties style:font-name="Times New Roman"/>
    </style:style>
    <style:style style:name="P426" style:parent-style-name="Normal" style:family="paragraph">
      <style:text-properties style:font-name="Times New Roman"/>
    </style:style>
    <style:style style:name="P427" style:parent-style-name="Normal" style:family="paragraph">
      <style:text-properties style:font-name="Times New Roman"/>
    </style:style>
    <style:style style:name="P428" style:parent-style-name="Normal" style:family="paragraph">
      <style:text-properties style:font-name="Times New Roman"/>
    </style:style>
    <style:style style:name="T429" style:parent-style-name="Fonteparág.padrão" style:family="text">
      <style:text-properties style:language-asian="pt" style:country-asian="BR"/>
    </style:style>
    <style:style style:name="P430" style:parent-style-name="Normal" style:family="paragraph">
      <style:text-properties style:font-name="Times New Roman"/>
    </style:style>
    <style:style style:name="T431" style:parent-style-name="Fonteparág.padrão" style:family="text">
      <style:text-properties style:font-name="Times New Roman"/>
    </style:style>
    <style:style style:name="T432" style:parent-style-name="Fonteparág.padrão" style:family="text">
      <style:text-properties style:font-name="Times New Roman"/>
    </style:style>
    <style:style style:name="T433" style:parent-style-name="Fonteparág.padrão" style:family="text">
      <style:text-properties style:font-name="Times New Roman"/>
    </style:style>
    <style:style style:name="T434" style:parent-style-name="Fonteparág.padrão" style:family="text">
      <style:text-properties style:font-name="Times New Roman"/>
    </style:style>
    <style:style style:name="T435" style:parent-style-name="Fonteparág.padrão" style:family="text">
      <style:text-properties style:font-name="Times New Roman" fo:font-weight="bold" style:font-weight-asian="bold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 fo:font-weight="bold" style:font-weight-asian="bold"/>
    </style:style>
    <style:style style:name="T438" style:parent-style-name="Fonteparág.padrão" style:family="text">
      <style:text-properties style:font-name="Times New Roman"/>
    </style:style>
    <style:style style:name="T439" style:parent-style-name="Fonteparág.padrão" style:family="text">
      <style:text-properties style:font-name="Times New Roman" fo:font-weight="bold" style:font-weight-asian="bold"/>
    </style:style>
    <style:style style:name="T440" style:parent-style-name="Fonteparág.padrão" style:family="text">
      <style:text-properties style:font-name="Times New Roman"/>
    </style:style>
    <style:style style:name="P441" style:parent-style-name="Normal" style:family="paragraph">
      <style:text-properties style:font-name="Times New Roman"/>
    </style:style>
    <style:style style:name="P442" style:parent-style-name="Normal" style:family="paragraph">
      <style:text-properties style:font-name="Times New Roman"/>
    </style:style>
    <style:style style:name="P443" style:parent-style-name="Normal" style:family="paragraph">
      <style:text-properties style:font-name="Times New Roman"/>
    </style:style>
    <style:style style:name="P444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APROVAÇÃO DO<text:s/>RESULTADO DEFINITIVO DAS HABILITAÇÕES E DAS PROPOSTAS SELECIONADAS NO EDITAL DE ATHIS 2023</text:p>
          </table:table-cell>
        </table:table-row>
        <table:table-row table:style-name="TableRow24">
          <table:table-cell table:style-name="TableCell25" table:number-columns-spanned="2">
            <text:p text:style-name="P26">DELIBERAÇÃO<text:s/>PLENÁRIA ORDINÁRIA DPO<text:s/>Nº<text:s/>142-01/2023</text:p>
          </table:table-cell>
          <table:covered-table-cell/>
        </table:table-row>
      </table:table>
      <text:p text:style-name="P27"><text:bookmark-end text:name="_Hlk43298023"/></text:p>
      <text:p text:style-name="P28"/>
      <text:p text:style-name="P29">Dispõe sobre<text:s/>a<text:s/>homologação do Ad Referendum nº 004/2023 e aprovação do resultado definitivo das habilitações e das propostas selecionadas no Edital de ATHIS 2023 do CAU/CE.</text:p>
      <text:p text:style-name="P30">O PLENÁRIO DO CONSELHO DE ARQUITETURA E URBANISMO DO CEARÁ – CAU/CE, no uso de suas atribuições que lhe confere o art.<text:s/>29<text:s/>do Regimento Interno do CAU/CE, reunido<text:s/>ordinariamente em Fortaleza<text:s/>-<text:s/>CE,<text:s/>no dia<text:s/>11<text:s/>de<text:s/>setembro<text:s/>de 2023,<text:s/>virtualmente pela plataforma Microsoft Teams;</text:p>
      <text:p text:style-name="P31">CONSIDERANDO<text:s/>a Deliberação nº 003/2023 da CPUA-CAU/CE, que dispõe sobre a classificação das propostas selecionadas no Edital de Chamada Pública nº 002/2023 – ATHIS;</text:p>
      <text:p text:style-name="P32"><text:span text:style-name="T33">CONSIDERANDO</text:span><text:span text:style-name="T34"><text:s/>o<text:s/></text:span><text:span text:style-name="T35">Ad Referendum</text:span><text:span text:style-name="T36"><text:s/>nº 004/2023, que aprova o resultado definitivo das habilitações e propostas selecionadas, tendo em vista<text:s/></text:span><text:span text:style-name="T37">cronograma constante do Item 4 do referido Edital,<text:s/></text:span><text:span text:style-name="T38">que possui<text:s/></text:span><text:span text:style-name="T39">data<text:s/></text:span><text:span text:style-name="T40">prevista<text:s/></text:span><text:span text:style-name="T41">de divulgação<text:s/></text:span><text:span text:style-name="T42">do resultado<text:s/></text:span><text:span text:style-name="T43">anterior à próxima reunião plenária estipulada em calendário do CAU/CE;</text:span></text:p>
      <text:p text:style-name="P44"/>
      <text:h text:style-name="P45" text:outline-level="1">DELIBEROU<text:s/>POR:</text:h>
      <text:p text:style-name="P46"/>
      <text:list text:style-name="LFO9" text:continue-numbering="true">
        <text:list-item>
          <text:p text:style-name="P47">Aprovar o resultado definitivo das habilitações e propostas selecionadas no Edital de ATHIS do CAU/CE;</text:p>
        </text:list-item>
      </text:list>
      <text:p text:style-name="P48"/>
      <text:list text:style-name="LFO9" text:continue-numbering="true">
        <text:list-item>
          <text:p text:style-name="P49">O resultado definiu, como proposta selecionada para a categoria “Melhorias habitacionais em assentamentos humanos, urbanos ou rurais” o projeto<text:s/><text:span text:style-name="T50">Habitasaúde: Diagnóstico das condições de habitabilidade e sua relação com a saúde com projeto de melhorias habitacionais em Sobral – CE</text:span>, pertencente ao Centro Social Clodoveu Arruda (Faculdade Prof. Luciano Feijão), e como proposta selecionada para a categoria “Defesa e garantia do direito à moradia digna e à cidade” o projeto<text:s/><text:span text:style-name="T51">Caderno de Projetos da Ocupação Carlos Marighella</text:span>, pertencente à Taramela Assessoria Técnica em Arquitetura e Cidade.</text:p>
        </text:list-item>
      </text:list>
      <text:p text:style-name="P52"/>
      <text:p text:style-name="P53"/>
      <text:list text:style-name="LFO9" text:continue-numbering="true">
        <text:list-item>
          <text:p text:style-name="P54">Encaminhar esta deliberação ao Portal da Transparência do CAU/CE.</text:p>
        </text:list-item>
      </text:list>
      <text:p text:style-name="P55"/>
      <text:p text:style-name="P56"/>
      <text:p text:style-name="P57"><text:span text:style-name="T58"><text:s text:c="7"/></text:span><text:span text:style-name="T59">Com</text:span><text:span text:style-name="T60"><text:s/>0</text:span><text:span text:style-name="T61">6</text:span><text:span text:style-name="T62"><text:s/></text:span><text:span text:style-name="T63">votos favoráveis,<text:s/></text:span><text:span text:style-name="T64">00<text:s/></text:span><text:span text:style-name="T65">votos contrários,<text:s/></text:span><text:span text:style-name="T66">00<text:s/></text:span><text:span text:style-name="T67">abstenção.</text:span></text:p>
      <text:p text:style-name="P68"/>
      <text:p text:style-name="P69">___________________________________</text:p>
      <text:p text:style-name="P70"><text:s text:c="16"/><text:s text:c="29"/>Lucas Ribeiro Rozzoline Muniz</text:p>
      <text:p text:style-name="P71"><text:s text:c="25"/><text:s text:c="27"/>Presidente<text:s/>do CAU/CE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DELIBERAÇÃO</text:span><text:span text:style-name="T109"><text:s/>PLENÁRIA ORDINÁRIA-</text:span><text:span text:style-name="T110">D</text:span><text:span text:style-name="T111">PO CAU/CE Nº 142-01</text:span><text:span text:style-name="T112">/202</text:span><text:span text:style-name="T113">3</text:span></text:p>
      <text:soft-page-break/>
      <text:p text:style-name="P114"><text:span text:style-name="T115">Local:<text:s/></text:span><text:span text:style-name="T116">Conselh</text:span><text:span text:style-name="T117">o de Arquitetura e Urbanismo do<text:s/></text:span><text:span text:style-name="T118">Ceará – CAU/CE</text:span></text:p>
      <text:p text:style-name="P119"><text:span text:style-name="T120">Endereço:<text:s/></text:span><text:span text:style-name="T121">Microsoft Teams</text:span></text:p>
      <text:p text:style-name="P122"><text:span text:style-name="T123">Data:<text:s/></text:span><text:span text:style-name="T124">11 de setembro<text:s/></text:span><text:span text:style-name="T125">de</text:span><text:span text:style-name="T126"><text:s/></text:span><text:span text:style-name="T127">202</text:span><text:span text:style-name="T128">3</text:span><text:span text:style-name="T129"><text:s text:c="3"/></text:span></text:p>
      <text:p text:style-name="P130"><text:span text:style-name="T131"><text:s text:c="12"/></text:span><text:span text:style-name="T132"><text:s text:c="36"/></text:span><text:span text:style-name="T133">FOLHA DE VOTAÇÃO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 table:number-rows-spanned="2">
            <text:p text:style-name="P143">CONSELHEIRO</text:p>
          </table:table-cell>
          <table:covered-table-cell/>
          <table:table-cell table:style-name="TableCell144" table:number-columns-spanned="4">
            <text:p text:style-name="P145">VOTAÇÃO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Sim</text:p>
          </table:table-cell>
          <table:table-cell table:style-name="TableCell150">
            <text:p text:style-name="P151">Não</text:p>
          </table:table-cell>
          <table:table-cell table:style-name="TableCell152">
            <text:p text:style-name="P153">Abstenção <text:s text:c="2"/></text:p>
          </table:table-cell>
          <table:table-cell table:style-name="TableCell154">
            <text:p text:style-name="P155">Ausência</text:p>
          </table:table-cell>
        </table:table-row>
        <table:table-row table:style-name="TableRow156">
          <table:table-cell table:style-name="TableCell157" table:number-rows-spanned="10">
            <text:p text:style-name="P158">TITULAR</text:p>
          </table:table-cell>
          <table:table-cell table:style-name="TableCell159">
            <text:p text:style-name="P160">1.<text:s/>Lucas Ribeiro Rozzoline Muniz<text:s/>(presidente)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.<text:s/>Brenda Rolim Chaves (vice-presidente)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 text:c="8"/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Normal"><text:span text:style-name="T184">3. Lucilla Maia Santos Rocha (</text:span><text:span text:style-name="T185">2ª<text:s/></text:span><text:span text:style-name="T186">vice-presidente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x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Normal"><text:span text:style-name="T198">4. Henrique</text:span><text:span text:style-name="T199"><text:s/>Alves da Silva</text:span>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5. Denise Sá Barreto Rebouças Seoane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Normal"><text:span text:style-name="T223">6.<text:s/></text:span><text:span text:style-name="T224">Francisco Edilson Ponte Aragão</text:span><text:span text:style-name="T225">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x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Normal"><text:span text:style-name="T237">7.<text:s/></text:span><text:span text:style-name="T238">Ticiana Nóbrega Sanford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8.<text:s/>Renato Oliveira Silv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Normal"><text:span text:style-name="T262">9.<text:s/></text:span><text:span text:style-name="T263">Rafaella Vasconcelos Albuquerque</text:span>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0.<text:s/>Rafael Soares Eduardo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10">
            <text:p text:style-name="P286">SUPLENTE</text:p>
          </table:table-cell>
          <table:table-cell table:style-name="TableCell287">
            <text:p text:style-name="Normal"><text:span text:style-name="T288">1.<text:s/></text:span><text:span text:style-name="T289">Cintia de Menezes Lins</text:span><text:span text:style-name="T290"> </text:span><text:span text:style-name="T291"><text:s/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Normal"><text:span text:style-name="T303">2. Conselheira sem suplente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Normal"><text:span text:style-name="T315">3.<text:s/></text:span><text:span text:style-name="T316">Mayara Lima de Carvalho</text:span>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Normal"><text:span text:style-name="T328">4.<text:s/></text:span><text:span text:style-name="T329">Germana Pinheiro Câmara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Normal"><text:span text:style-name="T341">5. Conselheira sem suplente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Normal"><text:span text:style-name="T353">6.<text:s/></text:span><text:span text:style-name="T354">Fernanda Girão Lopes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Normal"><text:span text:style-name="T366">7. Conselheira sem suplente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Normal"><text:span text:style-name="T378">8. Conselheiro sem suplente</text:span><text:span text:style-name="T379"> 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9. Juliana Feitosa Holanda Queiroz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0. Francisco Wares Bezerra Júnior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<draw:frame draw:z-index="251663360" draw:id="id1" draw:style-name="a2" draw:name="Caixa de Texto 6" text:anchor-type="paragraph" svg:x="-0.025in" svg:y="6.375in" svg:width="6.48958in" svg:height="1.25in" style:rel-width="scale" style:rel-height="scale"><draw:text-box><text:p text:style-name="P415">Histórico da Votação Plenária<text:s/>-<text:s/>Sessão Plenária<text:s/>Ordinária Nº 142/2023<text:tab/><text:tab/><text:s text:c="16"/>Data:11/09/2023</text:p><text:p text:style-name="Normal"><text:span text:style-name="T416">Matéria de votação:<text:s/></text:span><text:span text:style-name="T417">APROVAÇÃO DO RESULTADO DEFINITIVO DAS HABILITAÇÕES E DAS PROPOSTAS SELECIONADAS NO EDITAL DE ATHIS 2023</text:span><text:span text:style-name="T418">.</text:span></text:p><text:p text:style-name="Normal"><text:span text:style-name="T419">Resultado da Votação: Sim (</text:span><text:span text:style-name="T420">0</text:span><text:span text:style-name="T421">6</text:span><text:span text:style-name="T422">) <text:s text:c="2"/>Não (0</text:span><text:span text:style-name="T423">0</text:span><text:span text:style-name="T424">) <text:s text:c="2"/>Abstenção (00</text:span><text:span text:style-name="T425">) <text:s text:c="2"/></text:span></text:p><text:p text:style-name="P426"/><text:p text:style-name="P427"/><text:p text:style-name="P428"/></draw:text-box><svg:title/><svg:desc/></draw:frame></text:span><text:span text:style-name="T429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430">Histórico da Votação Plenária</text:p><text:p text:style-name="Normal"><text:span text:style-name="T431">Sessão Plenária Ordinária <text:s/>Nº 103/2020</text:span><text:span text:style-name="T432"><text:tab/></text:span><text:span text:style-name="T433"><text:tab/><text:s text:c="18"/>Data: 11/05/2020</text:span></text:p><text:p text:style-name="Normal"><text:span text:style-name="T434">Matéria de votação:<text:s/></text:span><text:span text:style-name="T435">EDITAL DE ATHIS DO CAU/CE 2020.</text:span></text:p><text:p text:style-name="Normal"><text:span text:style-name="T436">esultado da Votação: Sim (</text:span><text:span text:style-name="T437"><text:s text:c="3"/>05 <text:s text:c="3"/></text:span><text:span text:style-name="T438">) <text:s text:c="2"/>Não <text:s/>( <text:s text:c="2"/>00 <text:s text:c="2"/>) <text:s text:c="2"/>Abstenções (<text:s/></text:span><text:span text:style-name="T439"><text:s/>00 <text:s/></text:span><text:span text:style-name="T440"><text:s/>) <text:s text:c="2"/></text:span></text:p><text:p text:style-name="P441"/><text:p text:style-name="P442"/><text:p text:style-name="P443"/><text:p text:style-name="P444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uce</dc:creator>
    <meta:creation-date>2023-11-28T16:31:00Z</meta:creation-date>
    <dc:date>2023-11-28T16:31:00Z</dc:date>
    <meta:print-date>2021-09-15T13:1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2" meta:character-count="3276" meta:row-count="23" meta:non-whitespace-character-count="2770"/>
  </office:meta>
</office:document-meta>
</file>