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3472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P47" style:parent-style-name="Título1" style:family="paragraph">
      <style:paragraph-properties fo:text-align="justify" fo:margin-left="0in">
        <style:tab-stops/>
      </style:paragraph-properties>
    </style:style>
    <style:style style:name="P48" style:parent-style-name="Corpodetexto" style:family="paragraph">
      <style:paragraph-properties fo:text-align="justify" fo:margin-top="0.0006in" fo:margin-right="0.1701in"/>
    </style:style>
    <style:style style:name="P49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0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1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2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fo:font-size="6pt" style:font-size-asian="6pt" style:font-size-complex="12pt"/>
    </style:style>
    <style:style style:name="P5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4" style:parent-style-name="fontstyle01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2.3611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P76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4069in"/>
    </style:style>
    <style:style style:name="TableColumn98" style:family="table-column">
      <style:table-column-properties style:column-width="3.0597in"/>
    </style:style>
    <style:style style:name="TableColumn99" style:family="table-column">
      <style:table-column-properties style:column-width="0.4826in"/>
    </style:style>
    <style:style style:name="TableColumn100" style:family="table-column">
      <style:table-column-properties style:column-width="0.4972in"/>
    </style:style>
    <style:style style:name="TableColumn101" style:family="table-column">
      <style:table-column-properties style:column-width="0.7444in"/>
    </style:style>
    <style:style style:name="TableColumn102" style:family="table-column">
      <style:table-column-properties style:column-width="1.259in"/>
    </style:style>
    <style:style style:name="Table96" style:family="table">
      <style:table-properties style:width="6.45in" fo:margin-left="0in" table:align="left"/>
    </style:style>
    <style:style style:name="TableRow103" style:family="table-row">
      <style:table-row-properties style:min-row-height="0.1319in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625in"/>
    </style:style>
    <style:style style:name="P109" style:parent-style-name="Normal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1319in"/>
    </style:style>
    <style:style style:name="TableCell119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319in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319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4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4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1319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6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319in"/>
    </style:style>
    <style:style style:name="P171" style:parent-style-name="Normal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319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319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0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1319in"/>
    </style:style>
    <style:style style:name="P210" style:parent-style-name="Normal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1381in"/>
    </style:style>
    <style:style style:name="P222" style:parent-style-name="Normal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4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381in"/>
    </style:style>
    <style:style style:name="P235" style:parent-style-name="Normal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319in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1319in"/>
    </style:style>
    <style:style style:name="P263" style:parent-style-name="Normal" style:family="paragraph"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1319in"/>
    </style:style>
    <style:style style:name="P275" style:parent-style-name="Normal" style:family="paragraph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1319in"/>
    </style:style>
    <style:style style:name="P288" style:parent-style-name="Normal" style:family="paragraph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1319in"/>
    </style:style>
    <style:style style:name="P301" style:parent-style-name="Normal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319in"/>
    </style:style>
    <style:style style:name="P313" style:parent-style-name="Normal" style:family="paragraph"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1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1319in"/>
    </style:style>
    <style:style style:name="P326" style:parent-style-name="Normal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319in"/>
    </style:style>
    <style:style style:name="P338" style:parent-style-name="Normal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0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1319in"/>
    </style:style>
    <style:style style:name="P351" style:parent-style-name="Normal" style:family="paragraph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1381in"/>
    </style:style>
    <style:style style:name="P363" style:parent-style-name="Normal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375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77" style:parent-style-name="Normal" style:family="paragraph">
      <style:text-properties style:font-name="Times New Roman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style:font-weight-complex="bold"/>
    </style:style>
    <style:style style:name="T382" style:parent-style-name="Fonteparág.padrão" style:family="text">
      <style:text-properties style:font-name="Times New Roman" style:font-weight-complex="bold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T390" style:parent-style-name="Fonteparág.padrão" style:family="text">
      <style:text-properties style:language-asian="pt" style:country-asian="BR"/>
    </style:style>
    <style:style style:name="P391" style:parent-style-name="Normal" style:family="paragraph">
      <style:text-properties style:font-name="Times New Roman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font-weight="bold" style:font-weight-asian="bold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 fo:font-weight="bold" style:font-weight-asian="bold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 fo:font-weight="bold" style:font-weight-asian="bold"/>
    </style:style>
    <style:style style:name="T401" style:parent-style-name="Fonteparág.padrão" style:family="text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PROVAÇÃO DO EDITAL DO 3º PRÊMIO DE EXCELÊNCIA EM TRABALHO DE CONCLUSÃO DE CURSO DE GRADUAÇÃO EM ARQUITETURA E URBANISMO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42-02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a aprovação do<text:s/>Edital do 3º Prêmio CAU/CE de Excelência em Trabalho de Conclusão de Curso de Graduação em Arquitetura e Urbanismo.</text:p>
      <text:p text:style-name="P30">O PLENÁRIO DO CONSELHO DE ARQUITETURA E URBANISMO DO CEARÁ – CAU/CE, no uso de suas atribuições que lhe confere o art.<text:s/>29<text:s/>do Regimento Interno do CAU/CE, reunido<text:s/>ordinariamente em Fortaleza<text:s/>-<text:s/>CE,<text:s/>no dia<text:s/>11<text:s/>de<text:s/>setembro<text:s/>de 2023,<text:s/>virtualmente pela plataforma Microsoft Teams;</text:p>
      <text:p text:style-name="P31">CONSIDERANDO a Deliberação Plenária Ordinária DPO Nº 133-01/2022, que dispõe sobre a aprovação do Plano Orçamentário de 2023 do CAU/CE;</text:p>
      <text:p text:style-name="P32">CONSIDERANDO que o CAU/CE destina recursos anualmente para a abertura do Edital do Prêmio de TCC em Arquitetura e Urbanismo;</text:p>
      <text:p text:style-name="P33">CONSIDERANDO<text:s/>a Deliberação nº 005/2023 – CEF/CE,<text:s/>que aprovou o Edital do Prêmio de<text:s/>TCC para o ano de 2023;</text:p>
      <text:p text:style-name="P34"><text:span text:style-name="T35">CONSIDERANDO<text:s/></text:span><text:span text:style-name="T36">o<text:s/></text:span><text:span text:style-name="T37">Ad Referendum</text:span><text:span text:style-name="T38"><text:s/>nº 005</text:span><text:span text:style-name="T39">/2023</text:span><text:span text:style-name="T40">,</text:span><text:span text:style-name="T41"><text:s/></text:span><text:span text:style-name="T42">de 01 de agosto de 2023,<text:s/></text:span><text:span text:style-name="T43">do Pr</text:span><text:span text:style-name="T44">esidente</text:span><text:span text:style-name="T45">,</text:span><text:span text:style-name="T46"><text:s/>que aprova o Edital do Prêmio TCC para o ano vigente;</text:span></text:p>
      <text:h text:style-name="P47" text:outline-level="1">DELIBEROU<text:s/>POR:</text:h>
      <text:p text:style-name="P48"/>
      <text:list text:style-name="LFO9" text:continue-numbering="true">
        <text:list-item>
          <text:p text:style-name="P49">Aprovar o Edital<text:s/>do 3º Prêmio CAU/CE de Excelência em Trabalho de Conclusão de Curso de Graduação em Arquitetura e Urbanismo;</text:p>
        </text:list-item>
        <text:list-item>
          <text:p text:style-name="P50">O Edital<text:s/>disponibilizará o total de R$ 20.000,00<text:s/>(vinte mil reais)<text:s/>para as propostas vencedoras;</text:p>
        </text:list-item>
        <text:list-item>
          <text:p text:style-name="P51">Encaminhar esta deliberação ao Portal da Transparência do CAU/CE.</text:p>
        </text:list-item>
      </text:list>
      <text:p text:style-name="P52"/>
      <text:p text:style-name="P53"><text:span text:style-name="T54"><text:s text:c="7"/></text:span><text:span text:style-name="T55">Com</text:span><text:span text:style-name="T56"><text:s/>0</text:span><text:span text:style-name="T57">6</text:span><text:span text:style-name="T58"><text:s/></text:span><text:span text:style-name="T59">votos favoráveis,<text:s/></text:span><text:span text:style-name="T60">00<text:s/></text:span><text:span text:style-name="T61">votos contrários,<text:s/></text:span><text:span text:style-name="T62">00<text:s/></text:span><text:span text:style-name="T63">abstenção.</text:span></text:p>
      <text:p text:style-name="P64"/>
      <text:p text:style-name="P65">___________________________________</text:p>
      <text:p text:style-name="P66"><text:s text:c="16"/><text:s text:c="29"/>Lucas Ribeiro Rozzoline Muniz</text:p>
      <text:p text:style-name="P67"><text:s text:c="25"/><text:s text:c="27"/>Presidente<text:s/>do CAU/CE</text:p>
      <text:p text:style-name="P68"/>
      <text:p text:style-name="P69"><text:span text:style-name="T70">DELIBERAÇÃO</text:span><text:span text:style-name="T71"><text:s/>PLENÁRIA ORDINÁRIA-</text:span><text:span text:style-name="T72">D</text:span><text:span text:style-name="T73">PO CAU/CE Nº 142-02</text:span><text:span text:style-name="T74">/202</text:span><text:span text:style-name="T75">3</text:span></text:p>
      <text:p text:style-name="P76"><text:span text:style-name="T77">Local:<text:s/></text:span><text:span text:style-name="T78">Conselh</text:span><text:span text:style-name="T79">o de Arquitetura e Urbanismo do<text:s/></text:span><text:span text:style-name="T80">Ceará – CAU/CE</text:span></text:p>
      <text:p text:style-name="P81"><text:span text:style-name="T82">Endereço:<text:s/></text:span><text:span text:style-name="T83">Microsoft Teams</text:span></text:p>
      <text:p text:style-name="P84"><text:span text:style-name="T85">Data:<text:s/></text:span><text:span text:style-name="T86">11 de setembro<text:s/></text:span><text:span text:style-name="T87">de</text:span><text:span text:style-name="T88"><text:s/></text:span><text:span text:style-name="T89">202</text:span><text:span text:style-name="T90">3</text:span><text:span text:style-name="T91"><text:s text:c="3"/></text:span></text:p>
      <text:p text:style-name="P92"><text:span text:style-name="T93"><text:s text:c="12"/></text:span><text:span text:style-name="T94"><text:s text:c="36"/></text:span><text:span text:style-name="T95">FOLHA DE VOTAÇÃO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 table:number-rows-spanned="2">
            <text:p text:style-name="P105">CONSELHEIRO</text:p>
          </table:table-cell>
          <table:covered-table-cell/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Sim</text:p>
          </table:table-cell>
          <table:table-cell table:style-name="TableCell112">
            <text:p text:style-name="P113">Não</text:p>
          </table:table-cell>
          <table:table-cell table:style-name="TableCell114">
            <text:p text:style-name="P115">Abstenção <text:s text:c="2"/>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 table:number-rows-spanned="10">
            <text:p text:style-name="P120">TITULAR</text:p>
          </table:table-cell>
          <table:table-cell table:style-name="TableCell121">
            <text:p text:style-name="P122">1.<text:s/>Lucas Ribeiro Rozzoline Muniz<text:s/>(presidente)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<text:s/>Brenda Rolim Chaves (vice-presidente)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8"/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3. Lucilla Maia Santos Rocha (</text:span><text:span text:style-name="T147">2ª<text:s/></text:span><text:span text:style-name="T148">vice-presidente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Normal"><text:span text:style-name="T160">4. Henrique</text:span><text:span text:style-name="T161"><text:s/>Alves da Silva</text:span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. Denise Sá Barreto Rebouças Seoane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Normal"><text:span text:style-name="T185">6.<text:s/></text:span><text:span text:style-name="T186">Francisco Edilson Ponte Aragão</text:span><text:span text:style-name="T187"> 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Normal"><text:span text:style-name="T199">7.<text:s/></text:span><text:span text:style-name="T200">Ticiana Nóbrega Sanford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x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.<text:s/>Renato Oliveira Silv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Normal"><text:span text:style-name="T224">9.<text:s/></text:span><text:span text:style-name="T225">Rafaella Vasconcelos Albuquerque</text:span>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.<text:s/>Rafael Soares Eduardo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10">
            <text:p text:style-name="P248">SUPLENTE</text:p>
          </table:table-cell>
          <table:table-cell table:style-name="TableCell249">
            <text:p text:style-name="Normal"><text:span text:style-name="T250">1.<text:s/></text:span><text:span text:style-name="T251">Cintia de Menezes Lins</text:span><text:span text:style-name="T252"> </text:span><text:span text:style-name="T253">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Normal"><text:span text:style-name="T265">2. Conselheira sem suplent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Normal"><text:span text:style-name="T277">3.<text:s/></text:span><text:span text:style-name="T278">Mayara Lima de Carvalho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Normal"><text:span text:style-name="T290">4.<text:s/></text:span><text:span text:style-name="T291">Germana Pinheiro Câmar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Normal"><text:span text:style-name="T303">5. Conselheira sem suplent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><text:span text:style-name="T315">6.<text:s/></text:span><text:span text:style-name="T316">Fernanda Girão Lope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Normal"><text:span text:style-name="T328">7. Conselheira sem suplente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Normal"><text:span text:style-name="T340">8. Conselheiro sem suplente</text:span><text:span text:style-name="T341"> 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9. Juliana Feitosa Holanda Queiroz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0. Francisco Wares Bezerra Júnior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<draw:frame draw:z-index="251663360" draw:id="id1" draw:style-name="a2" draw:name="Caixa de Texto 6" text:anchor-type="paragraph" svg:x="-0.025in" svg:y="6.37639in" svg:width="6.48958in" svg:height="1.20833in" style:rel-width="scale" style:rel-height="scale"><draw:text-box><text:p text:style-name="P377">Histórico da Votação Plenária<text:s/>-<text:s/>Sessão Plenária<text:s/>Ordinária Nº 142/2023<text:tab/><text:tab/><text:s text:c="16"/>Data:11/09/2023</text:p><text:p text:style-name="Normal"><text:span text:style-name="T378">Matéria de votação:<text:s/></text:span><text:span text:style-name="T379">APROVAÇÃO DO EDITAL DO 3º PRÊMIO DE TCC DO CAU/CE.</text:span></text:p><text:p text:style-name="Normal"><text:span text:style-name="T380">Resultado da Votação: Sim (</text:span><text:span text:style-name="T381">0</text:span><text:span text:style-name="T382">6</text:span><text:span text:style-name="T383">) <text:s text:c="2"/>Não (0</text:span><text:span text:style-name="T384">0</text:span><text:span text:style-name="T385">) <text:s text:c="2"/>Abstenção (00</text:span><text:span text:style-name="T386">) <text:s text:c="2"/></text:span></text:p><text:p text:style-name="P387"/><text:p text:style-name="P388"/><text:p text:style-name="P389"/></draw:text-box><svg:title/><svg:desc/></draw:frame></text:span><text:span text:style-name="T390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391">Histórico da Votação Plenária</text:p><text:p text:style-name="Normal"><text:span text:style-name="T392">Sessão Plenária Ordinária <text:s/>Nº 103/2020</text:span><text:span text:style-name="T393"><text:tab/></text:span><text:span text:style-name="T394"><text:tab/><text:s text:c="18"/>Data: 11/05/2020</text:span></text:p><text:p text:style-name="Normal"><text:span text:style-name="T395">Matéria de votação:<text:s/></text:span><text:span text:style-name="T396">EDITAL DE ATHIS DO CAU/CE 2020.</text:span></text:p><text:p text:style-name="Normal"><text:span text:style-name="T397">esultado da Votação: Sim (</text:span><text:span text:style-name="T398"><text:s text:c="3"/>05 <text:s text:c="3"/></text:span><text:span text:style-name="T399">) <text:s text:c="2"/>Não <text:s/>( <text:s text:c="2"/>00 <text:s text:c="2"/>) <text:s text:c="2"/>Abstenções (<text:s/></text:span><text:span text:style-name="T400"><text:s/>00 <text:s/></text:span><text:span text:style-name="T401"><text:s/>) <text:s text:c="2"/></text:span></text:p><text:p text:style-name="P402"/><text:p text:style-name="P403"/><text:p text:style-name="P404"/><text:p text:style-name="P405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17T15:57:00Z</meta:creation-date>
    <dc:date>2023-11-17T15:57:00Z</dc:date>
    <meta:print-date>2021-09-15T13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4" meta:row-count="19" meta:non-whitespace-character-count="2354"/>
  </office:meta>
</office:document-meta>
</file>