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 fo:margin-left="3.3472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Título1" style:family="paragraph">
      <style:paragraph-properties fo:text-align="justify" fo:margin-left="0in">
        <style:tab-stops/>
      </style:paragraph-properties>
    </style:style>
    <style:style style:name="P41" style:parent-style-name="Corpodetexto" style:family="paragraph">
      <style:paragraph-properties fo:text-align="justify" fo:margin-top="0.0006in" fo:margin-right="0.1701in"/>
    </style:style>
    <style:style style:name="P42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3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4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5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6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fo:font-size="6pt" style:font-size-asian="6pt" style:font-size-complex="12pt"/>
    </style:style>
    <style:style style:name="P4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48" style:parent-style-name="fontstyle01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3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4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5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 fo:margin-left="0.0986in" fo:margin-right="0.0972in" fo:text-indent="-0.0979in">
        <style:tab-stops>
          <style:tab-stop style:type="left" style:position="2.3611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4069in"/>
    </style:style>
    <style:style style:name="TableColumn86" style:family="table-column">
      <style:table-column-properties style:column-width="3.0597in"/>
    </style:style>
    <style:style style:name="TableColumn87" style:family="table-column">
      <style:table-column-properties style:column-width="0.4826in"/>
    </style:style>
    <style:style style:name="TableColumn88" style:family="table-column">
      <style:table-column-properties style:column-width="0.4972in"/>
    </style:style>
    <style:style style:name="TableColumn89" style:family="table-column">
      <style:table-column-properties style:column-width="0.7444in"/>
    </style:style>
    <style:style style:name="TableColumn90" style:family="table-column">
      <style:table-column-properties style:column-width="1.259in"/>
    </style:style>
    <style:style style:name="Table84" style:family="table">
      <style:table-properties style:width="6.45in" fo:margin-left="0in" table:align="left"/>
    </style:style>
    <style:style style:name="TableRow91" style:family="table-row">
      <style:table-row-properties style:min-row-height="0.1319in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1625in"/>
    </style:style>
    <style:style style:name="P97" style:parent-style-name="Normal" style:family="paragraph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1319in"/>
    </style:style>
    <style:style style:name="TableCell107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1319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319in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1319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1319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1319in"/>
    </style:style>
    <style:style style:name="P168" style:parent-style-name="Normal" style:family="paragraph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7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319in"/>
    </style:style>
    <style:style style:name="P181" style:parent-style-name="Normal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8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1319in"/>
    </style:style>
    <style:style style:name="P193" style:parent-style-name="Normal" style:family="paragraph"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1381in"/>
    </style:style>
    <style:style style:name="P205" style:parent-style-name="Normal" style:family="paragraph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7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min-row-height="0.1381in"/>
    </style:style>
    <style:style style:name="P217" style:parent-style-name="Normal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32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3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1319in"/>
    </style:style>
    <style:style style:name="P244" style:parent-style-name="Normal" style:family="paragraph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46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47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min-row-height="0.1319in"/>
    </style:style>
    <style:style style:name="P257" style:parent-style-name="Normal" style:family="paragraph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9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319in"/>
    </style:style>
    <style:style style:name="P269" style:parent-style-name="Normal" style:family="paragraph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1319in"/>
    </style:style>
    <style:style style:name="P281" style:parent-style-name="Normal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2" style:family="table-row">
      <style:table-row-properties style:min-row-height="0.1319in"/>
    </style:style>
    <style:style style:name="P293" style:parent-style-name="Normal" style:family="paragraph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4" style:family="table-row">
      <style:table-row-properties style:min-row-height="0.1319in"/>
    </style:style>
    <style:style style:name="P305" style:parent-style-name="Normal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7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1319in"/>
    </style:style>
    <style:style style:name="P317" style:parent-style-name="Normal" style:family="paragraph"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9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1319in"/>
    </style:style>
    <style:style style:name="P329" style:parent-style-name="Normal" style:family="paragraph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0" style:family="table-row">
      <style:table-row-properties style:min-row-height="0.1381in"/>
    </style:style>
    <style:style style:name="P341" style:parent-style-name="Normal" style:family="paragraph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54" style:parent-style-name="Normal" style:family="paragraph">
      <style:text-properties style:font-name="Times New Roman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font-weight="bold" style:font-weight-asian="bold" style:font-weight-complex="bold"/>
    </style:style>
    <style:style style:name="T357" style:parent-style-name="Fonteparág.padrão" style:family="text">
      <style:text-properties style:font-name="Times New Roman"/>
    </style:style>
    <style:style style:name="T358" style:parent-style-name="Fonteparág.padrão" style:family="text">
      <style:text-properties style:font-name="Times New Roman" style:font-weight-complex="bold"/>
    </style:style>
    <style:style style:name="T359" style:parent-style-name="Fonteparág.padrão" style:family="text">
      <style:text-properties style:font-name="Times New Roman" style:font-weight-complex="bold"/>
    </style:style>
    <style:style style:name="T360" style:parent-style-name="Fonteparág.padrão" style:family="text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T3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65" style:parent-style-name="Normal" style:family="paragraph">
      <style:text-properties style:font-name="Times New Roman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 fo:font-weight="bold" style:font-weight-asian="bold" style:font-weight-complex="bold"/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/>
    </style:style>
    <style:style style:name="T370" style:parent-style-name="Fonteparág.padrão" style:family="text">
      <style:text-properties style:font-name="Times New Roman" style:font-weight-complex="bold"/>
    </style:style>
    <style:style style:name="T371" style:parent-style-name="Fonteparág.padrão" style:family="text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T375" style:parent-style-name="Fonteparág.padrão" style:family="text">
      <style:text-properties style:language-asian="pt" style:country-asian="BR"/>
    </style:style>
    <style:style style:name="P376" style:parent-style-name="Normal" style:family="paragraph">
      <style:text-properties style:font-name="Times New Roman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fo:font-weight="bold" style:font-weight-asian="bold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 fo:font-weight="bold" style:font-weight-asian="bold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 fo:font-weight="bold" style:font-weight-asian="bold"/>
    </style:style>
    <style:style style:name="T387" style:parent-style-name="Fonteparág.padrão" style:family="text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APROVAÇÃO<text:s/>DE EDITAIS DE PATROCÍNIO DO CAU/CE</text:p>
          </table:table-cell>
        </table:table-row>
        <table:table-row table:style-name="TableRow24">
          <table:table-cell table:style-name="TableCell25" table:number-columns-spanned="2">
            <text:p text:style-name="P26">DELIBERAÇÃO PLENÁRIA<text:s/>ORDINÁRIA DPO Nº 142-03/2023</text:p>
          </table:table-cell>
          <table:covered-table-cell/>
        </table:table-row>
      </table:table>
      <text:p text:style-name="P27"><text:bookmark-end text:name="_Hlk43298023"/></text:p>
      <text:p text:style-name="P28">Dispõe sobre a aprovação<text:s/>de editais de patrocínio do CAU/CE.</text:p>
      <text:p text:style-name="P29">O PLENÁRIO DO CONSELHO DE ARQUITETURA E URBANISMO DO CEARÁ – CAU/CE, no uso de<text:s/>suas atribuições que lhe confere o art. 29 do Regimento Interno do CAU/CE, reunido ordinariamente em Fortaleza - CE, no dia 11 de setembro de 2023, virtualmente pela plataforma Microsoft Teams;</text:p>
      <text:p text:style-name="P30">CONSIDERANDO que o CAU/CE propõe, aprecia e delibera sobre diretrizes para implementação de ações visando estimular o conhecimento, o uso de processos criativos e a difusão das melhores práticas em Arquitetura e Urbanismo;</text:p>
      <text:p text:style-name="P31">CONSIDERANDO a Deliberação Plenária Ordinária DPO Nº 140-01/2023, que dispõe sobre a aprovação<text:s/>da Reprogramação Orçamentária<text:s/>de 2023 do CAU/CE;</text:p>
      <text:p text:style-name="P32"><text:span text:style-name="T33">CONSIDERANDO o<text:s/></text:span><text:span text:style-name="T34">Ad Referendum</text:span><text:span text:style-name="T35"><text:s/>nº 006</text:span><text:span text:style-name="T36">/2023, de<text:s/></text:span><text:span text:style-name="T37">18</text:span><text:span text:style-name="T38"><text:s/>de agosto de 2023, do Presidente, que aprova o</text:span><text:span text:style-name="T39">s editais de patrocínio do CAU/CE;</text:span></text:p>
      <text:h text:style-name="P40" text:outline-level="1">DELIBEROU POR:</text:h>
      <text:p text:style-name="P41"/>
      <text:list text:style-name="LFO1" text:continue-numbering="true">
        <text:list-item>
          <text:p text:style-name="P42">Aprovar o Edital<text:s/>referente ao “1º Patrocínio Literário em Arquitetura e Urbanismo”;</text:p>
        </text:list-item>
        <text:list-item>
          <text:p text:style-name="P43">Aprovar o Edital referente ao “1º Prêmio de Jornalismo do Conselho de Arquitetura e Urbanismo do Ceará”;</text:p>
        </text:list-item>
        <text:list-item>
          <text:p text:style-name="P44">Aprovar o Edital referente ao “1º Prêmio Arquitetura, Urbanismo e Cidade”;</text:p>
        </text:list-item>
        <text:list-item>
          <text:p text:style-name="P45">Encaminhar esta deliberação ao Portal da Transparência do CAU/CE.</text:p>
        </text:list-item>
      </text:list>
      <text:p text:style-name="P46"/>
      <text:p text:style-name="P47"><text:span text:style-name="T48"><text:s text:c="7"/></text:span><text:span text:style-name="T49">Com</text:span><text:span text:style-name="T50"><text:s/>06<text:s/></text:span><text:span text:style-name="T51">votos<text:s/></text:span><text:span text:style-name="T52">favoráveis,<text:s/></text:span><text:span text:style-name="T53">00<text:s/></text:span><text:span text:style-name="T54">votos contrários,<text:s/></text:span><text:span text:style-name="T55">00<text:s/></text:span><text:span text:style-name="T56">abstenção.</text:span></text:p>
      <text:p text:style-name="P57"/>
      <text:p text:style-name="P58">___________________________________</text:p>
      <text:p text:style-name="P59"><text:s text:c="45"/>Lucas Ribeiro Rozzoline Muniz</text:p>
      <text:p text:style-name="P60"><text:s text:c="52"/>Presidente do CAU/CE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DELIBERAÇÃO PLENÁRIA<text:s/></text:span><text:span text:style-name="T70">ORDINÁRIA-DPO CAU/CE Nº 142-03</text:span><text:span text:style-name="T71">/2023</text:span></text:p>
      <text:p text:style-name="P72"><text:span text:style-name="T73">Local:<text:s/></text:span><text:span text:style-name="T74">Conselho de Arquitetura e Urbanismo do Ceará – CAU/CE</text:span></text:p>
      <text:p text:style-name="P75"><text:span text:style-name="T76">Endereço:<text:s/></text:span><text:span text:style-name="T77">Microsoft Teams</text:span></text:p>
      <text:p text:style-name="P78"><text:span text:style-name="T79">Data:<text:s/></text:span><text:span text:style-name="T80">11 de setembro de 2023 <text:s text:c="2"/></text:span></text:p>
      <text:p text:style-name="P81"><text:span text:style-name="T82"><text:s text:c="48"/></text:span><text:span text:style-name="T83">FOLHA DE VOTAÇÃO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 table:number-rows-spanned="2">
            <text:p text:style-name="P93">CONSELHEIRO</text:p>
          </table:table-cell>
          <table:covered-table-cell/>
          <table:table-cell table:style-name="TableCell94" table:number-columns-spanned="4">
            <text:p text:style-name="P95">VOTAÇÃO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Sim</text:p>
          </table:table-cell>
          <table:table-cell table:style-name="TableCell100">
            <text:p text:style-name="P101">Não</text:p>
          </table:table-cell>
          <table:table-cell table:style-name="TableCell102">
            <text:p text:style-name="P103">Abstenção <text:s text:c="2"/></text:p>
          </table:table-cell>
          <table:table-cell table:style-name="TableCell104">
            <text:p text:style-name="P105">Ausência</text:p>
          </table:table-cell>
        </table:table-row>
        <table:table-row table:style-name="TableRow106">
          <table:table-cell table:style-name="TableCell107" table:number-rows-spanned="10">
            <text:p text:style-name="P108">TITULAR</text:p>
          </table:table-cell>
          <table:table-cell table:style-name="TableCell109">
            <text:p text:style-name="P110">1. Lucas Ribeiro Rozzoline Muniz (presidente)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 Brenda Rolim Chaves (vice-presidente)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8"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Normal"><text:span text:style-name="T134">3. Lucilla Maia Santos Rocha (2ª vice-presidente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4. Henrique Alves da Silva</text:span>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5. Denise Sá Barreto<text:s/>Rebouças Seoane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Normal"><text:span text:style-name="T170">6. Francisco Edilson Ponte Aragão</text:span><text:span text:style-name="T171"> 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Normal"><text:span text:style-name="T183">7. Ticiana Nóbrega Sanford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x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. Renato Oliveira Silv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x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Normal"><text:span text:style-name="T207">9. Rafaella Vasconcelos Albuquerque</text:span>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0. Rafael Soares Eduardo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10">
            <text:p text:style-name="P230">SUPLENTE</text:p>
          </table:table-cell>
          <table:table-cell table:style-name="TableCell231">
            <text:p text:style-name="Normal"><text:span text:style-name="T232">1. Cintia de Menezes Lins</text:span><text:span text:style-name="T233"> </text:span><text:span text:style-name="T234"><text:s/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Normal"><text:span text:style-name="T246">2.<text:s/></text:span><text:span text:style-name="T247">Conselheira sem suplente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Normal"><text:span text:style-name="T259">3. Mayara Lima de Carvalho</text:span>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Normal"><text:span text:style-name="T271">4. Germana Pinheiro Câmara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Normal"><text:span text:style-name="T283">5. Conselheira sem suplente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Normal"><text:span text:style-name="T295">6. Fernanda Girão Lope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Normal"><text:span text:style-name="T307">7. Conselheira sem suplent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Normal"><text:span text:style-name="T319">8. Conselheiro sem suplente 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9. Juliana Feitosa<text:s/>Holanda Queiroz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0. Francisco Wares Bezerra Júnior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<draw:frame draw:z-index="251665408" draw:id="id1" draw:style-name="a2" draw:name="Caixa de Texto 6" text:anchor-type="paragraph" svg:x="0in" svg:y="-0.00069in" svg:width="6.48958in" svg:height="1.20833in" style:rel-width="scale" style:rel-height="scale"><draw:text-box><text:p text:style-name="P354">Histórico da Votação Plenária - Sessão Plenária Ordinária Nº 142/2023<text:tab/><text:tab/><text:s text:c="16"/>Data:11/09/2023</text:p><text:p text:style-name="Normal"><text:span text:style-name="T355">Matéria de votação:<text:s/></text:span><text:span text:style-name="T356">APROVAÇÃO DE EDITAIS DE PATROCÍNIO DO CAU/CE.</text:span></text:p><text:p text:style-name="Normal"><text:span text:style-name="T357">Resultado da Votação: Sim (</text:span><text:span text:style-name="T358">0</text:span><text:span text:style-name="T359">6</text:span><text:span text:style-name="T360">) <text:s text:c="2"/>Não (00) <text:s text:c="2"/>Abstenção (00) <text:s text:c="2"/></text:span></text:p><text:p text:style-name="P361"/><text:p text:style-name="P362"/><text:p text:style-name="P363"/></draw:text-box><svg:title/><svg:desc/></draw:frame></text:span><text:span text:style-name="T364"><draw:frame draw:z-index="251663360" draw:id="id2" draw:style-name="a3" draw:name="Caixa de Texto 6" text:anchor-type="paragraph" svg:x="-0.025in" svg:y="6.37639in" svg:width="6.48889in" svg:height="1.20764in" style:rel-width="scale" style:rel-height="scale"><draw:text-box><text:p text:style-name="P365">Histórico da Votação Plenária - Sessão Plenária Ordinária Nº 142/2023<text:tab/><text:tab/><text:s text:c="16"/>Data:11/09/2023</text:p><text:p text:style-name="Normal"><text:span text:style-name="T366">Matéria de votação:<text:s/></text:span><text:span text:style-name="T367">APROVAÇÃO DO EDITAL DO 3º PRÊMIO DE TCC DO CAU/CE.</text:span></text:p><text:p text:style-name="Normal"><text:span text:style-name="T368">Resultado da<text:s/></text:span><text:span text:style-name="T369">Votação: Sim (</text:span><text:span text:style-name="T370">06</text:span><text:span text:style-name="T371">) <text:s text:c="2"/>Não (00) <text:s text:c="2"/>Abstenção (00) <text:s text:c="2"/></text:span></text:p><text:p text:style-name="P372"/><text:p text:style-name="P373"/><text:p text:style-name="P374"/></draw:text-box><svg:title/><svg:desc/></draw:frame></text:span><text:span text:style-name="T375"><draw:frame draw:z-index="251657216" draw:id="id3" draw:style-name="a4" draw:name="Quadro1" text:anchor-type="paragraph" svg:x="2.58542in" svg:y="6.77778in" svg:width="3.76042in" svg:height="0.54167in" style:rel-width="scale" style:rel-height="scale"><draw:text-box><text:p text:style-name="P376">Histórico da Votação Plenária</text:p><text:p text:style-name="Normal"><text:span text:style-name="T377">Sessão Plenária Ordinária <text:s/>Nº 103/2020</text:span><text:span text:style-name="T378"><text:tab/></text:span><text:span text:style-name="T379"><text:tab/><text:s text:c="18"/>Data: 11/05/2020</text:span></text:p><text:p text:style-name="Normal"><text:span text:style-name="T380">Matéria de votação:<text:s/></text:span><text:span text:style-name="T381">EDITAL DE ATHIS DO CAU/CE 2020.</text:span></text:p><text:p text:style-name="Normal"><text:span text:style-name="T382">esultado da Votação: Sim (</text:span><text:span text:style-name="T383"><text:s text:c="3"/>05 <text:s text:c="3"/></text:span><text:span text:style-name="T384">) <text:s text:c="2"/>Não <text:s/></text:span><text:span text:style-name="T385">( <text:s text:c="2"/>00 <text:s text:c="2"/>) <text:s text:c="2"/>Abstenções (<text:s/></text:span><text:span text:style-name="T386"><text:s/>00 <text:s/></text:span><text:span text:style-name="T387"><text:s/>) <text:s text:c="2"/></text:span></text:p><text:p text:style-name="P388"/><text:p text:style-name="P389"/><text:p text:style-name="P390"/><text:p text:style-name="P391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1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1in" svg:y2="0.07431in" draw:z-index="251661312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11-17T16:10:00Z</meta:creation-date>
    <dc:date>2023-11-17T16:11:00Z</dc:date>
    <meta:print-date>2021-09-15T13:13:00Z</meta:print-date>
    <meta:template xlink:href="Normal" xlink:type="simple"/>
    <meta:editing-cycles>2</meta:editing-cycles>
    <meta:editing-duration>PT60S</meta:editing-duration>
    <meta:document-statistic meta:page-count="2" meta:paragraph-count="83" meta:word-count="419" meta:character-count="2585" meta:row-count="204" meta:non-whitespace-character-count="2249"/>
  </office:meta>
</office:document-meta>
</file>