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25" style:parent-style-name="fontstyle01" style:family="text">
      <style:text-properties fo:font-weight="bold" style:font-weight-asian="bold"/>
    </style:style>
    <style:style style:name="T26" style:parent-style-name="fontstyle01" style:family="text">
      <style:text-properties fo:font-weight="bold" style:font-weight-asian="bold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line-height="100%"/>
    </style:style>
    <style:style style:name="T34" style:parent-style-name="Fonteparág.padrão" style:family="text">
      <style:text-properties style:font-name="Times New Roman" style:font-weight-complex="bold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style:font-weight-complex="bold"/>
    </style:style>
    <style:style style:name="T37" style:parent-style-name="Forte" style:family="text">
      <style:text-properties style:font-name="Times New Roman" fo:font-weight="normal" style:font-weight-asian="normal" fo:background-color="#FFFFFF"/>
    </style:style>
    <style:style style:name="T38" style:parent-style-name="Forte" style:family="text">
      <style:text-properties style:font-name="Times New Roman" fo:font-weight="normal" style:font-weight-asian="normal" fo:background-color="#FFFFFF"/>
    </style:style>
    <style:style style:name="T39" style:parent-style-name="Fonteparág.padrão" style:family="text">
      <style:text-properties style:font-name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weight-complex="bold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4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style21" style:family="text">
      <style:text-properties style:font-name="Times New Roman" fo:font-size="11pt" style:font-size-asian="11pt" style:font-size-complex="11pt"/>
    </style:style>
    <style:style style:name="T47" style:parent-style-name="fontstyle21" style:family="text">
      <style:text-properties style:font-name="Times New Roman" fo:font-size="11pt" style:font-size-asian="11pt" style:font-size-complex="11pt"/>
    </style:style>
    <style:style style:name="T48" style:parent-style-name="fontstyle21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right="-0.0006in"/>
      <style:text-properties style:font-name="Times New Roman"/>
    </style:style>
    <style:style style:name="P50" style:parent-style-name="Normal" style:family="paragraph">
      <style:paragraph-properties fo:text-align="justify" fo:margin-right="-0.0006in"/>
      <style:text-properties style:font-name="Times New Roman"/>
    </style:style>
    <style:style style:name="P51" style:parent-style-name="Normal" style:family="paragraph">
      <style:paragraph-properties fo:text-align="justify" fo:margin-right="-0.0006in"/>
      <style:text-properties style:font-name="Times New Roman"/>
    </style:style>
    <style:style style:name="P5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3" style:parent-style-name="fontstyle01" style:family="text">
      <style:text-properties style:font-name="Times New Roman" fo:font-size="11pt" style:font-size-asian="11pt" style:font-size-complex="11pt"/>
    </style:style>
    <style:style style:name="T54" style:parent-style-name="fontstyle01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69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0.6888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P8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P102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4069in"/>
    </style:style>
    <style:style style:name="TableColumn105" style:family="table-column">
      <style:table-column-properties style:column-width="3.0597in"/>
    </style:style>
    <style:style style:name="TableColumn106" style:family="table-column">
      <style:table-column-properties style:column-width="0.4826in"/>
    </style:style>
    <style:style style:name="TableColumn107" style:family="table-column">
      <style:table-column-properties style:column-width="0.4972in"/>
    </style:style>
    <style:style style:name="TableColumn108" style:family="table-column">
      <style:table-column-properties style:column-width="0.7444in"/>
    </style:style>
    <style:style style:name="TableColumn109" style:family="table-column">
      <style:table-column-properties style:column-width="1.259in"/>
    </style:style>
    <style:style style:name="Table103" style:family="table">
      <style:table-properties style:width="6.45in" fo:margin-left="0in" table:align="left"/>
    </style:style>
    <style:style style:name="TableRow110" style:family="table-row">
      <style:table-row-properties style:min-row-height="0.1319in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1625in"/>
    </style:style>
    <style:style style:name="P116" style:parent-style-name="Normal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319in"/>
    </style:style>
    <style:style style:name="TableCell126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1319in"/>
    </style:style>
    <style:style style:name="P139" style:parent-style-name="Normal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319in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1319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6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1319in"/>
    </style:style>
    <style:style style:name="P176" style:parent-style-name="Normal" style:family="paragraph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7" style:family="table-row">
      <style:table-row-properties style:min-row-height="0.1319in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1319in"/>
    </style:style>
    <style:style style:name="P202" style:parent-style-name="Normal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319in"/>
    </style:style>
    <style:style style:name="P214" style:parent-style-name="Normal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1381in"/>
    </style:style>
    <style:style style:name="P226" style:parent-style-name="Normal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8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1381in"/>
    </style:style>
    <style:style style:name="P239" style:parent-style-name="Normal" style:family="paragraph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1319in"/>
    </style:style>
    <style:style style:name="TableCell251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5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1319in"/>
    </style:style>
    <style:style style:name="P267" style:parent-style-name="Normal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9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1319in"/>
    </style:style>
    <style:style style:name="P279" style:parent-style-name="Normal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1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82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1319in"/>
    </style:style>
    <style:style style:name="P292" style:parent-style-name="Normal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1319in"/>
    </style:style>
    <style:style style:name="P305" style:parent-style-name="Normal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1319in"/>
    </style:style>
    <style:style style:name="P317" style:parent-style-name="Normal" style:family="paragraph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2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1319in"/>
    </style:style>
    <style:style style:name="P330" style:parent-style-name="Normal" style:family="paragraph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2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1319in"/>
    </style:style>
    <style:style style:name="P342" style:parent-style-name="Normal" style:family="paragraph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4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45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1319in"/>
    </style:style>
    <style:style style:name="P355" style:parent-style-name="Normal" style:family="paragraph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6" style:family="table-row">
      <style:table-row-properties style:min-row-height="0.1381in"/>
    </style:style>
    <style:style style:name="P367" style:parent-style-name="Normal" style:family="paragraph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80" style:parent-style-name="Normal" style:family="paragraph">
      <style:text-properties style:font-name="Times New Roman"/>
    </style:style>
    <style:style style:name="T381" style:parent-style-name="Fonteparág.padrão" style:family="text">
      <style:text-properties style:font-name="Times New Roman"/>
    </style:style>
    <style:style style:name="T382" style:parent-style-name="fontstyle01" style:family="text">
      <style:text-properties fo:font-weight="bold" style:font-weight-asian="bold" fo:font-size="11pt" style:font-size-asian="11pt" style:font-size-complex="11pt"/>
    </style:style>
    <style:style style:name="T383" style:parent-style-name="fontstyle01" style:family="text">
      <style:text-properties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style:font-weight-complex="bold"/>
    </style:style>
    <style:style style:name="T386" style:parent-style-name="Fonteparág.padrão" style:family="text">
      <style:text-properties style:font-name="Times New Roman" style:font-weight-complex="bold"/>
    </style:style>
    <style:style style:name="T387" style:parent-style-name="Fonteparág.padrão" style:family="text">
      <style:text-properties style:font-name="Times New Roman"/>
    </style:style>
    <style:style style:name="T388" style:parent-style-name="Fonteparág.padrão" style:family="text">
      <style:text-properties style:font-name="Times New Roman"/>
    </style:style>
    <style:style style:name="T389" style:parent-style-name="Fonteparág.padrão" style:family="text">
      <style:text-properties style:font-name="Times New Roman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T395" style:parent-style-name="Fonteparág.padrão" style:family="text">
      <style:text-properties style:language-asian="pt" style:country-asian="BR"/>
    </style:style>
    <style:style style:name="P396" style:parent-style-name="Normal" style:family="paragraph">
      <style:text-properties style:font-name="Times New Roman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font-weight="bold" style:font-weight-asian="bold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 fo:font-weight="bold" style:font-weight-asian="bold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 fo:font-weight="bold" style:font-weight-asian="bold"/>
    </style:style>
    <style:style style:name="T406" style:parent-style-name="Fonteparág.padrão" style:family="text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APROVAÇÃO DO PLANO<text:s/></text:span><text:span text:style-name="T25">DE AÇÃO E ORÇAMENTO</text:span><text:span text:style-name="T26"><text:s/>DE 2024</text:span></text:p>
          </table:table-cell>
        </table:table-row>
        <table:table-row table:style-name="TableRow27">
          <table:table-cell table:style-name="TableCell28" table:number-columns-spanned="2">
            <text:p text:style-name="P29">DELIBERAÇÃO PLENÁRIA ORDINÁRIA DPO Nº 143-01/2023</text:p>
          </table:table-cell>
          <table:covered-table-cell/>
        </table:table-row>
      </table:table>
      <text:p text:style-name="P30"><text:bookmark-end text:name="_Hlk43298023"/></text:p>
      <text:p text:style-name="P31">Dispõe sobre<text:s/>a<text:s/>aprovação do Plano<text:s/>de Ação e Orçamento<text:s/>de 2024<text:s/>do CAU/CE.</text:p>
      <text:p text:style-name="P32">O PLENÁRIO DO CONSELHO DE ARQUITETURA E URBANISMO DO CEARÁ – CAU/CE, no uso de suas atribuições que lhe confere o art.<text:s/>29<text:s/>do Regimento Interno do CAU/CE, reunido ordinariamente em Fortaleza<text:s/>-<text:s/>CE,<text:s/>virtualmente pela plataforma Microsoft Teams,<text:s/>no dia<text:s/>27<text:s/>de<text:s/>novembro<text:s/>de 2023;</text:p>
      <text:p text:style-name="P33"><text:span text:style-name="T34">CONSIDERANDO</text:span><text:span text:style-name="T35"><text:s/></text:span><text:span text:style-name="T36">as Diretrizes Orçamentárias aprovadas pela Deliberação Plenária<text:s/></text:span><text:span text:style-name="T37">DPOBR Nº 0140-09</text:span><text:span text:style-name="T38">/2023</text:span><text:span text:style-name="T39">,</text:span><text:span text:style-name="T40"><text:s/>que indica valores para Receitas Correntes, Despesas com Fundo de Apoio e CSC, bem como limites estratégicos para aplicação dos recursos do Conselho;<text:s/></text:span></text:p>
      <text:p text:style-name="P41">CONSIDERANDO a Resolução CAU/BR nº 200,<text:s/>que dispõe sobre procedimentos orçamentários, contábeis e de prestação de contas a serem adotados pelos Conselhos de Arquitetura e Urbanismo dos Estados;</text:p>
      <text:p text:style-name="P42"/>
      <text:p text:style-name="P43">CONSIDERANDO a Deliberação nº<text:s/>010/2023/COPAF-CE que aprova<text:s/>o Plano de Ação e Orçamento de 2024<text:s/>do CAU/CE;</text:p>
      <text:p text:style-name="P44"><text:span text:style-name="T45"><text:line-break/></text:span><text:span text:style-name="T46">DELIBEROU</text:span><text:span text:style-name="T47"><text:s/>POR</text:span><text:span text:style-name="T48">:</text:span></text:p>
      <text:p text:style-name="P49">1. Aprovar o Plano de Ação e Orçamento de 2024<text:s/>do CAU/CE.</text:p>
      <text:p text:style-name="P50">2.<text:s/>O valor total do orçamento para 2024 será de R$ 4.413.998,43.<text:s/></text:p>
      <text:p text:style-name="P51">3. Encaminhar esta deliberação ao Portal da Transparência do CAU/CE.</text:p>
      <text:p text:style-name="P52"><text:span text:style-name="T53"><text:s text:c="3"/></text:span><text:span text:style-name="T54"><text:s text:c="2"/></text:span><text:span text:style-name="T55">Com</text:span><text:span text:style-name="T56"><text:s/>0</text:span><text:span text:style-name="T57">5</text:span><text:span text:style-name="T58"><text:s/></text:span><text:span text:style-name="T59">votos favoráveis,<text:s/></text:span><text:span text:style-name="T60">0</text:span><text:span text:style-name="T61">0</text:span><text:span text:style-name="T62"><text:s/></text:span><text:span text:style-name="T63">votos contrários,<text:s/></text:span><text:span text:style-name="T64">00<text:s/></text:span><text:span text:style-name="T65">abstenções.</text:span></text:p>
      <text:p text:style-name="P66"/>
      <text:p text:style-name="P67"/>
      <text:p text:style-name="P68">___________________________________</text:p>
      <text:p text:style-name="P69">Lucas Ribeiro Rozzoline Muniz</text:p>
      <text:p text:style-name="P70">Presidente<text:s/>do CAU/CE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DELIBERAÇÃO</text:span><text:span text:style-name="T79"><text:s/>PLENÁRIA ORDINÁRIA-</text:span><text:span text:style-name="T80">D</text:span><text:span text:style-name="T81">PO CAU/CE Nº 143-01</text:span><text:span text:style-name="T82">/202</text:span><text:span text:style-name="T83">3</text:span></text:p>
      <text:p text:style-name="P84"><text:span text:style-name="T85">Local:<text:s/></text:span><text:span text:style-name="T86">Conselho de Arquitetura e Urbanismo do Ceará – CAU/CE</text:span><text:span text:style-name="T87">.</text:span></text:p>
      <text:p text:style-name="P88"><text:span text:style-name="T89">Endereço:<text:s/></text:span><text:span text:style-name="T90">Microsoft Teams</text:span><text:span text:style-name="T91">.</text:span></text:p>
      <text:p text:style-name="P92"><text:span text:style-name="T93">Data:<text:s/></text:span><text:span text:style-name="T94">27 de novembro</text:span><text:span text:style-name="T95"><text:s/></text:span><text:span text:style-name="T96">de</text:span><text:span text:style-name="T97"><text:s/></text:span><text:span text:style-name="T98">202</text:span><text:span text:style-name="T99">3</text:span><text:span text:style-name="T100">.</text:span><text:span text:style-name="T101"><text:s text:c="3"/></text:span></text:p>
      <text:p text:style-name="P102">FOLHA DE VOTAÇÃO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 table:number-rows-spanned="2">
            <text:p text:style-name="P112">CONSELHEIRO</text:p>
          </table:table-cell>
          <table:covered-table-cell/>
          <table:table-cell table:style-name="TableCell113" table:number-columns-spanned="4">
            <text:p text:style-name="P114">VOTAÇÃO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Sim</text:p>
          </table:table-cell>
          <table:table-cell table:style-name="TableCell119">
            <text:p text:style-name="P120">Não</text:p>
          </table:table-cell>
          <table:table-cell table:style-name="TableCell121">
            <text:p text:style-name="P122">Abstenção <text:s text:c="2"/></text:p>
          </table:table-cell>
          <table:table-cell table:style-name="TableCell123">
            <text:p text:style-name="P124">Ausência</text:p>
          </table:table-cell>
        </table:table-row>
        <table:table-row table:style-name="TableRow125">
          <table:table-cell table:style-name="TableCell126" table:number-rows-spanned="10">
            <text:p text:style-name="P127">TITULAR</text:p>
          </table:table-cell>
          <table:table-cell table:style-name="TableCell128">
            <text:p text:style-name="P129">1.<text:s/>Lucas Ribeiro Rozzoline Muniz<text:s/>(presidente)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<text:s/>Brenda Rolim Chaves (vice-presidente)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 text:c="8"/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Normal"><text:span text:style-name="T153">3. Lucilla Maia Santos Rocha (2ª vice-presidente)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Normal"><text:span text:style-name="T165">4. Henrique</text:span><text:span text:style-name="T166"><text:s/>Alves da Silva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5. Denise Sá Barreto Rebouças Seoan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Normal"><text:span text:style-name="T190">6.<text:s/></text:span><text:span text:style-name="T191">Francisco Edilson Ponte Aragão</text:span><text:span text:style-name="T192"> 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Normal"><text:span text:style-name="T204">7. Ticiana Nóbrega Sanford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x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8.<text:s/>Renato Oliveira Silva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Normal"><text:span text:style-name="T228">9.<text:s/></text:span><text:span text:style-name="T229">Rafaella Vasconcelos Albuquerqu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. Rafael Soares Eduardo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10">
            <text:p text:style-name="P252">SUPLENTE</text:p>
          </table:table-cell>
          <table:table-cell table:style-name="TableCell253">
            <text:p text:style-name="Normal"><text:span text:style-name="T254">1.<text:s/></text:span><text:span text:style-name="T255">Cintia de Menezes Lins</text:span><text:span text:style-name="T256"> </text:span><text:span text:style-name="T257">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Normal"><text:span text:style-name="T269">2. Conselheira sem suplent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Normal"><text:span text:style-name="T281">3.<text:s/></text:span><text:span text:style-name="T282">Mayara Lima de Carvalho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Normal"><text:span text:style-name="T294">4.<text:s/></text:span><text:span text:style-name="T295">Germana Pinheiro Câmar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al"><text:span text:style-name="T307">5. Conselheira sem suplent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Normal"><text:span text:style-name="T319">6.<text:s/></text:span><text:span text:style-name="T320">Fernanda Girão Lope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Normal"><text:span text:style-name="T332">7. Conselheira sem suplent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Normal"><text:span text:style-name="T344">8. Conselheiro sem suplente</text:span><text:span text:style-name="T345"> 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9. Juliana Feitosa Holanda Queiroz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0. Francisco Wares Bezerra Júnior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<draw:frame draw:z-index="251663360" draw:id="id1" draw:style-name="a2" draw:name="Caixa de Texto 6" text:anchor-type="paragraph" svg:x="-0.00417in" svg:y="6.68194in" svg:width="6.46875in" svg:height="1.20833in" style:rel-width="scale" style:rel-height="scale"><draw:text-box><text:p text:style-name="P380">Histórico da Votação Plenária<text:s/>-<text:s/>Sessão Plenária<text:s/>Ordinária Nº 143/2023<text:tab/><text:tab/><text:s text:c="18"/>Data:27/11/2023</text:p><text:p text:style-name="Normal"><text:span text:style-name="T381">Matéria de votação:<text:s/></text:span><text:span text:style-name="T382">APROVAÇÃO DO PLANO DE AÇÃO E ORÇAMENTO DE 2024</text:span><text:span text:style-name="T383">.</text:span></text:p><text:p text:style-name="Normal"><text:span text:style-name="T384">Resultado da Votação: Sim (</text:span><text:span text:style-name="T385">0</text:span><text:span text:style-name="T386">5</text:span><text:span text:style-name="T387">) <text:s/></text:span><text:span text:style-name="T388">Não (0</text:span><text:span text:style-name="T389">0</text:span><text:span text:style-name="T390">) <text:s/></text:span><text:span text:style-name="T391">Abstenções (00) <text:s text:c="2"/></text:span></text:p><text:p text:style-name="P392"/><text:p text:style-name="P393"/><text:p text:style-name="P394"/></draw:text-box><svg:title/><svg:desc/></draw:frame></text:span><text:span text:style-name="T395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396">Histórico da Votação Plenária</text:p><text:p text:style-name="Normal"><text:span text:style-name="T397">Sessão Plenária Ordinária <text:s/>Nº 103/2020</text:span><text:span text:style-name="T398"><text:tab/></text:span><text:span text:style-name="T399"><text:tab/><text:s text:c="18"/>Data: 11/05/2020</text:span></text:p><text:p text:style-name="Normal"><text:span text:style-name="T400">Matéria de votação:<text:s/></text:span><text:span text:style-name="T401">EDITAL DE ATHIS DO CAU/CE 2020.</text:span></text:p><text:p text:style-name="Normal"><text:span text:style-name="T402">esultado da Votação: Sim (</text:span><text:span text:style-name="T403"><text:s text:c="3"/>05 <text:s text:c="3"/></text:span><text:span text:style-name="T404">) <text:s text:c="2"/>Não <text:s/>( <text:s text:c="2"/>00 <text:s text:c="2"/>) <text:s text:c="2"/>Abstenções (<text:s/></text:span><text:span text:style-name="T405"><text:s/>00 <text:s/></text:span><text:span text:style-name="T406"><text:s/>) <text:s text:c="2"/></text:span></text:p><text:p text:style-name="P407"/><text:p text:style-name="P408"/><text:p text:style-name="P409"/><text:p text:style-name="P410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27T17:31:00Z</meta:creation-date>
    <dc:date>2023-11-27T17:31:00Z</dc:date>
    <meta:print-date>2020-06-17T18:36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375" meta:character-count="2374" meta:row-count="208" meta:non-whitespace-character-count="2080"/>
  </office:meta>
</office:document-meta>
</file>