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00%"/>
    </style:style>
    <style:style style:name="T24" style:parent-style-name="fontstyle01" style:family="text">
      <style:text-properties fo:font-weight="bold" style:font-weight-asian="bold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right="-0.1979in"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 fo:line-height="100%"/>
    </style:style>
    <style:style style:name="T33" style:parent-style-name="Fonteparág.padrão" style:family="text">
      <style:text-properties style:font-name="Times New Roman" style:font-weight-complex="bold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style:font-weight-complex="bold"/>
    </style:style>
    <style:style style:name="T36" style:parent-style-name="Fonteparág.padrão" style:family="text">
      <style:text-properties style:font-name="Times New Roman" style:font-weight-complex="bold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font-style="italic" style:font-style-asian="italic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44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47" style:parent-style-name="Fonteparág.padrão" style:family="text">
      <style:text-properties style:font-name="Times New Roman" fo:color="#000000"/>
    </style:style>
    <style:style style:name="T48" style:parent-style-name="fontstyle21" style:family="text">
      <style:text-properties style:font-name="Times New Roman" fo:font-size="11pt" style:font-size-asian="11pt" style:font-size-complex="11pt"/>
    </style:style>
    <style:style style:name="T49" style:parent-style-name="fontstyle21" style:family="text">
      <style:text-properties style:font-name="Times New Roman" fo:font-size="11pt" style:font-size-asian="11pt" style:font-size-complex="11pt"/>
    </style:style>
    <style:style style:name="T50" style:parent-style-name="fontstyle21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right="-0.0006i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style="italic" style:font-style-asian="italic"/>
    </style:style>
    <style:style style:name="P55" style:parent-style-name="Normal" style:family="paragraph">
      <style:paragraph-properties fo:text-align="justify" fo:margin-right="-0.0006i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style="italic" style:font-style-asian="italic"/>
    </style:style>
    <style:style style:name="T59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60" style:parent-style-name="Fonteparág.padrão" style:family="text">
      <style:text-properties style:font-name="Times New Roman" fo:font-style="italic" style:font-style-asian="italic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 fo:margin-right="-0.0006in"/>
      <style:text-properties style:font-name="Times New Roman"/>
    </style:style>
    <style:style style:name="P63" style:parent-style-name="Normal" style:family="paragraph">
      <style:paragraph-properties fo:text-align="justify" fo:margin-right="-0.0006in"/>
      <style:text-properties style:font-name="Times New Roman"/>
    </style:style>
    <style:style style:name="P64" style:parent-style-name="Normal" style:family="paragraph">
      <style:paragraph-properties fo:text-align="justify" fo:margin-right="-0.0006in"/>
      <style:text-properties style:font-name="Times New Roman"/>
    </style:style>
    <style:style style:name="P6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66" style:parent-style-name="fontstyle01" style:family="text">
      <style:text-properties style:font-name="Times New Roman" fo:font-size="11pt" style:font-size-asian="11pt" style:font-size-complex="11pt"/>
    </style:style>
    <style:style style:name="T67" style:parent-style-name="fontstyle01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/>
    </style:style>
    <style:style style:name="P79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/>
    </style:style>
    <style:style style:name="P82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 fo:margin-left="0.0986in" fo:margin-right="0.0972in" fo:text-indent="-0.0979in">
        <style:tab-stops>
          <style:tab-stop style:type="left" style:position="0.6888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T126" style:parent-style-name="Fonteparág.padrão" style:family="text">
      <style:text-properties style:font-name="Times New Roman" fo:font-weight="bold" style:font-weight-asian="bold"/>
    </style:style>
    <style:style style:name="T127" style:parent-style-name="Fonteparág.padrão" style:family="text">
      <style:text-properties style:font-name="Times New Roman" fo:font-weight="bold" style:font-weight-asian="bold"/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T129" style:parent-style-name="Fonteparág.padrão" style:family="text">
      <style:text-properties style:font-name="Times New Roman" fo:font-weight="bold" style:font-weight-asian="bold"/>
    </style:style>
    <style:style style:name="P130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P134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P138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P148" style:parent-style-name="Normal" style:family="paragraph">
      <style:paragraph-properties fo:text-align="center" fo:margin-bottom="0in" fo:line-height="100%" fo:margin-right="-0.49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0.4069in"/>
    </style:style>
    <style:style style:name="TableColumn151" style:family="table-column">
      <style:table-column-properties style:column-width="3.0597in"/>
    </style:style>
    <style:style style:name="TableColumn152" style:family="table-column">
      <style:table-column-properties style:column-width="0.4826in"/>
    </style:style>
    <style:style style:name="TableColumn153" style:family="table-column">
      <style:table-column-properties style:column-width="0.4972in"/>
    </style:style>
    <style:style style:name="TableColumn154" style:family="table-column">
      <style:table-column-properties style:column-width="0.7444in"/>
    </style:style>
    <style:style style:name="TableColumn155" style:family="table-column">
      <style:table-column-properties style:column-width="1.259in"/>
    </style:style>
    <style:style style:name="Table149" style:family="table">
      <style:table-properties style:width="6.45in" fo:margin-left="0in" table:align="left"/>
    </style:style>
    <style:style style:name="TableRow156" style:family="table-row">
      <style:table-row-properties style:min-row-height="0.1319in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1625in"/>
    </style:style>
    <style:style style:name="P162" style:parent-style-name="Normal" style:family="paragraph"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1319in"/>
    </style:style>
    <style:style style:name="TableCell172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1319in"/>
    </style:style>
    <style:style style:name="P185" style:parent-style-name="Normal" style:family="paragraph"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7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1319in"/>
    </style:style>
    <style:style style:name="P197" style:parent-style-name="Normal" style:family="paragraph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9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1319in"/>
    </style:style>
    <style:style style:name="P209" style:parent-style-name="Normal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1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1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1319in"/>
    </style:style>
    <style:style style:name="P222" style:parent-style-name="Normal" style:family="paragraph"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24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3" style:family="table-row">
      <style:table-row-properties style:min-row-height="0.1319in"/>
    </style:style>
    <style:style style:name="P234" style:parent-style-name="Normal" style:family="paragraph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3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3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7" style:family="table-row">
      <style:table-row-properties style:min-row-height="0.1319in"/>
    </style:style>
    <style:style style:name="P248" style:parent-style-name="Normal" style:family="paragraph"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5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1319in"/>
    </style:style>
    <style:style style:name="P260" style:parent-style-name="Normal" style:family="paragraph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1381in"/>
    </style:style>
    <style:style style:name="P272" style:parent-style-name="Normal" style:family="paragraph"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74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4" style:family="table-row">
      <style:table-row-properties style:min-row-height="0.1381in"/>
    </style:style>
    <style:style style:name="P285" style:parent-style-name="Normal" style:family="paragraph"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6" style:family="table-row">
      <style:table-row-properties style:min-row-height="0.1319in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0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30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319in"/>
    </style:style>
    <style:style style:name="P313" style:parent-style-name="Normal" style:family="paragraph"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5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4" style:family="table-row">
      <style:table-row-properties style:min-row-height="0.1319in"/>
    </style:style>
    <style:style style:name="P325" style:parent-style-name="Normal" style:family="paragraph"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7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328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1319in"/>
    </style:style>
    <style:style style:name="P338" style:parent-style-name="Normal" style:family="paragraph"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4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1319in"/>
    </style:style>
    <style:style style:name="P351" style:parent-style-name="Normal" style:family="paragraph"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5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1319in"/>
    </style:style>
    <style:style style:name="P363" style:parent-style-name="Normal" style:family="paragraph"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6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6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1319in"/>
    </style:style>
    <style:style style:name="P376" style:parent-style-name="Normal" style:family="paragraph"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78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87" style:family="table-row">
      <style:table-row-properties style:min-row-height="0.1319in"/>
    </style:style>
    <style:style style:name="P388" style:parent-style-name="Normal" style:family="paragraph"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90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391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319in"/>
    </style:style>
    <style:style style:name="P401" style:parent-style-name="Normal" style:family="paragraph"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03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412" style:family="table-row">
      <style:table-row-properties style:min-row-height="0.1381in"/>
    </style:style>
    <style:style style:name="P413" style:parent-style-name="Normal" style:family="paragraph"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24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4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426" style:parent-style-name="Normal" style:family="paragraph">
      <style:text-properties style:font-name="Times New Roman"/>
    </style:style>
    <style:style style:name="T427" style:parent-style-name="Fonteparág.padrão" style:family="text">
      <style:text-properties style:font-name="Times New Roman"/>
    </style:style>
    <style:style style:name="T428" style:parent-style-name="fontstyle01" style:family="text">
      <style:text-properties fo:font-weight="bold" style:font-weight-asian="bold" fo:font-size="11pt" style:font-size-asian="11pt" style:font-size-complex="11pt"/>
    </style:style>
    <style:style style:name="T429" style:parent-style-name="fontstyle01" style:family="text">
      <style:text-properties fo:font-weight="bold" style:font-weight-asian="bold" fo:font-size="11pt" style:font-size-asian="11pt" style:font-size-complex="11pt"/>
    </style:style>
    <style:style style:name="T430" style:parent-style-name="fontstyle01" style:family="text">
      <style:text-properties fo:font-weight="bold" style:font-weight-asian="bold" fo:font-size="11pt" style:font-size-asian="11pt" style:font-size-complex="11pt"/>
    </style:style>
    <style:style style:name="T431" style:parent-style-name="fontstyle01" style:family="text">
      <style:text-properties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style:font-name="Times New Roman"/>
    </style:style>
    <style:style style:name="T433" style:parent-style-name="Fonteparág.padrão" style:family="text">
      <style:text-properties style:font-name="Times New Roman" style:font-weight-complex="bold"/>
    </style:style>
    <style:style style:name="T434" style:parent-style-name="Fonteparág.padrão" style:family="text">
      <style:text-properties style:font-name="Times New Roman" style:font-weight-complex="bold"/>
    </style:style>
    <style:style style:name="T435" style:parent-style-name="Fonteparág.padrão" style:family="text">
      <style:text-properties style:font-name="Times New Roman"/>
    </style:style>
    <style:style style:name="T436" style:parent-style-name="Fonteparág.padrão" style:family="text">
      <style:text-properties style:font-name="Times New Roman"/>
    </style:style>
    <style:style style:name="T437" style:parent-style-name="Fonteparág.padrão" style:family="text">
      <style:text-properties style:font-name="Times New Roman"/>
    </style:style>
    <style:style style:name="T438" style:parent-style-name="Fonteparág.padrão" style:family="text">
      <style:text-properties style:font-name="Times New Roman"/>
    </style:style>
    <style:style style:name="T439" style:parent-style-name="Fonteparág.padrão" style:family="text">
      <style:text-properties style:font-name="Times New Roman"/>
    </style:style>
    <style:style style:name="P440" style:parent-style-name="Normal" style:family="paragraph">
      <style:text-properties style:font-name="Times New Roman"/>
    </style:style>
    <style:style style:name="P441" style:parent-style-name="Normal" style:family="paragraph">
      <style:text-properties style:font-name="Times New Roman"/>
    </style:style>
    <style:style style:name="P442" style:parent-style-name="Normal" style:family="paragraph">
      <style:text-properties style:font-name="Times New Roman"/>
    </style:style>
    <style:style style:name="T443" style:parent-style-name="Fonteparág.padrão" style:family="text">
      <style:text-properties style:language-asian="pt" style:country-asian="BR"/>
    </style:style>
    <style:style style:name="P444" style:parent-style-name="Normal" style:family="paragraph">
      <style:text-properties style:font-name="Times New Roman"/>
    </style:style>
    <style:style style:name="T445" style:parent-style-name="Fonteparág.padrão" style:family="text">
      <style:text-properties style:font-name="Times New Roman"/>
    </style:style>
    <style:style style:name="T446" style:parent-style-name="Fonteparág.padrão" style:family="text">
      <style:text-properties style:font-name="Times New Roman"/>
    </style:style>
    <style:style style:name="T447" style:parent-style-name="Fonteparág.padrão" style:family="text">
      <style:text-properties style:font-name="Times New Roman"/>
    </style:style>
    <style:style style:name="T448" style:parent-style-name="Fonteparág.padrão" style:family="text">
      <style:text-properties style:font-name="Times New Roman"/>
    </style:style>
    <style:style style:name="T449" style:parent-style-name="Fonteparág.padrão" style:family="text">
      <style:text-properties style:font-name="Times New Roman" fo:font-weight="bold" style:font-weight-asian="bold"/>
    </style:style>
    <style:style style:name="T450" style:parent-style-name="Fonteparág.padrão" style:family="text">
      <style:text-properties style:font-name="Times New Roman"/>
    </style:style>
    <style:style style:name="T451" style:parent-style-name="Fonteparág.padrão" style:family="text">
      <style:text-properties style:font-name="Times New Roman" fo:font-weight="bold" style:font-weight-asian="bold"/>
    </style:style>
    <style:style style:name="T452" style:parent-style-name="Fonteparág.padrão" style:family="text">
      <style:text-properties style:font-name="Times New Roman"/>
    </style:style>
    <style:style style:name="T453" style:parent-style-name="Fonteparág.padrão" style:family="text">
      <style:text-properties style:font-name="Times New Roman" fo:font-weight="bold" style:font-weight-asian="bold"/>
    </style:style>
    <style:style style:name="T454" style:parent-style-name="Fonteparág.padrão" style:family="text">
      <style:text-properties style:font-name="Times New Roman"/>
    </style:style>
    <style:style style:name="P455" style:parent-style-name="Normal" style:family="paragraph">
      <style:text-properties style:font-name="Times New Roman"/>
    </style:style>
    <style:style style:name="P456" style:parent-style-name="Normal" style:family="paragraph">
      <style:text-properties style:font-name="Times New Roman"/>
    </style:style>
    <style:style style:name="P457" style:parent-style-name="Normal" style:family="paragraph">
      <style:text-properties style:font-name="Times New Roman"/>
    </style:style>
    <style:style style:name="P458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RETIFICAÇÃO DO EDITAL 1º PRÊMIO DE JORNALISMO DO CAU/CE</text:span></text:p>
          </table:table-cell>
        </table:table-row>
        <table:table-row table:style-name="TableRow25">
          <table:table-cell table:style-name="TableCell26" table:number-columns-spanned="2">
            <text:p text:style-name="P27">DELIBERAÇÃO PLENÁRIA ORDINÁRIA DPO Nº 143-02/2023</text:p>
          </table:table-cell>
          <table:covered-table-cell/>
        </table:table-row>
      </table:table>
      <text:p text:style-name="P28"><text:bookmark-end text:name="_Hlk43298023"/></text:p>
      <text:p text:style-name="P29">Dispõe sobre<text:s/>a<text:s/>homologação do Ad Referendum nº 008/2023 e aprova a retificação do Edital “1º Prêmio de Jornalismo do CAU/CE. ”</text:p>
      <text:p text:style-name="P30"/>
      <text:p text:style-name="P31">O PLENÁRIO DO CONSELHO DE ARQUITETURA E URBANISMO DO CEARÁ – CAU/CE, no uso de suas atribuições que lhe confere o art.<text:s/>29<text:s/>do Regimento Interno do CAU/CE, reunido ordinariamente em Fortaleza<text:s/>-<text:s/>CE,<text:s/>virtualmente pela plataforma Microsoft Teams,<text:s/>no dia<text:s/>27<text:s/>de<text:s/>novembro<text:s/>de 2023;</text:p>
      <text:p text:style-name="P32"><text:span text:style-name="T33">CONSIDERANDO</text:span><text:span text:style-name="T34"><text:s/></text:span><text:span text:style-name="T35">que o Edital de Patrocínio nº 001/2023 – 1º Prêmio de Jornalismo do CAU/CE permite alteração do seu conteúdo a qualquer tempo, de acordo com o item 8.10 do referido documento;</text:span><text:span text:style-name="T36"><text:s/></text:span></text:p>
      <text:p text:style-name="P37"><text:span text:style-name="T38">CONSID</text:span><text:span text:style-name="T39">ERANDO<text:s/></text:span><text:span text:style-name="T40">o<text:s/></text:span><text:span text:style-name="T41">Ad Referendum</text:span><text:span text:style-name="T42"><text:s/>nº 008/2023 que aprova a retificação da redação do edital supracitado, e tendo em vista o caráter de urgência desta modificação, uma vez que a próxima reunião plenária está prevista para acontecer após o período de inscrições do edital;</text:span></text:p>
      <text:p text:style-name="P43"/>
      <text:p text:style-name="P44">CONSIDERANDO<text:s/>que o cronograma constante do Anexo II do edital não será alterado;</text:p>
      <text:p text:style-name="P45"/>
      <text:p text:style-name="P46"><text:span text:style-name="T47"><text:line-break/></text:span><text:span text:style-name="T48">DELIBEROU</text:span><text:span text:style-name="T49"><text:s/>POR</text:span><text:span text:style-name="T50">:</text:span></text:p>
      <text:p text:style-name="P51"><text:span text:style-name="T52">1. Aprovar<text:s/></text:span><text:span text:style-name="T53">a retificação do item 4.2 do edital, que possui a seguinte redação:<text:s/></text:span><text:span text:style-name="T54">4.2. Serão aceitos trabalhos publicados no período entre 01 de janeiro de 2023 a 02 de outubro de 2023, produzidos por jornalistas registrados(as) junto ao Ministério do Trabalho e Emprego, sendo que, em trabalhos coletivos, pelo menos um(a) dos(as) autores(as) deve ter o registro. É vedada a participação de jornalistas vinculados(as) ao Conselho de Arquitetura e Urbanismo do Ceará.</text:span></text:p>
      <text:p text:style-name="P55"><text:span text:style-name="T56">2.<text:s/></text:span><text:span text:style-name="T57">O item 4.2 passará a ter a seguinte redação:<text:s/></text:span><text:span text:style-name="T58">4.2. Serão aceitos trabalhos publicados no período entre<text:s/></text:span><text:span text:style-name="T59">02 de outubro de 2022 a 02 de outubro de 2023</text:span><text:span text:style-name="T60">, produzidos por jornalistas registrados(as) junto ao Ministério do Trabalho e Emprego, sendo que, em trabalhos coletivos, pelo menos um(a) dos(as) autores(as) deve ter o registro. É vedada a participação de jornalistas vinculados(as) ao Conselho de Arquitetura e Urbanismo do Ceará.</text:span><text:span text:style-name="T61"><text:s/></text:span></text:p>
      <text:p text:style-name="P62"/>
      <text:soft-page-break/>
      <text:p text:style-name="P63">3. Encaminhar esta deliberação ao Portal da Transparência do CAU/CE.</text:p>
      <text:p text:style-name="P64"/>
      <text:p text:style-name="P65"><text:span text:style-name="T66"><text:s text:c="3"/></text:span><text:span text:style-name="T67"><text:s text:c="2"/></text:span><text:span text:style-name="T68">Com</text:span><text:span text:style-name="T69"><text:s/>0</text:span><text:span text:style-name="T70">5</text:span><text:span text:style-name="T71"><text:s/></text:span><text:span text:style-name="T72">votos favoráveis,<text:s/></text:span><text:span text:style-name="T73">0</text:span><text:span text:style-name="T74">0</text:span><text:span text:style-name="T75"><text:s/></text:span><text:span text:style-name="T76">votos contrários,<text:s/></text:span><text:span text:style-name="T77">00<text:s/></text:span><text:span text:style-name="T78">abstenções.</text:span></text:p>
      <text:p text:style-name="P79"/>
      <text:p text:style-name="P80"/>
      <text:p text:style-name="P81">___________________________________</text:p>
      <text:p text:style-name="P82">Lucas Ribeiro Rozzoline Muniz</text:p>
      <text:p text:style-name="P83">Presidente<text:s/>do CAU/CE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4">DELIBERAÇÃO</text:span><text:span text:style-name="T125"><text:s/>PLENÁRIA ORDINÁRIA-</text:span><text:span text:style-name="T126">D</text:span><text:span text:style-name="T127">PO CAU/CE Nº 143-02</text:span><text:span text:style-name="T128">/202</text:span><text:span text:style-name="T129">3</text:span></text:p>
      <text:p text:style-name="P130"><text:span text:style-name="T131">Local:<text:s/></text:span><text:span text:style-name="T132">Conselho de Arquitetura e Urbanismo do Ceará – CAU/CE</text:span><text:span text:style-name="T133">.</text:span></text:p>
      <text:p text:style-name="P134"><text:span text:style-name="T135">Endereço:<text:s/></text:span><text:span text:style-name="T136">Microsoft Teams</text:span><text:span text:style-name="T137">.</text:span></text:p>
      <text:p text:style-name="P138"><text:span text:style-name="T139">Data:<text:s/></text:span><text:span text:style-name="T140">27 de novembro</text:span><text:span text:style-name="T141"><text:s/></text:span><text:span text:style-name="T142">de</text:span><text:span text:style-name="T143"><text:s/></text:span><text:span text:style-name="T144">202</text:span><text:span text:style-name="T145">3</text:span><text:span text:style-name="T146">.</text:span><text:span text:style-name="T147"><text:s text:c="3"/></text:span></text:p>
      <text:p text:style-name="P148">FOLHA DE VOTAÇÃO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 table:number-rows-spanned="2">
            <text:p text:style-name="P158">CONSELHEIRO</text:p>
          </table:table-cell>
          <table:covered-table-cell/>
          <table:table-cell table:style-name="TableCell159" table:number-columns-spanned="4">
            <text:p text:style-name="P160">VOTAÇÃO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Sim</text:p>
          </table:table-cell>
          <table:table-cell table:style-name="TableCell165">
            <text:p text:style-name="P166">Não</text:p>
          </table:table-cell>
          <table:table-cell table:style-name="TableCell167">
            <text:p text:style-name="P168">Abstenção <text:s text:c="2"/></text:p>
          </table:table-cell>
          <table:table-cell table:style-name="TableCell169">
            <text:p text:style-name="P170">Ausência</text:p>
          </table:table-cell>
        </table:table-row>
        <table:table-row table:style-name="TableRow171">
          <table:table-cell table:style-name="TableCell172" table:number-rows-spanned="10">
            <text:p text:style-name="P173">TITULAR</text:p>
          </table:table-cell>
          <table:table-cell table:style-name="TableCell174">
            <text:p text:style-name="P175">1.<text:s/>Lucas Ribeiro Rozzoline Muniz<text:s/>(presidente)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.<text:s/>Brenda Rolim Chaves (vice-presidente)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 text:c="8"/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Normal"><text:span text:style-name="T199">3. Lucilla Maia Santos Rocha (2ª vice-presidente)</text:span>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Normal"><text:span text:style-name="T211">4. Henrique</text:span><text:span text:style-name="T212"><text:s/>Alves da Silva</text:span>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5. Denise Sá Barreto Rebouças Seoan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x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Normal"><text:span text:style-name="T236">6.<text:s/></text:span><text:span text:style-name="T237">Francisco Edilson Ponte Aragão</text:span><text:span text:style-name="T238"> 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x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Normal"><text:span text:style-name="T250">7. Ticiana Nóbrega Sanford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x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8.<text:s/>Renato Oliveira Silva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Normal"><text:span text:style-name="T274">9.<text:s/></text:span><text:span text:style-name="T275">Rafaella Vasconcelos Albuquerque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x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0. Rafael Soares Eduardo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10">
            <text:p text:style-name="P298">SUPLENTE</text:p>
          </table:table-cell>
          <table:table-cell table:style-name="TableCell299">
            <text:p text:style-name="Normal"><text:span text:style-name="T300">1.<text:s/></text:span><text:span text:style-name="T301">Cintia de Menezes Lins</text:span><text:span text:style-name="T302"> </text:span><text:span text:style-name="T303"><text:s/>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Normal"><text:span text:style-name="T315">2. Conselheira sem suplente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Normal"><text:span text:style-name="T327">3.<text:s/></text:span><text:span text:style-name="T328">Mayara Lima de Carvalho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Normal"><text:span text:style-name="T340">4.<text:s/></text:span><text:span text:style-name="T341">Germana Pinheiro Câmara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Normal"><text:span text:style-name="T353">5. Conselheira sem suplente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Normal"><text:span text:style-name="T365">6.<text:s/></text:span><text:span text:style-name="T366">Fernanda Girão Lopes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Normal"><text:span text:style-name="T378">7. Conselheira sem suplente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Normal"><text:span text:style-name="T390">8. Conselheiro sem suplente</text:span><text:span text:style-name="T391"> 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9. Juliana Feitosa Holanda Queiroz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0. Francisco Wares Bezerra Júnior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<draw:frame draw:z-index="251663360" draw:id="id1" draw:style-name="a2" draw:name="Caixa de Texto 6" text:anchor-type="paragraph" svg:x="0in" svg:y="6.68403in" svg:width="6.46875in" svg:height="1.28125in" style:rel-width="scale" style:rel-height="scale"><draw:text-box><text:p text:style-name="P426">Histórico da Votação Plenária<text:s/>-<text:s/>Sessão Plenária<text:s/>Ordinária Nº 143/2023<text:tab/><text:tab/><text:s text:c="18"/>Data:27/11/2023</text:p><text:p text:style-name="Normal"><text:span text:style-name="T427">Matéria de votação:<text:s/></text:span><text:span text:style-name="T428">RETIFICAÇÃO DO ED</text:span><text:span text:style-name="T429">ITAL 1º PRÊMIO DE JORNALISMO DO<text:s/></text:span><text:span text:style-name="T430">CAU/CE</text:span><text:span text:style-name="T431">.</text:span></text:p><text:p text:style-name="Normal"><text:span text:style-name="T432">Resultado da Votação: Sim (</text:span><text:span text:style-name="T433">0</text:span><text:span text:style-name="T434">5</text:span><text:span text:style-name="T435">) <text:s/></text:span><text:span text:style-name="T436">Não (0</text:span><text:span text:style-name="T437">0</text:span><text:span text:style-name="T438">) <text:s/></text:span><text:span text:style-name="T439">Abstenções (00) <text:s text:c="2"/></text:span></text:p><text:p text:style-name="P440"/><text:p text:style-name="P441"/><text:p text:style-name="P442"/></draw:text-box><svg:title/><svg:desc/></draw:frame></text:span><text:span text:style-name="T443"><draw:frame draw:z-index="251657216" draw:id="id2" draw:style-name="a3" draw:name="Quadro1" text:anchor-type="paragraph" svg:x="2.58542in" svg:y="6.77778in" svg:width="3.76042in" svg:height="0.54167in" style:rel-width="scale" style:rel-height="scale"><draw:text-box><text:p text:style-name="P444">Histórico da Votação Plenária</text:p><text:p text:style-name="Normal"><text:span text:style-name="T445">Sessão Plenária Ordinária <text:s/>Nº 103/2020</text:span><text:span text:style-name="T446"><text:tab/></text:span><text:span text:style-name="T447"><text:tab/><text:s text:c="18"/>Data: 11/05/2020</text:span></text:p><text:p text:style-name="Normal"><text:span text:style-name="T448">Matéria de votação:<text:s/></text:span><text:span text:style-name="T449">EDITAL DE ATHIS DO CAU/CE 2020.</text:span></text:p><text:p text:style-name="Normal"><text:span text:style-name="T450">esultado da Votação: Sim (</text:span><text:span text:style-name="T451"><text:s text:c="3"/>05 <text:s text:c="3"/></text:span><text:span text:style-name="T452">) <text:s text:c="2"/>Não <text:s/>( <text:s text:c="2"/>00 <text:s text:c="2"/>) <text:s text:c="2"/>Abstenções (<text:s/></text:span><text:span text:style-name="T453"><text:s/>00 <text:s/></text:span><text:span text:style-name="T454"><text:s/>) <text:s text:c="2"/></text:span></text:p><text:p text:style-name="P455"/><text:p text:style-name="P456"/><text:p text:style-name="P457"/><text:p text:style-name="P458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0" fo:orphans="0" style:text-autospace="none" style:vertical-align="baseli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7216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2in" svg:y2="0.07431in" draw:z-index="251658240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11-28T17:40:00Z</meta:creation-date>
    <dc:date>2023-11-28T17:40:00Z</dc:date>
    <meta:print-date>2020-06-17T18:36:00Z</meta:print-date>
    <meta:template xlink:href="Normal" xlink:type="simple"/>
    <meta:editing-cycles>2</meta:editing-cycles>
    <meta:editing-duration>PT0S</meta:editing-duration>
    <meta:document-statistic meta:page-count="3" meta:paragraph-count="35" meta:word-count="487" meta:character-count="3282" meta:row-count="85" meta:non-whitespace-character-count="2830"/>
  </office:meta>
</office:document-meta>
</file>