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weight="bold" style:font-weight-asian="bold" fo:color="#000000" fo:font-size="12pt" style:font-size-asian="12pt" style:font-size-complex="12pt" style:language-asian="pt" style:country-asian="BR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00%"/>
    </style:style>
    <style:style style:name="T24" style:parent-style-name="fontstyle01" style:family="text">
      <style:text-properties fo:font-weight="bold" style:font-weight-asian="bold"/>
    </style:style>
    <style:style style:name="T25" style:parent-style-name="fontstyle01" style:family="text">
      <style:text-properties fo:font-weight="bold" style:font-weight-asian="bold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right="-0.1979in">
        <style:tab-stops>
          <style:tab-stop style:type="left" style:position="3.9375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 fo:line-height="100%"/>
    </style:style>
    <style:style style:name="T34" style:parent-style-name="Fonteparág.padrão" style:family="text">
      <style:text-properties style:font-name="Times New Roman" style:font-weight-complex="bold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 style:font-weight-complex="bold"/>
    </style:style>
    <style:style style:name="T38" style:parent-style-name="Fonteparág.padrão" style:family="text">
      <style:text-properties style:font-name="Times New Roman" style:font-weight-complex="bold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font-style="italic" style:font-style-asian="italic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46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</style:style>
    <style:style style:name="T49" style:parent-style-name="Fonteparág.padrão" style:family="text">
      <style:text-properties style:font-name="Times New Roman" fo:color="#000000"/>
    </style:style>
    <style:style style:name="T50" style:parent-style-name="fontstyle21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margin-right="-0.0006i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font-style="italic" style:font-style-asian="italic"/>
    </style:style>
    <style:style style:name="P56" style:parent-style-name="Normal" style:family="paragraph">
      <style:paragraph-properties fo:text-align="justify" fo:margin-right="-0.0006i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font-style="italic" style:font-style-asian="italic"/>
    </style:style>
    <style:style style:name="T60" style:parent-style-name="Fonteparág.padrão" style:family="text">
      <style:text-properties style:font-name="Times New Roman" fo:font-style="italic" style:font-style-asian="italic"/>
    </style:style>
    <style:style style:name="T61" style:parent-style-name="Fonteparág.padrão" style:family="text">
      <style:text-properties style:font-name="Times New Roman" fo:font-style="italic" style:font-style-asian="italic"/>
    </style:style>
    <style:style style:name="T62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63" style:parent-style-name="Fonteparág.padrão" style:family="text">
      <style:text-properties style:font-name="Times New Roman" fo:font-style="italic" style:font-style-asian="italic"/>
    </style:style>
    <style:style style:name="P64" style:parent-style-name="Normal" style:family="paragraph">
      <style:paragraph-properties fo:text-align="justify" fo:margin-right="-0.0006in"/>
      <style:text-properties style:font-name="Times New Roman"/>
    </style:style>
    <style:style style:name="P65" style:parent-style-name="Normal" style:family="paragraph">
      <style:paragraph-properties fo:text-align="justify" fo:margin-right="-0.0006in"/>
      <style:text-properties style:font-name="Times New Roman"/>
    </style:style>
    <style:style style:name="P66" style:parent-style-name="Normal" style:family="paragraph">
      <style:paragraph-properties fo:text-align="justify" fo:margin-right="-0.0006in"/>
      <style:text-properties style:font-name="Times New Roman"/>
    </style:style>
    <style:style style:name="P6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68" style:parent-style-name="fontstyle01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font-weight="bold" style:font-weight-asian="bold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/>
    </style:style>
    <style:style style:name="P79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5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7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3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5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7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8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3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4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5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7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8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fo:text-align="center" fo:margin-left="0.0986in" fo:margin-right="0.0972in" fo:text-indent="-0.0979in">
        <style:tab-stops>
          <style:tab-stop style:type="left" style:position="0.6888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/>
    </style:style>
    <style:style style:name="T122" style:parent-style-name="Fonteparág.padrão" style:family="text">
      <style:text-properties style:font-name="Times New Roman" fo:font-weight="bold" style:font-weight-asian="bold"/>
    </style:style>
    <style:style style:name="T123" style:parent-style-name="Fonteparág.padrão" style:family="text">
      <style:text-properties style:font-name="Times New Roman" fo:font-weight="bold" style:font-weight-asian="bold"/>
    </style:style>
    <style:style style:name="P124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/>
    </style:style>
    <style:style style:name="T126" style:parent-style-name="Fonteparág.padrão" style:family="text">
      <style:text-properties style:font-name="Times New Roman"/>
    </style:style>
    <style:style style:name="P127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/>
    </style:style>
    <style:style style:name="T129" style:parent-style-name="Fonteparág.padrão" style:family="text">
      <style:text-properties style:font-name="Times New Roman"/>
    </style:style>
    <style:style style:name="P130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31" style:parent-style-name="Fonteparág.padrão" style:family="text">
      <style:text-properties style:font-name="Times New Roman" fo:font-weight="bold" style:font-weight-asian="bold"/>
    </style:style>
    <style:style style:name="T132" style:parent-style-name="Fonteparág.padrão" style:family="text">
      <style:text-properties style:font-name="Times New Roman"/>
    </style:style>
    <style:style style:name="P133" style:parent-style-name="Normal" style:family="paragraph">
      <style:paragraph-properties fo:text-align="center" fo:margin-bottom="0in" fo:line-height="100%" fo:margin-right="-0.49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0.4069in"/>
    </style:style>
    <style:style style:name="TableColumn136" style:family="table-column">
      <style:table-column-properties style:column-width="3.0597in"/>
    </style:style>
    <style:style style:name="TableColumn137" style:family="table-column">
      <style:table-column-properties style:column-width="0.4826in"/>
    </style:style>
    <style:style style:name="TableColumn138" style:family="table-column">
      <style:table-column-properties style:column-width="0.4972in"/>
    </style:style>
    <style:style style:name="TableColumn139" style:family="table-column">
      <style:table-column-properties style:column-width="0.7444in"/>
    </style:style>
    <style:style style:name="TableColumn140" style:family="table-column">
      <style:table-column-properties style:column-width="1.259in"/>
    </style:style>
    <style:style style:name="Table134" style:family="table">
      <style:table-properties style:width="6.45in" fo:margin-left="0in" table:align="left"/>
    </style:style>
    <style:style style:name="TableRow141" style:family="table-row">
      <style:table-row-properties style:min-row-height="0.1319in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1625in"/>
    </style:style>
    <style:style style:name="P147" style:parent-style-name="Normal" style:family="paragraph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6" style:family="table-row">
      <style:table-row-properties style:min-row-height="0.1319in"/>
    </style:style>
    <style:style style:name="TableCell157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60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319in"/>
    </style:style>
    <style:style style:name="P170" style:parent-style-name="Normal" style:family="paragraph"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72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81" style:family="table-row">
      <style:table-row-properties style:min-row-height="0.1319in"/>
    </style:style>
    <style:style style:name="P182" style:parent-style-name="Normal" style:family="paragraph"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8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93" style:family="table-row">
      <style:table-row-properties style:min-row-height="0.1319in"/>
    </style:style>
    <style:style style:name="P194" style:parent-style-name="Normal" style:family="paragraph"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9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05" style:family="table-row">
      <style:table-row-properties style:min-row-height="0.1319in"/>
    </style:style>
    <style:style style:name="P206" style:parent-style-name="Normal" style:family="paragraph"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08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1319in"/>
    </style:style>
    <style:style style:name="P218" style:parent-style-name="Normal" style:family="paragraph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2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30" style:family="table-row">
      <style:table-row-properties style:min-row-height="0.1319in"/>
    </style:style>
    <style:style style:name="P231" style:parent-style-name="Normal" style:family="paragraph"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3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2" style:family="table-row">
      <style:table-row-properties style:min-row-height="0.1319in"/>
    </style:style>
    <style:style style:name="P243" style:parent-style-name="Normal" style:family="paragraph"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1381in"/>
    </style:style>
    <style:style style:name="P255" style:parent-style-name="Normal" style:family="paragraph"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57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66" style:family="table-row">
      <style:table-row-properties style:min-row-height="0.1381in"/>
    </style:style>
    <style:style style:name="P267" style:parent-style-name="Normal" style:family="paragraph"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8" style:family="table-row">
      <style:table-row-properties style:min-row-height="0.1319in"/>
    </style:style>
    <style:style style:name="TableCell279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82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8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28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4" style:family="table-row">
      <style:table-row-properties style:min-row-height="0.1319in"/>
    </style:style>
    <style:style style:name="P295" style:parent-style-name="Normal" style:family="paragraph"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97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6" style:family="table-row">
      <style:table-row-properties style:min-row-height="0.1319in"/>
    </style:style>
    <style:style style:name="P307" style:parent-style-name="Normal" style:family="paragraph"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09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18" style:family="table-row">
      <style:table-row-properties style:min-row-height="0.1319in"/>
    </style:style>
    <style:style style:name="P319" style:parent-style-name="Normal" style:family="paragraph"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2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30" style:family="table-row">
      <style:table-row-properties style:min-row-height="0.1319in"/>
    </style:style>
    <style:style style:name="P331" style:parent-style-name="Normal" style:family="paragraph"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3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1319in"/>
    </style:style>
    <style:style style:name="P343" style:parent-style-name="Normal" style:family="paragraph"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4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54" style:family="table-row">
      <style:table-row-properties style:min-row-height="0.1319in"/>
    </style:style>
    <style:style style:name="P355" style:parent-style-name="Normal" style:family="paragraph"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57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66" style:family="table-row">
      <style:table-row-properties style:min-row-height="0.1319in"/>
    </style:style>
    <style:style style:name="P367" style:parent-style-name="Normal" style:family="paragraph"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69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319in"/>
    </style:style>
    <style:style style:name="P379" style:parent-style-name="Normal" style:family="paragraph"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81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90" style:family="table-row">
      <style:table-row-properties style:min-row-height="0.1381in"/>
    </style:style>
    <style:style style:name="P391" style:parent-style-name="Normal" style:family="paragraph"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text-properties style:font-name="Times New Roman"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02" style:parent-style-name="Normal" style:family="paragraph">
      <style:paragraph-properties fo:margin-right="0.7875in">
        <style:tab-stops>
          <style:tab-stop style:type="left" style:position="0.7812in"/>
          <style:tab-stop style:type="left" style:position="2.4597in"/>
        </style:tab-stops>
      </style:paragraph-properties>
    </style:style>
    <style:style style:name="T40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404" style:parent-style-name="Normal" style:family="paragraph">
      <style:text-properties style:font-name="Times New Roman"/>
    </style:style>
    <style:style style:name="T405" style:parent-style-name="Fonteparág.padrão" style:family="text">
      <style:text-properties style:font-name="Times New Roman"/>
    </style:style>
    <style:style style:name="T406" style:parent-style-name="fontstyle01" style:family="text">
      <style:text-properties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Times New Roman"/>
    </style:style>
    <style:style style:name="T408" style:parent-style-name="Fonteparág.padrão" style:family="text">
      <style:text-properties style:font-name="Times New Roman"/>
    </style:style>
    <style:style style:name="T409" style:parent-style-name="Fonteparág.padrão" style:family="text">
      <style:text-properties style:font-name="Times New Roman" style:font-weight-complex="bold"/>
    </style:style>
    <style:style style:name="T410" style:parent-style-name="Fonteparág.padrão" style:family="text">
      <style:text-properties style:font-name="Times New Roman" style:font-weight-complex="bold"/>
    </style:style>
    <style:style style:name="T411" style:parent-style-name="Fonteparág.padrão" style:family="text">
      <style:text-properties style:font-name="Times New Roman"/>
    </style:style>
    <style:style style:name="P412" style:parent-style-name="Normal" style:family="paragraph">
      <style:text-properties style:font-name="Times New Roman"/>
    </style:style>
    <style:style style:name="P413" style:parent-style-name="Normal" style:family="paragraph">
      <style:text-properties style:font-name="Times New Roman"/>
    </style:style>
    <style:style style:name="P414" style:parent-style-name="Normal" style:family="paragraph">
      <style:text-properties style:font-name="Times New Roman"/>
    </style:style>
    <style:style style:name="T41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416" style:parent-style-name="Normal" style:family="paragraph">
      <style:text-properties style:font-name="Times New Roman"/>
    </style:style>
    <style:style style:name="T417" style:parent-style-name="Fonteparág.padrão" style:family="text">
      <style:text-properties style:font-name="Times New Roman"/>
    </style:style>
    <style:style style:name="T418" style:parent-style-name="fontstyle01" style:family="text">
      <style:text-properties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Times New Roman"/>
    </style:style>
    <style:style style:name="T420" style:parent-style-name="Fonteparág.padrão" style:family="text">
      <style:text-properties style:font-name="Times New Roman" style:font-weight-complex="bold"/>
    </style:style>
    <style:style style:name="T421" style:parent-style-name="Fonteparág.padrão" style:family="text">
      <style:text-properties style:font-name="Times New Roman"/>
    </style:style>
    <style:style style:name="P422" style:parent-style-name="Normal" style:family="paragraph">
      <style:text-properties style:font-name="Times New Roman"/>
    </style:style>
    <style:style style:name="P423" style:parent-style-name="Normal" style:family="paragraph">
      <style:text-properties style:font-name="Times New Roman"/>
    </style:style>
    <style:style style:name="P424" style:parent-style-name="Normal" style:family="paragraph">
      <style:text-properties style:font-name="Times New Roman"/>
    </style:style>
    <style:style style:name="T425" style:parent-style-name="Fonteparág.padrão" style:family="text">
      <style:text-properties style:language-asian="pt" style:country-asian="BR"/>
    </style:style>
    <style:style style:name="P426" style:parent-style-name="Normal" style:family="paragraph">
      <style:text-properties style:font-name="Times New Roman"/>
    </style:style>
    <style:style style:name="T427" style:parent-style-name="Fonteparág.padrão" style:family="text">
      <style:text-properties style:font-name="Times New Roman"/>
    </style:style>
    <style:style style:name="T428" style:parent-style-name="Fonteparág.padrão" style:family="text">
      <style:text-properties style:font-name="Times New Roman"/>
    </style:style>
    <style:style style:name="T429" style:parent-style-name="Fonteparág.padrão" style:family="text">
      <style:text-properties style:font-name="Times New Roman"/>
    </style:style>
    <style:style style:name="T430" style:parent-style-name="Fonteparág.padrão" style:family="text">
      <style:text-properties style:font-name="Times New Roman"/>
    </style:style>
    <style:style style:name="T431" style:parent-style-name="Fonteparág.padrão" style:family="text">
      <style:text-properties style:font-name="Times New Roman" fo:font-weight="bold" style:font-weight-asian="bold"/>
    </style:style>
    <style:style style:name="T432" style:parent-style-name="Fonteparág.padrão" style:family="text">
      <style:text-properties style:font-name="Times New Roman"/>
    </style:style>
    <style:style style:name="T433" style:parent-style-name="Fonteparág.padrão" style:family="text">
      <style:text-properties style:font-name="Times New Roman" fo:font-weight="bold" style:font-weight-asian="bold"/>
    </style:style>
    <style:style style:name="T434" style:parent-style-name="Fonteparág.padrão" style:family="text">
      <style:text-properties style:font-name="Times New Roman" fo:font-weight="bold" style:font-weight-asian="bold"/>
    </style:style>
    <style:style style:name="T435" style:parent-style-name="Fonteparág.padrão" style:family="text">
      <style:text-properties style:font-name="Times New Roman"/>
    </style:style>
    <style:style style:name="T436" style:parent-style-name="Fonteparág.padrão" style:family="text">
      <style:text-properties style:font-name="Times New Roman" fo:font-weight="bold" style:font-weight-asian="bold"/>
    </style:style>
    <style:style style:name="T437" style:parent-style-name="Fonteparág.padrão" style:family="text">
      <style:text-properties style:font-name="Times New Roman"/>
    </style:style>
    <style:style style:name="P438" style:parent-style-name="Normal" style:family="paragraph">
      <style:text-properties style:font-name="Times New Roman"/>
    </style:style>
    <style:style style:name="P439" style:parent-style-name="Normal" style:family="paragraph">
      <style:text-properties style:font-name="Times New Roman"/>
    </style:style>
    <style:style style:name="P440" style:parent-style-name="Normal" style:family="paragraph">
      <style:text-properties style:font-name="Times New Roman"/>
    </style:style>
    <style:style style:name="P441" style:parent-style-name="Normal" style:family="paragraph">
      <style:text-properties style:font-name="Times New Roman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43298023"/>PROCESSOS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CE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<text:span text:style-name="T24">RETIFICAÇÃO DO EDITAL<text:s/></text:span><text:span text:style-name="T25">PATROCÍNIO LITERÁRIO EM ARQUITETURA E URBANISMO – CAU/CE</text:span></text:p>
          </table:table-cell>
        </table:table-row>
        <table:table-row table:style-name="TableRow26">
          <table:table-cell table:style-name="TableCell27" table:number-columns-spanned="2">
            <text:p text:style-name="P28">DELIBERAÇÃO<text:s/>PLENÁRIA ORDINÁRIA DPO Nº 143-03/2023</text:p>
          </table:table-cell>
          <table:covered-table-cell/>
        </table:table-row>
      </table:table>
      <text:p text:style-name="P29"><text:bookmark-end text:name="_Hlk43298023"/></text:p>
      <text:p text:style-name="P30">Dispõe sobre a homologação do Ad<text:s/>Referendum nº 009/2023 e aprova a retificação do Edital<text:s/>de Patrocínio Literário em Arquitetura e Urbanismo do CAU/CE.</text:p>
      <text:p text:style-name="P31"/>
      <text:p text:style-name="P32">O PLENÁRIO DO CONSELHO DE ARQUITETURA E URBANISMO DO CEARÁ – CAU/CE, no uso de suas atribuições que lhe confere o art. 29 do Regimento Interno do CAU/CE, reunido<text:s/>ordinariamente em Fortaleza - CE, virtualmente pela plataforma Microsoft Teams, no dia 27 de novembro de 2023;</text:p>
      <text:p text:style-name="P33"><text:span text:style-name="T34">CONSIDERANDO</text:span><text:span text:style-name="T35"><text:s/></text:span><text:span text:style-name="T36">a necessidade de retificação do<text:s/></text:span><text:span text:style-name="T37">Edital de Patrocínio nº 001/2023 –<text:s/></text:span><text:span text:style-name="T38">Prêmio Literário em Arquitetura e Urbanismo do CAU/CE;</text:span></text:p>
      <text:p text:style-name="P39"><text:span text:style-name="T40">CONSIDERANDO o<text:s/></text:span><text:span text:style-name="T41">Ad Referendum</text:span><text:span text:style-name="T42"><text:s/>nº 009</text:span><text:span text:style-name="T43">/2023 que aprova a retificação da redação do edital supracitado, e tendo em vista o caráter de urgência desta modificação, uma vez que a próxima reunião plenária está prevista</text:span><text:span text:style-name="T44"><text:s/>para acontecer após o período de inscrições do edital;</text:span></text:p>
      <text:p text:style-name="P45"/>
      <text:p text:style-name="P46">CONSIDERANDO que o cronograma constante<text:s/>no<text:s/>edital não será alterado;</text:p>
      <text:p text:style-name="P47"/>
      <text:p text:style-name="P48"><text:span text:style-name="T49"><text:line-break/></text:span><text:span text:style-name="T50">DELIBEROU POR:</text:span></text:p>
      <text:p text:style-name="P51"><text:span text:style-name="T52">1. A</text:span><text:span text:style-name="T53">provar a retificação do item 1</text:span><text:span text:style-name="T54"><text:s/>do edital, que possui a seguinte redação:<text:s/></text:span><text:span text:style-name="T55">Esta seleção é um processo realizado por meio de Patrocínio, com data de início de recebimento das publicações no dia 19 de agosto de 2023 e encerra-se as 23h59 do dia 02 de outubro de 2023, período em que o CAU/CE receberá as inscrições dos(as) proponentes e toda a documentação das propostas de publicações que contribuam com a missão legal do CAU/CE, nos termos da Lei nº 12.378/2010.</text:span></text:p>
      <text:p text:style-name="P56"><text:span text:style-name="T57">2. O item 1</text:span><text:span text:style-name="T58"><text:s/>passará a ter a seguinte redação:<text:s/></text:span><text:span text:style-name="T59">4.2.<text:s/></text:span><text:span text:style-name="T60">Esta seleção é um processo realizado por meio de Patrocínio, com data de início de recebimento das publicações no dia 19 de agosto de 2023</text:span><text:span text:style-name="T61"><text:s/>e encerra-se as 23h59 do dia<text:s/></text:span><text:span text:style-name="T62">03 de outubro de 2023</text:span><text:span text:style-name="T63">, período em que o CAU/CE receberá as inscrições dos(as) proponentes e toda a documentação das propostas de publicações que contribuam com a missão legal do CAU/CE, nos termos da Lei nº 12.378/2010.</text:span></text:p>
      <text:p text:style-name="P64"/>
      <text:soft-page-break/>
      <text:p text:style-name="P65">3. Encaminhar esta deliberação ao Portal da Transparência do CAU/CE.</text:p>
      <text:p text:style-name="P66"/>
      <text:p text:style-name="P67"><text:span text:style-name="T68"><text:s text:c="5"/></text:span><text:span text:style-name="T69">Com</text:span><text:span text:style-name="T70"><text:s/>05<text:s/></text:span><text:span text:style-name="T71">votos favoráveis,<text:s/></text:span><text:span text:style-name="T72">00<text:s/></text:span><text:span text:style-name="T73">votos contrários,<text:s/></text:span><text:span text:style-name="T74">00<text:s/></text:span><text:span text:style-name="T75">abstenções.</text:span></text:p>
      <text:p text:style-name="P76"/>
      <text:p text:style-name="P77"/>
      <text:p text:style-name="P78">___________________________________</text:p>
      <text:p text:style-name="P79">Lucas Ribeiro Rozzoline Muniz</text:p>
      <text:p text:style-name="P80">Presidente do<text:s/>CAU/CE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DELIBERAÇÃO PLENÁRI</text:span><text:span text:style-name="T122">A ORDINÁRIA-DPO CAU/CE Nº 143-03</text:span><text:span text:style-name="T123">/2023</text:span></text:p>
      <text:p text:style-name="P124"><text:span text:style-name="T125">Local:<text:s/></text:span><text:span text:style-name="T126">Conselho de Arquitetura e Urbanismo do Ceará – CAU/CE.</text:span></text:p>
      <text:p text:style-name="P127"><text:span text:style-name="T128">Endereço:<text:s/></text:span><text:span text:style-name="T129">Microsoft Teams.</text:span></text:p>
      <text:p text:style-name="P130"><text:span text:style-name="T131">Data:<text:s/></text:span><text:span text:style-name="T132">27 de novembro de 2023. <text:s text:c="2"/></text:span></text:p>
      <text:p text:style-name="P133">FOLHA DE VOTAÇÃO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 table:number-rows-spanned="2">
            <text:p text:style-name="P143">CONSELHEIRO</text:p>
          </table:table-cell>
          <table:covered-table-cell/>
          <table:table-cell table:style-name="TableCell144" table:number-columns-spanned="4">
            <text:p text:style-name="P145">VOTAÇÃO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Sim</text:p>
          </table:table-cell>
          <table:table-cell table:style-name="TableCell150">
            <text:p text:style-name="P151">Não</text:p>
          </table:table-cell>
          <table:table-cell table:style-name="TableCell152">
            <text:p text:style-name="P153">Abstenção <text:s text:c="2"/></text:p>
          </table:table-cell>
          <table:table-cell table:style-name="TableCell154">
            <text:p text:style-name="P155">Ausência</text:p>
          </table:table-cell>
        </table:table-row>
        <table:table-row table:style-name="TableRow156">
          <table:table-cell table:style-name="TableCell157" table:number-rows-spanned="10">
            <text:p text:style-name="P158">TITULAR</text:p>
          </table:table-cell>
          <table:table-cell table:style-name="TableCell159">
            <text:p text:style-name="P160">1. Lucas Ribeiro Rozzoline Muniz (presidente)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2. Brenda Rolim Chaves (vice-presidente)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 text:c="8"/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Normal"><text:span text:style-name="T184">3. Lucilla Maia Santos Rocha (2ª vice-presidente)</text:span>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Normal"><text:span text:style-name="T196">4. Henrique Alves da Silva</text:span>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5.<text:s/>Denise Sá Barreto Rebouças Seoane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x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Normal"><text:span text:style-name="T220">6. Francisco Edilson Ponte Aragão</text:span><text:span text:style-name="T221"> 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x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Normal"><text:span text:style-name="T233">7. Ticiana Nóbrega Sanford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x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8. Renato Oliveira Silva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Normal"><text:span text:style-name="T257">9. Rafaella Vasconcelos Albuquerque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x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0. Rafael Soares Eduardo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10">
            <text:p text:style-name="P280">SUPLENTE</text:p>
          </table:table-cell>
          <table:table-cell table:style-name="TableCell281">
            <text:p text:style-name="Normal"><text:span text:style-name="T282">1. Cintia de Menezes<text:s/></text:span><text:span text:style-name="T283">Lins</text:span><text:span text:style-name="T284"> </text:span><text:span text:style-name="T285"><text:s/>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Normal"><text:span text:style-name="T297">2. Conselheira sem suplente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Normal"><text:span text:style-name="T309">3. Mayara Lima de Carvalho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Normal"><text:span text:style-name="T321">4. Germana Pinheiro Câmara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Normal"><text:span text:style-name="T333">5. Conselheira sem suplente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Normal"><text:span text:style-name="T345">6. Fernanda Girão Lopes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Normal"><text:span text:style-name="T357">7. Conselheira sem suplent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Normal"><text:span text:style-name="T369">8. Conselheiro sem suplente 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9. Juliana<text:s/>Feitosa Holanda Queiroz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0. Francisco Wares Bezerra Júnior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<text:span text:style-name="T403"><draw:frame draw:z-index="251665408" draw:id="id1" draw:style-name="a2" draw:name="Caixa de Texto 6" text:anchor-type="paragraph" svg:x="0in" svg:y="-0.00069in" svg:width="6.46875in" svg:height="1.28125in" style:rel-width="scale" style:rel-height="scale"><draw:text-box><text:p text:style-name="P404">Histórico da Votação Plenária - Sessão Plenária Ordinária Nº 143/2023<text:tab/><text:tab/><text:s text:c="18"/>Data:27/11/2023</text:p><text:p text:style-name="Normal"><text:span text:style-name="T405">Matéria de votação:<text:s/></text:span><text:span text:style-name="T406">RETIFICAÇÃO DO EDITAL PATROCÍNIO LITERÁRIO EM ARQUITETURA E URBANISMO – CAU/CE</text:span><text:span text:style-name="T407">.</text:span></text:p><text:p text:style-name="Normal"><text:span text:style-name="T408">Resultado da Votação: Sim (</text:span><text:span text:style-name="T409">0</text:span><text:span text:style-name="T410">5</text:span><text:span text:style-name="T411">) <text:s/>Não (00) <text:s/>Abstenções (00) <text:s text:c="2"/></text:span></text:p><text:p text:style-name="P412"/><text:p text:style-name="P413"/><text:p text:style-name="P414"/></draw:text-box><svg:title/><svg:desc/></draw:frame></text:span><text:span text:style-name="T415"><draw:frame draw:z-index="251663360" draw:id="id2" draw:style-name="a3" draw:name="Caixa de Texto 6" text:anchor-type="paragraph" svg:x="0in" svg:y="6.68403in" svg:width="6.46875in" svg:height="1.28125in" style:rel-width="scale" style:rel-height="scale"><draw:text-box><text:p text:style-name="P416">Histórico da Votação Plenária - Sessão Plenária Ordinária Nº 143/2023<text:tab/><text:tab/><text:s text:c="18"/>Data:27/11/2023</text:p><text:p text:style-name="Normal"><text:span text:style-name="T417">Matéria de votação:<text:s/></text:span><text:span text:style-name="T418">RETIFICAÇÃO DO EDITAL 1º PRÊMIO DE JORNALISMO DO CAU/CE.</text:span></text:p><text:p text:style-name="Normal"><text:span text:style-name="T419">Resultado da Votação: Sim (</text:span><text:span text:style-name="T420">05</text:span><text:span text:style-name="T421">) <text:s/>Não (00) <text:s/>Abstenções (00) <text:s text:c="2"/></text:span></text:p><text:p text:style-name="P422"/><text:p text:style-name="P423"/><text:p text:style-name="P424"/></draw:text-box><svg:title/><svg:desc/></draw:frame></text:span><text:span text:style-name="T425"><draw:frame draw:z-index="251657216" draw:id="id3" draw:style-name="a4" draw:name="Quadro1" text:anchor-type="paragraph" svg:x="2.58542in" svg:y="6.77778in" svg:width="3.76042in" svg:height="0.54167in" style:rel-width="scale" style:rel-height="scale"><draw:text-box><text:p text:style-name="P426">Histórico da Votação Plenária</text:p><text:p text:style-name="Normal"><text:span text:style-name="T427">Sessão Plenária Ordinária <text:s/>Nº 103/2020</text:span><text:span text:style-name="T428"><text:tab/></text:span><text:span text:style-name="T429"><text:tab/><text:s text:c="18"/>Data: 11/05/2020</text:span></text:p><text:p text:style-name="Normal"><text:span text:style-name="T430">Matéria de votação:<text:s/></text:span><text:span text:style-name="T431">EDITAL DE ATHIS DO CAU/CE 2020.</text:span></text:p><text:p text:style-name="Normal"><text:span text:style-name="T432">esultado da Votação: Sim (</text:span><text:span text:style-name="T433"><text:s text:c="3"/>05</text:span><text:span text:style-name="T434"><text:s text:c="4"/></text:span><text:span text:style-name="T435">) <text:s text:c="2"/>Não <text:s/>( <text:s text:c="2"/>00 <text:s text:c="2"/>) <text:s text:c="2"/>Abstenções (<text:s/></text:span><text:span text:style-name="T436"><text:s/>00 <text:s/></text:span><text:span text:style-name="T437"><text:s/>) <text:s text:c="2"/></text:span></text:p><text:p text:style-name="P438"/><text:p text:style-name="P439"/><text:p text:style-name="P440"/><text:p text:style-name="P441">Secretário da Sessão:____________________ Presidente da Sessão:_______________________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;宋体" style:font-name-complex="Mangal;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659in"/>
      </style:header-style>
      <style:footer-style>
        <style:header-footer-properties style:dynamic-spacing="true" fo:min-height="0.668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9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10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11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1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10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8"><draw:connector draw:type="line" svg:x1="-1.07292in" svg:y1="0.07431in" svg:x2="6.99791in" svg:y2="0.07431in" draw:z-index="251661312" draw:id="id0" draw:style-name="a1" draw:name="Conector reto 5" text:anchor-type="paragraph"><svg:title/><svg:desc/></draw:connector></text:span></text:p>
        <text:p text:style-name="P9">Conselho de Arquitetura e Urbanismo do Ceará - CAUCE</text:p>
        <text:p text:style-name="P10">Rua do Rosário, 77, Edifício Comandante Vital Rolim, sala 703, Centro | CEP: 60055-090 Fortaleza/CE</text:p>
        <text:p text:style-name="P11">www.cauce.gov.br | atendimento@cauce.gov.br | 85 3055-6440 | CNPJ:<text:s/>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uce</dc:creator>
    <meta:creation-date>2023-11-28T17:45:00Z</meta:creation-date>
    <dc:date>2023-11-28T17:51:00Z</dc:date>
    <meta:print-date>2020-06-17T18:36:00Z</meta:print-date>
    <meta:template xlink:href="Normal" xlink:type="simple"/>
    <meta:editing-cycles>3</meta:editing-cycles>
    <meta:editing-duration>PT360S</meta:editing-duration>
    <meta:document-statistic meta:page-count="3" meta:paragraph-count="80" meta:word-count="514" meta:character-count="3226" meta:row-count="253" meta:non-whitespace-character-count="2792"/>
  </office:meta>
</office:document-meta>
</file>