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00%"/>
    </style:style>
    <style:style style:name="T24" style:parent-style-name="fontstyle01" style:family="text">
      <style:text-properties fo:font-weight="bold" style:font-weight-asian="bold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left="3.7409in" fo:margin-right="-0.1979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left="3.7409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 fo:line-height="100%"/>
    </style:style>
    <style:style style:name="T39" style:parent-style-name="Fonteparág.padrão" style:family="text">
      <style:text-properties style:font-name="Times New Roman" style:font-weight-complex="bold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P42" style:parent-style-name="Corpodetexto" style:family="paragraph">
      <style:paragraph-properties fo:text-align="justify" fo:margin-left="2.3625in" fo:margin-right="-0.1972in">
        <style:tab-stops/>
      </style:paragraph-properties>
      <style:text-properties style:font-name-asian="SimSun" fo:font-style="italic" style:font-style-asian="italic" style:font-style-complex="italic" style:letter-kerning="true" style:language-asian="zh" style:country-asian="CN" style:language-complex="hi" style:country-complex="IN"/>
    </style:style>
    <style:style style:name="P43" style:parent-style-name="Corpodetexto" style:family="paragraph">
      <style:paragraph-properties fo:text-align="justify" fo:margin-left="2.3625in" fo:margin-right="-0.1972in">
        <style:tab-stops/>
      </style:paragraph-properties>
      <style:text-properties style:font-name-asian="SimSun" fo:font-style="italic" style:font-style-asian="italic" style:font-style-complex="italic" style:letter-kerning="true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60" style:parent-style-name="Fonteparág.padrão" style:family="text">
      <style:text-properties style:font-name="Times New Roman" fo:color="#000000"/>
    </style:style>
    <style:style style:name="T61" style:parent-style-name="fontstyle21" style:family="text">
      <style:text-properties style:font-name="Times New Roman" fo:font-size="11pt" style:font-size-asian="11pt" style:font-size-complex="11pt"/>
    </style:style>
    <style:style style:name="P62" style:parent-style-name="Corpodetexto" style:family="paragraph">
      <style:paragraph-properties fo:text-align="justify" fo:margin-right="-0.1972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Corpodetexto" style:family="paragraph">
      <style:paragraph-properties fo:text-align="justify" fo:margin-right="-0.1972in"/>
      <style:text-properties fo:font-size="11pt" style:font-size-asian="11pt" style:font-size-complex="11pt"/>
    </style:style>
    <style:style style:name="P68" style:parent-style-name="Corpodetexto" style:family="paragraph">
      <style:paragraph-properties fo:text-align="justify" fo:margin-right="-0.1972in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style:font-name-asian="Calibri" fo:font-size="11pt" style:font-size-asian="11pt" style:font-size-complex="11pt"/>
    </style:style>
    <style:style style:name="T72" style:parent-style-name="Fonteparág.padrão" style:family="text">
      <style:text-properties style:font-name-asian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-asian="Calibri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P76" style:parent-style-name="Corpodetexto" style:family="paragraph">
      <style:paragraph-properties fo:text-align="justify" fo:margin-right="-0.1972in"/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P77" style:parent-style-name="Corpodetexto" style:family="paragraph">
      <style:paragraph-properties fo:text-align="justify" fo:margin-right="-0.1972in"/>
      <style:text-properties fo:font-size="11pt" style:font-size-asian="11pt" style:font-size-complex="11pt"/>
    </style:style>
    <style:style style:name="P78" style:parent-style-name="Corpodetexto" style:family="paragraph">
      <style:paragraph-properties fo:text-align="justify" fo:margin-right="-0.1972in"/>
      <style:text-properties fo:font-size="11pt" style:font-size-asian="11pt" style:font-size-complex="11pt"/>
    </style:style>
    <style:style style:name="P79" style:parent-style-name="Corpodetexto" style:family="paragraph">
      <style:paragraph-properties fo:text-align="justify" fo:margin-right="-0.1972in"/>
      <style:text-properties fo:font-size="11pt" style:font-size-asian="11pt" style:font-size-complex="11pt"/>
    </style:style>
    <style:style style:name="P80" style:parent-style-name="Corpodetexto" style:family="paragraph">
      <style:paragraph-properties fo:text-align="justify" fo:margin-right="-0.1972in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margin-right="-0.0006in"/>
      <style:text-properties style:font-name="Times New Roman"/>
    </style:style>
    <style:style style:name="P82" style:parent-style-name="Normal" style:family="paragraph">
      <style:paragraph-properties fo:text-align="justify" fo:margin-right="-0.0006in"/>
      <style:text-properties style:font-name="Times New Roman"/>
    </style:style>
    <style:style style:name="P8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84" style:parent-style-name="fontstyle01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9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 fo:margin-left="0.0986in" fo:margin-right="0.0972in" fo:text-indent="-0.0979in">
        <style:tab-stops>
          <style:tab-stop style:type="left" style:position="0.6888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T119" style:parent-style-name="Fonteparág.padrão" style:family="text">
      <style:text-properties style:font-name="Times New Roman"/>
    </style:style>
    <style:style style:name="P120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T122" style:parent-style-name="Fonteparág.padrão" style:family="text">
      <style:text-properties style:font-name="Times New Roman"/>
    </style:style>
    <style:style style:name="P123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T125" style:parent-style-name="Fonteparág.padrão" style:family="text">
      <style:text-properties style:font-name="Times New Roman"/>
    </style:style>
    <style:style style:name="P126" style:parent-style-name="Normal" style:family="paragraph">
      <style:paragraph-properties fo:text-align="center" fo:margin-bottom="0in" fo:line-height="100%" fo:margin-right="-0.49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4069in"/>
    </style:style>
    <style:style style:name="TableColumn129" style:family="table-column">
      <style:table-column-properties style:column-width="3.0597in"/>
    </style:style>
    <style:style style:name="TableColumn130" style:family="table-column">
      <style:table-column-properties style:column-width="0.4826in"/>
    </style:style>
    <style:style style:name="TableColumn131" style:family="table-column">
      <style:table-column-properties style:column-width="0.4972in"/>
    </style:style>
    <style:style style:name="TableColumn132" style:family="table-column">
      <style:table-column-properties style:column-width="0.7444in"/>
    </style:style>
    <style:style style:name="TableColumn133" style:family="table-column">
      <style:table-column-properties style:column-width="1.259in"/>
    </style:style>
    <style:style style:name="Table127" style:family="table">
      <style:table-properties style:width="6.45in" fo:margin-left="0in" table:align="left"/>
    </style:style>
    <style:style style:name="TableRow134" style:family="table-row">
      <style:table-row-properties style:min-row-height="0.1319in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1625in"/>
    </style:style>
    <style:style style:name="P140" style:parent-style-name="Normal" style:family="paragraph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1319in"/>
    </style:style>
    <style:style style:name="TableCell150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1319in"/>
    </style:style>
    <style:style style:name="P163" style:parent-style-name="Normal" style:family="paragraph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1319in"/>
    </style:style>
    <style:style style:name="P175" style:parent-style-name="Normal" style:family="paragraph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7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6" style:family="table-row">
      <style:table-row-properties style:min-row-height="0.1319in"/>
    </style:style>
    <style:style style:name="P187" style:parent-style-name="Normal" style:family="paragraph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1319in"/>
    </style:style>
    <style:style style:name="P199" style:parent-style-name="Normal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1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1319in"/>
    </style:style>
    <style:style style:name="P211" style:parent-style-name="Normal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1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1319in"/>
    </style:style>
    <style:style style:name="P224" style:parent-style-name="Normal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319in"/>
    </style:style>
    <style:style style:name="P236" style:parent-style-name="Normal" style:family="paragraph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7" style:family="table-row">
      <style:table-row-properties style:min-row-height="0.1381in"/>
    </style:style>
    <style:style style:name="P248" style:parent-style-name="Normal" style:family="paragraph"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50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1381in"/>
    </style:style>
    <style:style style:name="P260" style:parent-style-name="Normal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1319in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7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1319in"/>
    </style:style>
    <style:style style:name="P287" style:parent-style-name="Normal" style:family="paragraph"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9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1319in"/>
    </style:style>
    <style:style style:name="P299" style:parent-style-name="Normal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1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0" style:family="table-row">
      <style:table-row-properties style:min-row-height="0.1319in"/>
    </style:style>
    <style:style style:name="P311" style:parent-style-name="Normal" style:family="paragraph"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2" style:family="table-row">
      <style:table-row-properties style:min-row-height="0.1319in"/>
    </style:style>
    <style:style style:name="P323" style:parent-style-name="Normal" style:family="paragraph"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1319in"/>
    </style:style>
    <style:style style:name="P335" style:parent-style-name="Normal" style:family="paragraph"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1319in"/>
    </style:style>
    <style:style style:name="P347" style:parent-style-name="Normal" style:family="paragraph"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9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1319in"/>
    </style:style>
    <style:style style:name="P359" style:parent-style-name="Normal" style:family="paragraph"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61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1319in"/>
    </style:style>
    <style:style style:name="P371" style:parent-style-name="Normal" style:family="paragraph"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73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82" style:family="table-row">
      <style:table-row-properties style:min-row-height="0.1381in"/>
    </style:style>
    <style:style style:name="P383" style:parent-style-name="Normal" style:family="paragraph"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96" style:parent-style-name="Normal" style:family="paragraph">
      <style:text-properties style:font-name="Times New Roman"/>
    </style:style>
    <style:style style:name="T397" style:parent-style-name="Fonteparág.padrão" style:family="text">
      <style:text-properties style:font-name="Times New Roman"/>
    </style:style>
    <style:style style:name="T398" style:parent-style-name="fontstyle01" style:family="text">
      <style:text-properties fo:font-weight="bold" style:font-weight-asian="bold" fo:font-size="9pt" style:font-size-asian="9pt" style:font-size-complex="9pt"/>
    </style:style>
    <style:style style:name="T399" style:parent-style-name="Fonteparág.padrão" style:family="text">
      <style:text-properties style:font-name="Times New Roman"/>
    </style:style>
    <style:style style:name="T400" style:parent-style-name="Fonteparág.padrão" style:family="text">
      <style:text-properties style:font-name="Times New Roman" style:font-weight-complex="bold"/>
    </style:style>
    <style:style style:name="T401" style:parent-style-name="Fonteparág.padrão" style:family="text">
      <style:text-properties style:font-name="Times New Roman" style:font-weight-complex="bold"/>
    </style:style>
    <style:style style:name="T402" style:parent-style-name="Fonteparág.padrão" style:family="text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name="P404" style:parent-style-name="Normal" style:family="paragraph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name="T4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407" style:parent-style-name="Normal" style:family="paragraph">
      <style:text-properties style:font-name="Times New Roman"/>
    </style:style>
    <style:style style:name="T408" style:parent-style-name="Fonteparág.padrão" style:family="text">
      <style:text-properties style:font-name="Times New Roman"/>
    </style:style>
    <style:style style:name="T409" style:parent-style-name="fontstyle01" style:family="text">
      <style:text-properties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Times New Roman"/>
    </style:style>
    <style:style style:name="T411" style:parent-style-name="Fonteparág.padrão" style:family="text">
      <style:text-properties style:font-name="Times New Roman" style:font-weight-complex="bold"/>
    </style:style>
    <style:style style:name="T412" style:parent-style-name="Fonteparág.padrão" style:family="text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name="T416" style:parent-style-name="Fonteparág.padrão" style:family="text">
      <style:text-properties style:language-asian="pt" style:country-asian="BR"/>
    </style:style>
    <style:style style:name="P417" style:parent-style-name="Normal" style:family="paragraph">
      <style:text-properties style:font-name="Times New Roman"/>
    </style:style>
    <style:style style:name="T418" style:parent-style-name="Fonteparág.padrão" style:family="text">
      <style:text-properties style:font-name="Times New Roman"/>
    </style:style>
    <style:style style:name="T419" style:parent-style-name="Fonteparág.padrão" style:family="text">
      <style:text-properties style:font-name="Times New Roman"/>
    </style:style>
    <style:style style:name="T420" style:parent-style-name="Fonteparág.padrão" style:family="text">
      <style:text-properties style:font-name="Times New Roman"/>
    </style:style>
    <style:style style:name="T421" style:parent-style-name="Fonteparág.padrão" style:family="text">
      <style:text-properties style:font-name="Times New Roman"/>
    </style:style>
    <style:style style:name="T422" style:parent-style-name="Fonteparág.padrão" style:family="text">
      <style:text-properties style:font-name="Times New Roman" fo:font-weight="bold" style:font-weight-asian="bold"/>
    </style:style>
    <style:style style:name="T423" style:parent-style-name="Fonteparág.padrão" style:family="text">
      <style:text-properties style:font-name="Times New Roman"/>
    </style:style>
    <style:style style:name="T424" style:parent-style-name="Fonteparág.padrão" style:family="text">
      <style:text-properties style:font-name="Times New Roman" fo:font-weight="bold" style:font-weight-asian="bold"/>
    </style:style>
    <style:style style:name="T425" style:parent-style-name="Fonteparág.padrão" style:family="text">
      <style:text-properties style:font-name="Times New Roman"/>
    </style:style>
    <style:style style:name="T426" style:parent-style-name="Fonteparág.padrão" style:family="text">
      <style:text-properties style:font-name="Times New Roman" fo:font-weight="bold" style:font-weight-asian="bold"/>
    </style:style>
    <style:style style:name="T427" style:parent-style-name="Fonteparág.padrão" style:family="text">
      <style:text-properties style:font-name="Times New Roman"/>
    </style:style>
    <style:style style:name="P428" style:parent-style-name="Normal" style:family="paragraph">
      <style:text-properties style:font-name="Times New Roman"/>
    </style:style>
    <style:style style:name="P429" style:parent-style-name="Normal" style:family="paragraph">
      <style:text-properties style:font-name="Times New Roman"/>
    </style:style>
    <style:style style:name="P430" style:parent-style-name="Normal" style:family="paragraph">
      <style:text-properties style:font-name="Times New Roman"/>
    </style:style>
    <style:style style:name="P431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REGULARIZAÇÃO DE DOCUMENTAÇÃO – ALTERAÇÃO DE CRONOGRAMAS DO EDITAL DE PATROCÍNIO Nº 001/2023 E EDITAL DE CHAMADA PÚBLICA Nº 004/2023.</text:span></text:p>
          </table:table-cell>
        </table:table-row>
        <table:table-row table:style-name="TableRow25">
          <table:table-cell table:style-name="TableCell26" table:number-columns-spanned="2">
            <text:p text:style-name="P27">DELIBERAÇÃO<text:s/>PLENÁRIA ORDINÁRIA DPO Nº 143-04/2023</text:p>
          </table:table-cell>
          <table:covered-table-cell/>
        </table:table-row>
      </table:table>
      <text:p text:style-name="P28"><text:bookmark-end text:name="_Hlk43298023"/></text:p>
      <text:p text:style-name="P29"><text:span text:style-name="T30">Dispõe sobre a homologação do<text:s/></text:span><text:span text:style-name="T31">Ad<text:s/></text:span><text:span text:style-name="T32">Referendum</text:span><text:span text:style-name="T33"><text:s/>nº 010/2023,<text:s/></text:span><text:span text:style-name="T34">aprova a<text:s/></text:span><text:span text:style-name="T35">regularização de documentação na categoria “Projeto de Arquitetura de Interiores” do Edital Prêmio de Arquitetura, Urbanismo e Cidade, e aprova a alteração dos cronogramas do Edital de Patrocínio nº 001/2023 e do Edital de Chamada Pública nº 004/2023.<text:s/></text:span></text:p>
      <text:p text:style-name="P36"/>
      <text:p text:style-name="P37">O PLENÁRIO DO CONSELHO DE ARQUITETURA E URBANISMO DO CEARÁ – CAU/CE, no uso de suas atribuições que lhe confere o art. 29 do Regimento Interno do CAU/CE, reunido ordinariamente em Fortaleza - CE, virtualmente pela plataforma Microsoft Teams, no dia 27 de novembro de 2023;</text:p>
      <text:p text:style-name="P38"><text:span text:style-name="T39">CONSIDERANDO</text:span><text:span text:style-name="T40"><text:s/></text:span><text:span text:style-name="T41">o parágrafo 3º do art. 48 da Lei nº 8.666/93, a saber:</text:span></text:p>
      <text:p text:style-name="P42">“§ 3º Quando todos os licitantes forem inabilitados ou todas as propostas forem desclassificadas, a administração poderá fixar aos licitantes o prazo de oito dias úteis para a apresentação de nova documentação ou de outras propostas escoimadas das causas referidas neste artigo, facultada, no caso de convite, a redução deste prazo para três dias úteis.”</text:p>
      <text:p text:style-name="P43"/>
      <text:p text:style-name="P44"><text:span text:style-name="T45">CONSIDERANDO o<text:s/></text:span><text:span text:style-name="T46">Ad Referendum</text:span><text:span text:style-name="T47"><text:s/>nº 010</text:span><text:span text:style-name="T48">/2023 que aprova a</text:span><text:span text:style-name="T49"><text:s/>regularização de documentação no Edital Prêmio Arquitetura, Urbanismo e Cidade e a alteração dos cronogramas do Edital de Patrocínio nº 001/2023 e de Chamada Pública nº 004/2023</text:span><text:span text:style-name="T50">, e</text:span><text:span text:style-name="T51">,</text:span><text:span text:style-name="T52"><text:s/>tendo em vista o caráter de urgência desta modificação, uma vez que<text:s/></text:span><text:span text:style-name="T53">os cronogramas dos editais supracitados estão em curso e<text:s/></text:span><text:span text:style-name="T54">a próxima reunião plenária está prevista para acontecer<text:s/></text:span><text:span text:style-name="T55">apenas no dia 25 de novembro de 2023;</text:span></text:p>
      <text:p text:style-name="P56"/>
      <text:p text:style-name="P57"/>
      <text:p text:style-name="P58"/>
      <text:soft-page-break/>
      <text:p text:style-name="P59"><text:span text:style-name="T60"><text:line-break/></text:span><text:span text:style-name="T61">DELIBEROU POR:</text:span></text:p>
      <text:p text:style-name="P62"><text:span text:style-name="T63">1.</text:span><text:span text:style-name="T64"><text:s/>Homologar o<text:s/></text:span><text:span text:style-name="T65">Ad Referendum</text:span><text:span text:style-name="T66"><text:s/>nº 010/2023, do Presidente do CAU/CE;</text:span></text:p>
      <text:p text:style-name="P67"/>
      <text:p text:style-name="P68"><text:span text:style-name="T69">2.</text:span><text:span text:style-name="T70"><text:s/></text:span><text:span text:style-name="T71">No uso de sua discricionariedade, determinar a repetição da fase de habilitação para a<text:s/></text:span><text:span text:style-name="T72">categoria Arquitetura de Interiores</text:span><text:span text:style-name="T73">, a fim de possibilitar a regularização dos documentos dos participantes inscritos para análise de habilitação.</text:span><text:span text:style-name="T74"><text:s/></text:span><text:span text:style-name="T75">Neste sentido, os participantes inscritos estão convocados a regularizar os documentos necessários para a comprovação da autoria dos projetos enviado, conforme as regras estabelecidas no edital. A solicitação de comprovação de autoria (RRT Extemporâneo) deverá estar efetivada ao término da análise da fase de habilitação, conforme cronograma retificado (ANEXO IV). O candidato deverá apresentar a documentação exigida no edital, comprobatória de sua autoria no projeto em questão, no prazo de 08 dias úteis a partir da publicação deste documento (LISTA DEFINITIVA DE HABILITAÇÃO DOS PROJETOS INSCRITOS). O não atendimento a esta convocação acarretará na INABILITAÇÃO do candidato e sua exclusão do processo;</text:span></text:p>
      <text:p text:style-name="P76"/>
      <text:p text:style-name="P77">3.<text:s/>Alterar o cronograma do Edital de Chamada Pública nº 004/2023, Prêmio Arquitetura, Urbanismo e Cidade, conforme justificativa acima.</text:p>
      <text:p text:style-name="P78"/>
      <text:p text:style-name="P79">4.<text:s/>Alterar o cronograma do Edital de Patrocínio nº 001/2023, Prêmio Literário em Arquitetura e Urbanismo estabelecendo prazo para envio de documentação para a segunda etapa do certame.</text:p>
      <text:p text:style-name="P80"/>
      <text:p text:style-name="P81">5. Encaminhar esta deliberação ao Portal da Transparência do CAU/CE.</text:p>
      <text:p text:style-name="P82"/>
      <text:p text:style-name="P83"><text:span text:style-name="T84"><text:s text:c="5"/></text:span><text:span text:style-name="T85">Com</text:span><text:span text:style-name="T86"><text:s/>05<text:s/></text:span><text:span text:style-name="T87">votos favoráveis,<text:s/></text:span><text:span text:style-name="T88">00<text:s/></text:span><text:span text:style-name="T89">votos contrários,<text:s/></text:span><text:span text:style-name="T90">00<text:s/></text:span><text:span text:style-name="T91">abstenções.</text:span></text:p>
      <text:p text:style-name="P92"/>
      <text:p text:style-name="P93"/>
      <text:p text:style-name="P94">___________________________________</text:p>
      <text:p text:style-name="P95">Lucas Ribeiro Rozzoline Muniz</text:p>
      <text:p text:style-name="P96">Presidente do CAU/CE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span text:style-name="T114">DELIBERAÇÃO PLENÁRI</text:span><text:span text:style-name="T115">A ORDINÁRIA-DPO CAU/CE Nº 143-04</text:span><text:span text:style-name="T116">/2023</text:span></text:p>
      <text:p text:style-name="P117"><text:span text:style-name="T118">Local:<text:s/></text:span><text:span text:style-name="T119">Conselho de Arquitetura e Urbanismo do Ceará – CAU/CE.</text:span></text:p>
      <text:p text:style-name="P120"><text:span text:style-name="T121">Endereço:<text:s/></text:span><text:span text:style-name="T122">Microsoft Teams.</text:span></text:p>
      <text:p text:style-name="P123"><text:span text:style-name="T124">Data:<text:s/></text:span><text:span text:style-name="T125">27 de novembro de 2023. <text:s text:c="2"/></text:span></text:p>
      <text:p text:style-name="P126">FOLHA DE VOTAÇÃO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 table:number-rows-spanned="2">
            <text:p text:style-name="P136">CONSELHEIRO</text:p>
          </table:table-cell>
          <table:covered-table-cell/>
          <table:table-cell table:style-name="TableCell137" table:number-columns-spanned="4">
            <text:p text:style-name="P138">VOTAÇÃO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Sim</text:p>
          </table:table-cell>
          <table:table-cell table:style-name="TableCell143">
            <text:p text:style-name="P144">Não</text:p>
          </table:table-cell>
          <table:table-cell table:style-name="TableCell145">
            <text:p text:style-name="P146">Abstenção <text:s text:c="2"/></text:p>
          </table:table-cell>
          <table:table-cell table:style-name="TableCell147">
            <text:p text:style-name="P148">Ausência</text:p>
          </table:table-cell>
        </table:table-row>
        <table:table-row table:style-name="TableRow149">
          <table:table-cell table:style-name="TableCell150" table:number-rows-spanned="10">
            <text:p text:style-name="P151">TITULAR</text:p>
          </table:table-cell>
          <table:table-cell table:style-name="TableCell152">
            <text:p text:style-name="P153">1. Lucas Ribeiro Rozzoline Muniz (presidente)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. Brenda Rolim Chaves (vice-presidente)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 text:c="8"/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Normal"><text:span text:style-name="T177">3. Lucilla Maia Santos Rocha (2ª vice-presidente)</text:span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Normal"><text:span text:style-name="T189">4. Henrique Alves da Silva</text:span>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. Denise Sá Barreto Rebouças Seoan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Normal"><text:span text:style-name="T213">6. Francisco Edilson Ponte Aragão</text:span><text:span text:style-name="T214"> 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Normal"><text:span text:style-name="T226">7. Ticiana Nóbrega Sanford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x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8. Renato Oliveira Silva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Normal"><text:span text:style-name="T250">9. Rafaella Vasconcelos Albuquerque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0. Rafael Soares Eduardo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10">
            <text:p text:style-name="P273">SUPLENTE</text:p>
          </table:table-cell>
          <table:table-cell table:style-name="TableCell274">
            <text:p text:style-name="Normal"><text:span text:style-name="T275">1. Cintia de Menezes Lins</text:span><text:span text:style-name="T276"> </text:span><text:span text:style-name="T277">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Normal"><text:span text:style-name="T289">2. Conselheira sem suplente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Normal"><text:span text:style-name="T301">3. Mayara Lima de Carvalho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Normal"><text:span text:style-name="T313">4. Germana Pinheiro Câmara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Normal"><text:span text:style-name="T325">5. Conselheira sem suplente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Normal"><text:span text:style-name="T337">6. Fernanda Girão Lopes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Normal"><text:span text:style-name="T349">7. Conselheira sem suplente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Normal"><text:span text:style-name="T361">8. Conselheiro sem suplente 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9. Juliana Feitosa Holanda Queiroz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0. Francisco Wares Bezerra Júnior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pan text:style-name="T395"><draw:frame draw:z-index="251665408" draw:id="id1" draw:style-name="a2" draw:name="Caixa de Texto 6" text:anchor-type="paragraph" svg:x="0in" svg:y="-0.00069in" svg:width="6.46875in" svg:height="1.28125in" style:rel-width="scale" style:rel-height="scale"><draw:text-box><text:p text:style-name="P396">Histórico da Votação Plenária - Sessão Plenária Ordinária Nº 143/2023<text:tab/><text:tab/><text:s text:c="18"/>Data:27/11/2023</text:p><text:p text:style-name="Normal"><text:span text:style-name="T397">Matéria de votação:<text:s/></text:span><text:span text:style-name="T398">REGULARIZAÇÃO DE DOCUMENTAÇÃO – ALTERAÇÃO DE CRONOGRAMAS DO EDITAL DE PATROCÍNIO Nº 001/2023 E EDITAL DE CHAMADA PÚBLICA Nº 004/2023.</text:span></text:p><text:p text:style-name="Normal"><text:span text:style-name="T399">Resultado da Votação: Sim (</text:span><text:span text:style-name="T400">0</text:span><text:span text:style-name="T401">5</text:span><text:span text:style-name="T402">) <text:s/>Não (00) <text:s/>Abstenções (00) <text:s text:c="2"/></text:span></text:p><text:p text:style-name="P403"/><text:p text:style-name="P404"/><text:p text:style-name="P405"/></draw:text-box><svg:title/><svg:desc/></draw:frame></text:span><text:span text:style-name="T406"><draw:frame draw:z-index="251663360" draw:id="id2" draw:style-name="a3" draw:name="Caixa de Texto 6" text:anchor-type="paragraph" svg:x="0in" svg:y="6.68403in" svg:width="6.46875in" svg:height="1.28125in" style:rel-width="scale" style:rel-height="scale"><draw:text-box><text:p text:style-name="P407">Histórico da Votação Plenária - Sessão Plenária Ordinária Nº 143/2023<text:tab/><text:tab/><text:s text:c="18"/>Data:27/11/2023</text:p><text:p text:style-name="Normal"><text:span text:style-name="T408">Matéria de votação:<text:s/></text:span><text:span text:style-name="T409">RETIFICAÇÃO DO EDITAL 1º PRÊMIO DE JORNALISMO DO CAU/CE.</text:span></text:p><text:p text:style-name="Normal"><text:span text:style-name="T410">Resultado da Votação: Sim (</text:span><text:span text:style-name="T411">05</text:span><text:span text:style-name="T412">) <text:s/>Não (00) <text:s/>Abstenções (00) <text:s text:c="2"/></text:span></text:p><text:p text:style-name="P413"/><text:p text:style-name="P414"/><text:p text:style-name="P415"/></draw:text-box><svg:title/><svg:desc/></draw:frame></text:span><text:span text:style-name="T416"><draw:frame draw:z-index="251657216" draw:id="id3" draw:style-name="a4" draw:name="Quadro1" text:anchor-type="paragraph" svg:x="2.58542in" svg:y="6.77778in" svg:width="3.76042in" svg:height="0.54167in" style:rel-width="scale" style:rel-height="scale"><draw:text-box><text:p text:style-name="P417">Histórico da Votação Plenária</text:p><text:p text:style-name="Normal"><text:span text:style-name="T418">Sessão Plenária Ordinária <text:s/>Nº 103/2020</text:span><text:span text:style-name="T419"><text:tab/></text:span><text:span text:style-name="T420"><text:tab/><text:s text:c="18"/>Data: 11/05/2020</text:span></text:p><text:p text:style-name="Normal"><text:span text:style-name="T421">Matéria de votação:<text:s/></text:span><text:span text:style-name="T422">EDITAL DE ATHIS DO CAU/CE 2020.</text:span></text:p><text:p text:style-name="Normal"><text:span text:style-name="T423">esultado da Votação: Sim (</text:span><text:span text:style-name="T424"><text:s text:c="3"/>05 <text:s text:c="3"/></text:span><text:span text:style-name="T425">) <text:s text:c="2"/>Não <text:s/>( <text:s text:c="2"/>00 <text:s text:c="2"/>) <text:s text:c="2"/>Abstenções (<text:s/></text:span><text:span text:style-name="T426"><text:s/>00 <text:s/></text:span><text:span text:style-name="T427"><text:s/>) <text:s text:c="2"/></text:span></text:p><text:p text:style-name="P428"/><text:p text:style-name="P429"/><text:p text:style-name="P430"/><text:p text:style-name="P431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SimSu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1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1in" svg:y2="0.07431in" draw:z-index="251661312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uce</dc:creator>
    <meta:creation-date>2023-11-28T18:11:00Z</meta:creation-date>
    <dc:date>2023-11-28T18:11:00Z</dc:date>
    <meta:print-date>2020-06-17T18:36:00Z</meta:print-date>
    <meta:template xlink:href="Normal" xlink:type="simple"/>
    <meta:editing-cycles>2</meta:editing-cycles>
    <meta:editing-duration>PT0S</meta:editing-duration>
    <meta:document-statistic meta:page-count="3" meta:paragraph-count="105" meta:word-count="688" meta:character-count="4240" meta:row-count="332" meta:non-whitespace-character-count="3657"/>
  </office:meta>
</office:document-meta>
</file>