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left="3.7409in" fo:margin-right="-0.1979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style:vertical-align="auto" fo:line-height="106%" fo:margin-right="-0.0993in">
        <style:tab-stops>
          <style:tab-stop style:type="left" style:position="7.0875in"/>
        </style:tab-stops>
      </style:paragraph-properties>
      <style:text-properties style:font-name="Times New Roman" fo:hyphenate="true"/>
    </style:style>
    <style:style style:name="P37" style:parent-style-name="Normal" style:family="paragraph">
      <style:paragraph-properties fo:text-align="justify" style:vertical-align="auto" fo:line-height="106%" fo:margin-right="-0.0993in">
        <style:tab-stops>
          <style:tab-stop style:type="left" style:position="7.0875in"/>
        </style:tab-stops>
      </style:paragraph-properties>
      <style:text-properties style:font-name="Times New Roman" fo:hyphenate="true"/>
    </style:style>
    <style:style style:name="P38" style:parent-style-name="Normal" style:family="paragraph">
      <style:paragraph-properties fo:text-align="justify" style:vertical-align="auto" fo:line-height="106%" fo:margin-right="-0.0993in">
        <style:tab-stops>
          <style:tab-stop style:type="left" style:position="7.0875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tyle="italic" style:font-style-asian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style21" style:family="text">
      <style:text-properties style:font-name="Times New Roman" fo:font-size="11pt" style:font-size-asian="11pt" style:font-size-complex="11pt"/>
    </style:style>
    <style:style style:name="T47" style:parent-style-name="fontstyle21" style:family="text">
      <style:text-properties style:font-name="Times New Roman" fo:font-size="11pt" style:font-size-asian="11pt" style:font-size-complex="11pt"/>
    </style:style>
    <style:style style:name="P48" style:parent-style-name="Corpodetexto" style:family="paragraph">
      <style:paragraph-properties fo:text-align="justify" fo:margin-right="-0.1972in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Corpodetexto" style:family="paragraph">
      <style:paragraph-properties fo:text-align="justify" fo:margin-right="-0.1972in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right="-0.0006in"/>
      <style:text-properties style:font-name="Times New Roman"/>
    </style:style>
    <style:style style:name="P54" style:parent-style-name="Normal" style:family="paragraph">
      <style:paragraph-properties fo:text-align="justify" fo:margin-right="-0.0006in"/>
      <style:text-properties style:font-name="Times New Roman"/>
    </style:style>
    <style:style style:name="P5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56" style:parent-style-name="fontstyle01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6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0.6888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P7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4069in"/>
    </style:style>
    <style:style style:name="TableColumn89" style:family="table-column">
      <style:table-column-properties style:column-width="3.0597in"/>
    </style:style>
    <style:style style:name="TableColumn90" style:family="table-column">
      <style:table-column-properties style:column-width="0.4826in"/>
    </style:style>
    <style:style style:name="TableColumn91" style:family="table-column">
      <style:table-column-properties style:column-width="0.4972in"/>
    </style:style>
    <style:style style:name="TableColumn92" style:family="table-column">
      <style:table-column-properties style:column-width="0.7444in"/>
    </style:style>
    <style:style style:name="TableColumn93" style:family="table-column">
      <style:table-column-properties style:column-width="1.259in"/>
    </style:style>
    <style:style style:name="Table87" style:family="table">
      <style:table-properties style:width="6.45in" fo:margin-left="0in" table:align="left"/>
    </style:style>
    <style:style style:name="TableRow94" style:family="table-row">
      <style:table-row-properties style:min-row-height="0.1319in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625in"/>
    </style:style>
    <style:style style:name="P100" style:parent-style-name="Normal" style:family="paragraph"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319in"/>
    </style:style>
    <style:style style:name="TableCell110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1319in"/>
    </style:style>
    <style:style style:name="P123" style:parent-style-name="Normal" style:family="paragraph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319in"/>
    </style:style>
    <style:style style:name="P135" style:parent-style-name="Normal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1319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319in"/>
    </style:style>
    <style:style style:name="P160" style:parent-style-name="Normal" style:family="paragraph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min-row-height="0.1319in"/>
    </style:style>
    <style:style style:name="P172" style:parent-style-name="Normal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1319in"/>
    </style:style>
    <style:style style:name="P185" style:parent-style-name="Normal" style:family="paragraph"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8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319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1381in"/>
    </style:style>
    <style:style style:name="P209" style:parent-style-name="Normal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0" style:family="table-row">
      <style:table-row-properties style:min-row-height="0.1381in"/>
    </style:style>
    <style:style style:name="P221" style:parent-style-name="Normal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1319in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3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3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1319in"/>
    </style:style>
    <style:style style:name="P249" style:parent-style-name="Normal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1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1319in"/>
    </style:style>
    <style:style style:name="P261" style:parent-style-name="Normal" style:family="paragraph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1319in"/>
    </style:style>
    <style:style style:name="P273" style:parent-style-name="Normal" style:family="paragraph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1319in"/>
    </style:style>
    <style:style style:name="P285" style:parent-style-name="Normal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6" style:family="table-row">
      <style:table-row-properties style:min-row-height="0.1319in"/>
    </style:style>
    <style:style style:name="P297" style:parent-style-name="Normal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1319in"/>
    </style:style>
    <style:style style:name="P309" style:parent-style-name="Normal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1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1319in"/>
    </style:style>
    <style:style style:name="P321" style:parent-style-name="Normal" style:family="paragraph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3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1319in"/>
    </style:style>
    <style:style style:name="P334" style:parent-style-name="Normal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6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381in"/>
    </style:style>
    <style:style style:name="P346" style:parent-style-name="Normal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59" style:parent-style-name="Normal" style:family="paragraph">
      <style:text-properties style:font-name="Times New Roman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 fo:font-weight="bold" style:font-weight-asian="bold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style:font-name="Times New Roman" style:font-weight-complex="bold"/>
    </style:style>
    <style:style style:name="T364" style:parent-style-name="Fonteparág.padrão" style:family="text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80" style:parent-style-name="Normal" style:family="paragraph">
      <style:text-properties style:font-name="Times New Roman"/>
    </style:style>
    <style:style style:name="T381" style:parent-style-name="Fonteparág.padrão" style:family="text">
      <style:text-properties style:font-name="Times New Roman"/>
    </style:style>
    <style:style style:name="T382" style:parent-style-name="fontstyle01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 style:font-weight-complex="bold"/>
    </style:style>
    <style:style style:name="T385" style:parent-style-name="Fonteparág.padrão" style:family="text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T389" style:parent-style-name="Fonteparág.padrão" style:family="text">
      <style:text-properties style:language-asian="pt" style:country-asian="BR"/>
    </style:style>
    <style:style style:name="P390" style:parent-style-name="Normal" style:family="paragraph">
      <style:text-properties style:font-name="Times New Roman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font-weight="bold" style:font-weight-asian="bold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 fo:font-weight="bold" style:font-weight-asian="bold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 fo:font-weight="bold" style:font-weight-asian="bold"/>
    </style:style>
    <style:style style:name="T401" style:parent-style-name="Fonteparág.padrão" style:family="text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paragraph-properties>
        <style:tab-stops>
          <style:tab-stop style:type="left" style:position="3.8229in"/>
        </style:tab-stops>
      </style:paragraph-properties>
    </style:style>
    <style:style style:name="P407" style:parent-style-name="Corpodetexto" style:family="paragraph">
      <style:paragraph-properties fo:text-align="center" fo:margin-right="0.1694in"/>
      <style:text-properties fo:font-weight="bold" style:font-weight-asian="bold" style:font-weight-complex="bold"/>
    </style:style>
    <style:style style:name="P408" style:parent-style-name="Corpodetexto" style:family="paragraph">
      <style:paragraph-properties fo:text-align="center" fo:margin-right="0.1694in"/>
    </style:style>
    <style:style style:name="P409" style:parent-style-name="Corpodetexto" style:family="paragraph">
      <style:paragraph-properties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0" style:parent-style-name="Corpodetexto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style:letter-kerning="true" fo:font-size="10.5pt" style:font-size-asian="10.5pt" style:font-size-complex="10.5pt" style:language-asian="zh" style:country-asian="CN" style:language-complex="hi" style:country-complex="IN"/>
    </style:style>
    <style:style style:name="P411" style:parent-style-name="Corpodetexto" style:family="paragraph">
      <style:paragraph-properties fo:text-align="center" fo:line-height="150%"/>
      <style:text-properties style:font-name="Arial" style:font-name-asian="SimSun" style:font-name-complex="Arial" fo:font-weight="bold" style:font-weight-asian="bold" style:font-weight-complex="bold" style:letter-kerning="true" fo:font-size="10.5pt" style:font-size-asian="10.5pt" style:font-size-complex="10.5pt" style:language-asian="zh" style:country-asian="CN" style:language-complex="hi" style:country-complex="IN"/>
    </style:style>
    <style:style style:name="TableColumn413" style:family="table-column">
      <style:table-column-properties style:column-width="3.777in" style:use-optimal-column-width="false"/>
    </style:style>
    <style:style style:name="TableColumn414" style:family="table-column">
      <style:table-column-properties style:column-width="3.6062in" style:use-optimal-column-width="false"/>
    </style:style>
    <style:style style:name="Table412" style:family="table">
      <style:table-properties style:width="7.3833in" fo:margin-left="-0.5944in" table:align="left"/>
    </style:style>
    <style:style style:name="TableRow415" style:family="table-row">
      <style:table-row-properties style:min-row-height="0.1423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7" style:parent-style-name="Conteúdodatabela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419" style:parent-style-name="Conteúdodatabela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4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Conteúdodatabela" style:family="paragraph">
      <style:paragraph-properties fo:margin-bottom="0in" fo:line-height="150%" fo:margin-left="0.0784in">
        <style:tab-stops/>
      </style:paragraph-properties>
    </style:style>
    <style:style style:name="T4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2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7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438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3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8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3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454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9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465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0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5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8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0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3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P491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color="#FF0000" fo:font-size="10.5pt" style:font-size-asian="10.5pt" style:font-size-complex="10.5pt"/>
    </style:style>
    <style:style style:name="TableCell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1" style:parent-style-name="Conteúdodatabela" style:family="paragraph">
      <style:paragraph-properties fo:text-align="center" fo:margin-bottom="0in" fo:line-height="150%"/>
      <style:text-properties style:font-name="Arial" style:font-name-complex="Arial" fo:color="#FF0000" fo:font-size="10.5pt" style:font-size-asian="10.5pt" style:font-size-complex="10.5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Conteúdodatabela" style:family="paragraph">
      <style:paragraph-properties fo:margin-bottom="0in" fo:line-height="150%" fo:margin-left="0.0784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6" style:parent-style-name="Conteúdodatabela" style:family="paragraph">
      <style:paragraph-properties fo:text-align="center" fo:margin-bottom="0in" fo:line-height="150%"/>
      <style:text-properties style:font-name="Arial" style:font-name-complex="Arial" fo:font-size="10.5pt" style:font-size-asian="10.5pt" style:font-size-complex="10.5pt"/>
    </style:style>
    <style:style style:name="P507" style:parent-style-name="Corpodetexto" style:family="paragraph">
      <style:paragraph-properties fo:text-align="justify" fo:line-height="150%" fo:margin-left="-0.5909in">
        <style:tab-stops/>
      </style:paragraph-properties>
      <style:text-properties style:font-name="Arial" style:font-name-asian="SimSun" style:font-name-complex="Arial" style:letter-kerning="true" fo:font-size="10.5pt" style:font-size-asian="10.5pt" style:font-size-complex="10.5pt" style:language-asian="zh" style:country-asian="CN" style:language-complex="hi" style:country-complex="IN"/>
    </style:style>
    <style:style style:name="P508" style:parent-style-name="Normal" style:family="paragraph">
      <style:paragraph-properties>
        <style:tab-stops>
          <style:tab-stop style:type="left" style:position="3.8229in"/>
        </style:tab-stops>
      </style:paragraph-properties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ALTERAÇÃO DE CRONOGRAMA - EDITAL PRÊMIO DE ARQUITETURA, URBANISMO E CIDADE DO CAU/CE</text:span></text:p>
          </table:table-cell>
        </table:table-row>
        <table:table-row table:style-name="TableRow25">
          <table:table-cell table:style-name="TableCell26" table:number-columns-spanned="2">
            <text:p text:style-name="P27">DELIBERAÇÃO<text:s/>PLENÁRIA ORDINÁRIA DPO Nº 143-05/2023</text:p>
          </table:table-cell>
          <table:covered-table-cell/>
        </table:table-row>
      </table:table>
      <text:p text:style-name="P28"><text:bookmark-end text:name="_Hlk43298023"/></text:p>
      <text:p text:style-name="P29"><text:span text:style-name="T30">Dispõe sobre a homologação do<text:s/></text:span><text:span text:style-name="T31">Ad Referendum</text:span><text:span text:style-name="T32"><text:s/>nº 011/2023 e<text:s/></text:span><text:span text:style-name="T33">aprova a<text:s/></text:span><text:span text:style-name="T34">alteração do cronograma do Edital Prêmio Arquitetura, Urbanismo e Cidade do CAU/CE.</text:span><text:span text:style-name="T35"><text:s/></text:span></text:p>
      <text:p text:style-name="P36">O PLENÁRIO DO CONSELHO DE ARQUITETURA E URBANISMO DO CEARÁ – CAU/CE, no uso de suas atribuições que lhe confere o art. 29 do Regimento Interno do CAU/CE, reunido ordinariamente em Fortaleza - CE, virtualmente pela plataforma Microsoft Teams, no dia 27 de novembro de 2023;</text:p>
      <text:p text:style-name="P37">CONSIDERANDO<text:s/>o<text:s/>item 10.6 do Edital Prêmio Arquitetura, Urbanismo e Cidade do CAU/CE;</text:p>
      <text:p text:style-name="P38"><text:span text:style-name="T39">CONSIDERANDO o<text:s/></text:span><text:span text:style-name="T40">Ad Referendum</text:span><text:span text:style-name="T41"><text:s/>nº 011</text:span><text:span text:style-name="T42">/2023 que aprova a</text:span><text:span text:style-name="T43"><text:s/>alteração do cronograma do referido edital, para que a comissão de avaliação de mérito possa julgar todos os projetos sem perda de prazo, considerando o caráter de urgência desta aprovação, uma vez que a próxima reunião plenária estaria prevista para acontecer apenas no dia 25 de novembro de 2023;</text:span></text:p>
      <text:p text:style-name="P44"><text:span text:style-name="T45"><text:line-break/></text:span><text:span text:style-name="T46">D</text:span><text:span text:style-name="T47">ELIBEROU POR:</text:span></text:p>
      <text:p text:style-name="P48"><text:span text:style-name="T49">1. Homologar o<text:s/></text:span><text:span text:style-name="T50">Ad Referendum</text:span><text:span text:style-name="T51"><text:s/>nº 011/2023, do Presidente do CAU/CE, que altera o cronograma do Edital de Chamada Pública nº 004/2023 – Prêmio Arquitetura, Urbanismo e Cidade, conforme justificativa acima. O cronograma encontra-se no anexo I desta deliberação;</text:span></text:p>
      <text:p text:style-name="P52"/>
      <text:p text:style-name="P53">2. Encaminhar esta deliberação ao Portal da Transparência do CAU/CE.</text:p>
      <text:p text:style-name="P54"/>
      <text:p text:style-name="P55"><text:span text:style-name="T56"><text:s text:c="5"/></text:span><text:span text:style-name="T57">Com</text:span><text:span text:style-name="T58"><text:s/>05<text:s/></text:span><text:span text:style-name="T59">votos favoráveis,<text:s/></text:span><text:span text:style-name="T60">00<text:s/></text:span><text:span text:style-name="T61">votos contrários,<text:s/></text:span><text:span text:style-name="T62">00<text:s/></text:span><text:span text:style-name="T63">abstenções.</text:span></text:p>
      <text:p text:style-name="P64"/>
      <text:p text:style-name="P65"/>
      <text:p text:style-name="P66">___________________________________</text:p>
      <text:p text:style-name="P67">Lucas<text:s/>Ribeiro Rozzoline Muniz</text:p>
      <text:p text:style-name="P68">Presidente do CAU/CE</text:p>
      <text:p text:style-name="P69"/>
      <text:p text:style-name="P70"/>
      <text:p text:style-name="P71"/>
      <text:p text:style-name="P72"/>
      <text:soft-page-break/>
      <text:p text:style-name="P73"><text:span text:style-name="T74">DELIBERAÇÃO PLENÁRI</text:span><text:span text:style-name="T75">A ORDINÁRIA-DPO CAU/CE Nº 143-05</text:span><text:span text:style-name="T76">/2023</text:span></text:p>
      <text:p text:style-name="P77"><text:span text:style-name="T78">Local:<text:s/></text:span><text:span text:style-name="T79">Conselho de Arquitetura e Urbanismo do Ceará – CAU/CE.</text:span></text:p>
      <text:p text:style-name="P80"><text:span text:style-name="T81">Endereço:<text:s/></text:span><text:span text:style-name="T82">Microsoft Teams.</text:span></text:p>
      <text:p text:style-name="P83"><text:span text:style-name="T84">Data:<text:s/></text:span><text:span text:style-name="T85">27 de novembro de 2023. <text:s text:c="2"/></text:span></text:p>
      <text:p text:style-name="P86">FOLHA DE VOTAÇÃO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 table:number-rows-spanned="2">
            <text:p text:style-name="P96">CONSELHEIRO</text:p>
          </table:table-cell>
          <table:covered-table-cell/>
          <table:table-cell table:style-name="TableCell97" table:number-columns-spanned="4">
            <text:p text:style-name="P98">VOTAÇÃO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Sim</text:p>
          </table:table-cell>
          <table:table-cell table:style-name="TableCell103">
            <text:p text:style-name="P104">Não</text:p>
          </table:table-cell>
          <table:table-cell table:style-name="TableCell105">
            <text:p text:style-name="P106">Abstenção <text:s text:c="2"/></text:p>
          </table:table-cell>
          <table:table-cell table:style-name="TableCell107">
            <text:p text:style-name="P108">Ausência</text:p>
          </table:table-cell>
        </table:table-row>
        <table:table-row table:style-name="TableRow109">
          <table:table-cell table:style-name="TableCell110" table:number-rows-spanned="10">
            <text:p text:style-name="P111">TITULAR</text:p>
          </table:table-cell>
          <table:table-cell table:style-name="TableCell112">
            <text:p text:style-name="P113">1. Lucas Ribeiro Rozzoline Muniz (presidente)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 Brenda Rolim Chaves (vice-presidente)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8"/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Normal"><text:span text:style-name="T137">3. Lucilla Maia Santos Rocha (2ª vice-presidente)</text:span>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4. Henrique Alves da<text:s/></text:span><text:span text:style-name="T150">Silva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5. Denise Sá Barreto Rebouças Seoan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Normal"><text:span text:style-name="T174">6. Francisco Edilson Ponte Aragão</text:span><text:span text:style-name="T175"> 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Normal"><text:span text:style-name="T187">7. Ticiana Nóbrega Sanford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 Renato Oliveira Silva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Normal"><text:span text:style-name="T211">9. Rafaella Vasconcelos Albuquerqu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0. Rafael Soares Eduardo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10">
            <text:p text:style-name="P234">SUPLENTE</text:p>
          </table:table-cell>
          <table:table-cell table:style-name="TableCell235">
            <text:p text:style-name="Normal"><text:span text:style-name="T236">1.<text:s/></text:span><text:span text:style-name="T237">Cintia de Menezes Lins</text:span><text:span text:style-name="T238"> </text:span><text:span text:style-name="T239"><text:s/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l"><text:span text:style-name="T251">2. Conselheira sem suplente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Normal"><text:span text:style-name="T263">3. Mayara Lima de Carvalh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Normal"><text:span text:style-name="T275">4. Germana Pinheiro Câmara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Normal"><text:span text:style-name="T287">5. Conselheira sem suplent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Normal"><text:span text:style-name="T299">6. Fernanda Girão Lope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Normal"><text:span text:style-name="T311">7. Conselheira sem suplent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Normal"><text:span text:style-name="T323">8. Conselheiro sem<text:s/></text:span><text:span text:style-name="T324">suplente 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9. Juliana Feitosa Holanda Queiroz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. Francisco Wares Bezerra Júnior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<draw:frame draw:z-index="251665408" draw:id="id1" draw:style-name="a2" draw:name="Caixa de Texto 6" text:anchor-type="paragraph" svg:x="0in" svg:y="-0.00069in" svg:width="6.46875in" svg:height="1.28125in" style:rel-width="scale" style:rel-height="scale"><draw:text-box><text:p text:style-name="P359">Histórico da Votação Plenária - Sessão Plenária Ordinária Nº 143/2023<text:tab/><text:tab/><text:s text:c="18"/>Data:27/11/2023</text:p><text:p text:style-name="Normal"><text:span text:style-name="T360">Matéria de votação:<text:s/></text:span><text:span text:style-name="T361">ALTERAÇÃO DE CRONOGRAMA - EDITAL PRÊMIO DE ARQUITETURA, URBANISMO E CIDADE DO CAU/CE</text:span></text:p><text:p text:style-name="Normal"><text:span text:style-name="T362">Resultado da Votação: Sim (</text:span><text:span text:style-name="T363">05</text:span><text:span text:style-name="T364">) <text:s/>Não (00) <text:s/>Abstenções (00) <text:s text:c="2"/></text:span></text:p><text:p text:style-name="P365"/><text:p text:style-name="P366">dmvsfsdfs</text:p><text:p text:style-name="P367"/><text:p text:style-name="P368"/><text:p text:style-name="P369"/><text:p text:style-name="P370"/><text:p text:style-name="P371"/><text:p text:style-name="P372"/><text:p text:style-name="P373"/><text:p text:style-name="P374"/><text:p text:style-name="P375"/><text:p text:style-name="Normal"/><text:p text:style-name="P376"/><text:p text:style-name="P377"/><text:p text:style-name="P378"/></draw:text-box><svg:title/><svg:desc/></draw:frame></text:span><text:span text:style-name="T379"><draw:frame draw:z-index="251663360" draw:id="id2" draw:style-name="a3" draw:name="Caixa de Texto 6" text:anchor-type="paragraph" svg:x="0in" svg:y="6.68403in" svg:width="6.46875in" svg:height="1.28125in" style:rel-width="scale" style:rel-height="scale"><draw:text-box><text:p text:style-name="P380">Histórico da Votação Plenária - Sessão Plenária Ordinária Nº 143/2023<text:tab/><text:tab/><text:s text:c="14"/><text:s text:c="4"/>Data:27/11/2023</text:p><text:p text:style-name="Normal"><text:span text:style-name="T381">Matéria de votação:<text:s/></text:span><text:span text:style-name="T382">RETIFICAÇÃO DO EDITAL 1º PRÊMIO DE JORNALISMO DO CAU/CE.</text:span></text:p><text:p text:style-name="Normal"><text:span text:style-name="T383">Resultado da Votação: Sim (</text:span><text:span text:style-name="T384">05</text:span><text:span text:style-name="T385">) <text:s/>Não (00) <text:s/>Abstenções (00) <text:s text:c="2"/></text:span></text:p><text:p text:style-name="P386"/><text:p text:style-name="P387"/><text:p text:style-name="P388"/></draw:text-box><svg:title/><svg:desc/></draw:frame></text:span><text:span text:style-name="T389"><draw:frame draw:z-index="251657216" draw:id="id3" draw:style-name="a4" draw:name="Quadro1" text:anchor-type="paragraph" svg:x="2.58542in" svg:y="6.77778in" svg:width="3.76042in" svg:height="0.54167in" style:rel-width="scale" style:rel-height="scale"><draw:text-box><text:p text:style-name="P390">Histórico da Votação Plenária</text:p><text:p text:style-name="Normal"><text:span text:style-name="T391">Sessão Plenária Ordinária <text:s/>Nº 103/2020</text:span><text:span text:style-name="T392"><text:tab/></text:span><text:span text:style-name="T393"><text:tab/><text:s text:c="18"/></text:span><text:span text:style-name="T394">Data: 11/05/2020</text:span></text:p><text:p text:style-name="Normal"><text:span text:style-name="T395">Matéria de votação:<text:s/></text:span><text:span text:style-name="T396">EDITAL DE ATHIS DO CAU/CE 2020.</text:span></text:p><text:p text:style-name="Normal"><text:span text:style-name="T397">esultado da Votação: Sim (</text:span><text:span text:style-name="T398"><text:s text:c="3"/>05 <text:s text:c="3"/></text:span><text:span text:style-name="T399">) <text:s text:c="2"/>Não <text:s/>( <text:s text:c="2"/>00 <text:s text:c="2"/>) <text:s text:c="2"/>Abstenções (<text:s/></text:span><text:span text:style-name="T400"><text:s/>00 <text:s/></text:span><text:span text:style-name="T401"><text:s/>) <text:s text:c="2"/></text:span></text:p><text:p text:style-name="P402"/><text:p text:style-name="P403"/><text:p text:style-name="P404"/><text:p text:style-name="P405">Secretário da Sessão:____________________ Presidente da Sessão:__________________________</text:p></draw:text-box><svg:title/><svg:desc/></draw:frame></text:span></text:p>
      <text:p text:style-name="Normal"/>
      <text:p text:style-name="Normal"/>
      <text:p text:style-name="Normal"/>
      <text:p text:style-name="P406"><text:tab/></text:p>
      <text:soft-page-break/>
      <text:p text:style-name="P407">ANEXO I</text:p>
      <text:p text:style-name="P408"/>
      <text:p text:style-name="P409"><text:s text:c="44"/>CRONOGRAMA (2ª ALTERAÇÃO)</text:p>
      <text:p text:style-name="P410">PRÊMIO ARQUITETURA, URBANISMO E CIDADE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Atividade</text:p>
          </table:table-cell>
          <table:table-cell table:style-name="TableCell418">
            <text:p text:style-name="P419">Datas e Prazos¹</text:p>
          </table:table-cell>
        </table:table-row>
        <table:table-row table:style-name="TableRow420">
          <table:table-cell table:style-name="TableCell421">
            <text:p text:style-name="P422">Publicação do Edital</text:p>
          </table:table-cell>
          <table:table-cell table:style-name="TableCell423">
            <text:p text:style-name="P424">19 de agosto de 2023</text:p>
          </table:table-cell>
        </table:table-row>
        <table:table-row table:style-name="TableRow425">
          <table:table-cell table:style-name="TableCell426">
            <text:p text:style-name="P427"><text:span text:style-name="T428">Inscrição (envio dos projetos e documentação completa para o e-mail<text:s/></text:span><text:span text:style-name="T429">edital@cauce.gov.br</text:span><text:span text:style-name="T430">)</text:span></text:p>
          </table:table-cell>
          <table:table-cell table:style-name="TableCell431">
            <text:p text:style-name="P432">Da publicação até as 23h59 do dia 03 de outubro de 2023</text:p>
          </table:table-cell>
        </table:table-row>
        <table:table-row table:style-name="TableRow433">
          <table:table-cell table:style-name="TableCell434">
            <text:p text:style-name="P435">Pedidos de esclarecimentos decorrentes de dúvidas na interpretação do presente edital e/ou impugnações gerais</text:p>
          </table:table-cell>
          <table:table-cell table:style-name="TableCell436">
            <text:p text:style-name="P437">Até 5 (cinco) dias úteis antes da data limite para envio das inscrições</text:p>
            <text:p text:style-name="P438">(27 de setembro de 2023)</text:p>
          </table:table-cell>
        </table:table-row>
        <table:table-row table:style-name="TableRow439">
          <table:table-cell table:style-name="TableCell440">
            <text:p text:style-name="P441">Resposta dos pedidos de esclarecimentos sobre o edital e/ou impugnações gerais</text:p>
          </table:table-cell>
          <table:table-cell table:style-name="TableCell442">
            <text:p text:style-name="P443">Até 3 (três) dias úteis após o envio do pedido</text:p>
          </table:table-cell>
        </table:table-row>
        <table:table-row table:style-name="TableRow444">
          <table:table-cell table:style-name="TableCell445">
            <text:p text:style-name="P446">Divulgação da lista preliminar de habilitação dos projetos inscritos</text:p>
          </table:table-cell>
          <table:table-cell table:style-name="TableCell447">
            <text:p text:style-name="P448">10 de outubro de 2023</text:p>
          </table:table-cell>
        </table:table-row>
        <table:table-row table:style-name="TableRow449">
          <table:table-cell table:style-name="TableCell450">
            <text:p text:style-name="P451">Pedidos de recurso da lista preliminar de habilitação dos projetos inscritos</text:p>
          </table:table-cell>
          <table:table-cell table:style-name="TableCell452">
            <text:p text:style-name="P453">Até 03 dias úteis após a divulgação da lista preliminar de habilitação<text:s/></text:p>
            <text:p text:style-name="P454">(16 de outubro de 2023)</text:p>
          </table:table-cell>
        </table:table-row>
        <table:table-row table:style-name="TableRow455">
          <table:table-cell table:style-name="TableCell456">
            <text:p text:style-name="P457">Divulgação da lista definitiva de habilitação dos projetos inscritos nas categorias Projeto de Arquitetura e Projeto de Urbanismo e Cidade</text:p>
          </table:table-cell>
          <table:table-cell table:style-name="TableCell458">
            <text:p text:style-name="P459">24 de outubro de 2023</text:p>
          </table:table-cell>
        </table:table-row>
        <table:table-row table:style-name="TableRow460">
          <table:table-cell table:style-name="TableCell461">
            <text:p text:style-name="P462">Período de regularização da documentação enviada para habilitação da categoria de Projeto de Arquitetura de Interiores</text:p>
          </table:table-cell>
          <table:table-cell table:style-name="TableCell463">
            <text:p text:style-name="P464">De 25 de outubro a 06 de novembro de 2023</text:p>
            <text:p text:style-name="P465">(08 dias úteis)</text:p>
          </table:table-cell>
        </table:table-row>
        <table:table-row table:style-name="TableRow466">
          <table:table-cell table:style-name="TableCell467">
            <text:p text:style-name="P468">Divulgação da lista definitiva de habilitação dos projetos inscritos na categoria de Projeto de Interiores após período de regularização</text:p>
          </table:table-cell>
          <table:table-cell table:style-name="TableCell469">
            <text:p text:style-name="P470">07 de novembro de 2023</text:p>
          </table:table-cell>
        </table:table-row>
        <table:table-row table:style-name="TableRow471">
          <table:table-cell table:style-name="TableCell472">
            <text:p text:style-name="P473">Divulgação dos membros das Comissões de Avaliação de Mérito</text:p>
          </table:table-cell>
          <table:table-cell table:style-name="TableCell474">
            <text:p text:style-name="P475">30 de outubro de 2023</text:p>
          </table:table-cell>
        </table:table-row>
        <table:table-row table:style-name="TableRow476">
          <table:table-cell table:style-name="TableCell477">
            <text:p text:style-name="P478">Publicação das notas atribuídas pelas Comissões de Avaliação de Mérito – Resultado Preliminar</text:p>
          </table:table-cell>
          <table:table-cell table:style-name="TableCell479">
            <text:p text:style-name="P480">20 de novembro de 2023</text:p>
          </table:table-cell>
        </table:table-row>
        <text:soft-page-break/>
        <table:table-row table:style-name="TableRow481">
          <table:table-cell table:style-name="TableCell482">
            <text:p text:style-name="P483">Recebimento de Recurso interposto contra o Resultado Preliminar</text:p>
          </table:table-cell>
          <table:table-cell table:style-name="TableCell484">
            <text:p text:style-name="P485">Até 03 dias úteis após a divulgação do resultado preliminar (23 de novembro de 2023)</text:p>
          </table:table-cell>
        </table:table-row>
        <table:table-row table:style-name="TableRow486">
          <table:table-cell table:style-name="TableCell487">
            <text:p text:style-name="P488">Análise dos recursos pelas Comissões de Avaliação de Mérito</text:p>
          </table:table-cell>
          <table:table-cell table:style-name="TableCell489">
            <text:p text:style-name="P490">Até 03 dias úteis após os recebimentos dos recursos<text:s/></text:p>
            <text:p text:style-name="P491">(28 de novembro de 2023)<text:s/></text:p>
          </table:table-cell>
        </table:table-row>
        <table:table-row table:style-name="TableRow492">
          <table:table-cell table:style-name="TableCell493">
            <text:p text:style-name="P494">Publicação da classificação atribuída pelas Comissões de Avaliação de Mérito após a análise dos Recurso – Resultado Definitivo</text:p>
          </table:table-cell>
          <table:table-cell table:style-name="TableCell495">
            <text:p text:style-name="P496">29 de novembro de 2023</text:p>
          </table:table-cell>
        </table:table-row>
        <table:table-row table:style-name="TableRow497">
          <table:table-cell table:style-name="TableCell498">
            <text:p text:style-name="P499">Publicação dos projetos premiados no sítio eletrônico do CAU/CE (www.cauce.gov.br)</text:p>
          </table:table-cell>
          <table:table-cell table:style-name="TableCell500">
            <text:p text:style-name="P501">04 de dezembro de 2023</text:p>
          </table:table-cell>
        </table:table-row>
        <table:table-row table:style-name="TableRow502">
          <table:table-cell table:style-name="TableCell503">
            <text:p text:style-name="P504">Cerimônia de premiação a ser divulgado pelo CAU/CE</text:p>
          </table:table-cell>
          <table:table-cell table:style-name="TableCell505">
            <text:p text:style-name="P506">Em dezembro (data a definir)</text:p>
          </table:table-cell>
        </table:table-row>
      </table:table>
      <text:p text:style-name="P507">¹ Todas as datas são passíveis de alteração.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1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22in" svg:y2="0.07431in" draw:z-index="251661312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<text:s/>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uce</dc:creator>
    <meta:creation-date>2023-11-28T18:17:00Z</meta:creation-date>
    <dc:date>2023-11-28T18:25:00Z</dc:date>
    <meta:print-date>2020-06-17T18:36:00Z</meta:print-date>
    <meta:template xlink:href="Normal" xlink:type="simple"/>
    <meta:editing-cycles>3</meta:editing-cycles>
    <meta:editing-duration>PT360S</meta:editing-duration>
    <meta:document-statistic meta:page-count="4" meta:paragraph-count="92" meta:word-count="741" meta:character-count="4820" meta:row-count="278" meta:non-whitespace-character-count="4171"/>
  </office:meta>
</office:document-meta>
</file>