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0" style:parent-style-name="NormalWeb" style:family="paragraph">
      <style:paragraph-properties fo:text-align="justify"/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29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0" style:parent-style-name="NormalWeb" style:family="paragraph">
      <style:paragraph-properties fo:text-align="center" fo:margin-top="0in" fo:margin-bottom="0in"/>
    </style:style>
    <style:style style:name="P3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2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26, DE<text:s/>03<text:s/>DE<text:s/>OUTUBRO<text:s/>DE<text:s/>2023.</text:p>
      <text:p text:style-name="P19">Designa<text:s/>fiscal do Contrato nº 004/2021 referente à contratação de<text:s/>empresa especializada na prestação de serviços de assessoria de imprensa e comunicação, para atender demanda<text:s/>do Conselho de Arquitetura e Urbanismo do Ceará - CAU/CE.</text:p>
      <text:p text:style-name="P20">O Presidente do<text:s/>CONSELHO DE ARQUITETURA E URBANISMO DO CEARÁ<text:s/>– CAU/CE,<text:s/>no uso das atribuições que lhe conferem o disposto no art. 35<text:s/>da Lei nº<text:s/>12.378/2010 e no art. 149<text:s/>do Regimento Interno do CAU/CE,</text:p>
      <text:p text:style-name="P21">Considerando<text:s/>o disposto no<text:s/>art.<text:s/>117 da Lei nº 14.133, de 1º de abril de 2021, o qual estabelece que a execução do contrato deverá ser acompanhada e fiscalizada pela Administração;</text:p>
      <text:p text:style-name="P22">RESOLVE:</text:p>
      <text:p text:style-name="P23"><text:bookmark-start text:name="_Hlk129867248"/>Art. 1º -<text:s/>Designar<text:s/>a servidora<text:s/>BRENNA CÁSSIA BEZERRA CARNEIRO como fiscal do Contrato nº 004/2021, oriundo do Processo Administrativo nº 014/2021, referente à contratação<text:s/>de empresa especializada na prestação de serviços de assessoria de imprensa e comunicação, para atender demanda do CAU/CE, obedecidas as condições, os requisitos e as exigências estabelecidas no Edital do Pregão Presencial nº 002/2021 – CAU/CE e seus anexos;</text:p>
      <text:p text:style-name="P24">Art. 2º -<text:s/>Determinar que a designada<text:s/>tome conhecimento de suas competências e atuações hábeis a subsidiarem o desempenho de suas funções;</text:p>
      <text:p text:style-name="P25">Art. 3º -<text:s/>As atribuições da<text:s/>fiscal, incluindo a data de início das atividades de orientação, fiscalização e controle, previstas nos termos da legislação vigente, estão especificadas em Ato de Designação referente ao contrato supracitado;</text:p>
      <text:p text:style-name="P26">Art. 4º -<text:s/><text:bookmark-end text:name="_Hlk129867248"/>Encaminhar esta Portaria ao Portal da Transparência para publicação.</text:p>
      <text:p text:style-name="P27"/>
      <text:p text:style-name="P28"/>
      <text:p text:style-name="P29"/>
      <text:p text:style-name="P30">_________________________________</text:p>
      <text:p text:style-name="P31">Lucas Ribeiro Rozzoline Muniz</text:p>
      <text:p text:style-name="P32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1-01T13:42:00Z</meta:creation-date>
    <dc:date>2023-11-01T13:42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44" meta:row-count="11" meta:non-whitespace-character-count="1390"/>
  </office:meta>
</office:document-meta>
</file>