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9, DE<text:s/>03<text:s/>DE<text:s/>OUTUBRO<text:s/>DE<text:s/>2023.</text:p>
      <text:p text:style-name="P19">Designa<text:s/>fiscal do Contrato nº 003/2023<text:s/>referente à contratação de<text:s/>empresa especializada para elaboração e implementação do Plano de Cargos, Carreiras e Remuneração (PCCR) do Conselho de Arquitetura e Urbanismo do Ceará – CAU/CE.</text:p>
      <text:p text:style-name="P20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1">Considerando<text:s/>o disposto no<text:s/>art.<text:s/>117 da Lei nº 14.133, de 1º de abril de 2021, o qual estabelece que a execução do contrato deverá ser acompanhada e fiscalizada pela Administração;</text:p>
      <text:p text:style-name="P22">RESOLVE:</text:p>
      <text:p text:style-name="P23"><text:bookmark-start text:name="_Hlk129867248"/>Art. 1º -<text:s/>Designar<text:s/>a servidora<text:s/>SARAH BASTOS DE MACEDO CARNEIRO<text:s/>como<text:s/>fiscal do Contrato nº 003/2023, oriundo do Processo Administrativo nº<text:s/>013/2023, referente<text:s/>à contratação<text:s/>de<text:s/>empresa especializada para elaboração e implementação do Plano de Cargos, Carreiras e Remuneração (PCCR) do CAU/CE, devendo conter obrigatoriamente no PCCR a elaboração de modelo de avaliação de desempenho periódica dos colaboradores, obedecidas as condições, os requisitos e as exigências estabelecidas no Aviso de Contratação Direta nº 002/2023 – CAU/CE e seus anexos;</text:p>
      <text:p text:style-name="P24">Art. 2º -<text:s/>Determinar que a designada<text:s/>tome conhecimento de suas competências e atuações hábeis a subsidiarem o desempenho de suas funções;</text:p>
      <text:p text:style-name="P25">Art. 3º -<text:s/>As atribuições da<text:s/>fiscal, incluindo a data de início das atividades de orientação, fiscalização e controle, previstas nos termos da legislação vigente, estão especificadas em Ato de Designação referente ao contrato supracitado;</text:p>
      <text:p text:style-name="P26">Art. 4º -<text:s/><text:bookmark-end text:name="_Hlk129867248"/>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Lucas Ribeiro Rozzoline Muniz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4:17:00Z</meta:creation-date>
    <dc:date>2023-11-01T14:17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6" meta:row-count="12" meta:non-whitespace-character-count="1485"/>
  </office:meta>
</office:document-meta>
</file>