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18" style:parent-style-name="NormalWeb" style:family="paragraph">
      <style:paragraph-properties fo:text-align="center"/>
      <style:text-properties fo:font-weight="bold" style:font-weight-asian="bold"/>
    </style:style>
    <style:style style:name="P19" style:parent-style-name="NormalWeb" style:family="paragraph">
      <style:paragraph-properties fo:text-align="justify" fo:margin-left="2.8548in">
        <style:tab-stops/>
      </style:paragraph-properties>
      <style:text-properties fo:background-color="#FAF9F8"/>
    </style:style>
    <style:style style:name="P20" style:parent-style-name="NormalWeb" style:family="paragraph">
      <style:paragraph-properties fo:text-align="justify"/>
      <style:text-properties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  <style:text-properties fo:background-color="#FAF9F8"/>
    </style:style>
    <style:style style:name="P26" style:parent-style-name="NormalWeb" style:family="paragraph">
      <style:paragraph-properties fo:text-align="justify"/>
      <style:text-properties fo:background-color="#FAF9F8"/>
    </style:style>
    <style:style style:name="P27" style:parent-style-name="NormalWeb" style:family="paragraph">
      <style:paragraph-properties fo:text-align="justify"/>
      <style:text-properties fo:background-color="#FAF9F8"/>
    </style:style>
    <style:style style:name="P28" style:parent-style-name="NormalWeb" style:family="paragraph">
      <style:paragraph-properties fo:text-align="justify"/>
      <style:text-properties fo:background-color="#FAF9F8"/>
    </style:style>
    <style:style style:name="P29" style:parent-style-name="NormalWeb" style:family="paragraph">
      <style:paragraph-properties fo:text-align="justify"/>
      <style:text-properties fo:background-color="#FAF9F8"/>
    </style:style>
    <style:style style:name="P30" style:parent-style-name="NormalWeb" style:family="paragraph">
      <style:paragraph-properties fo:text-align="justify"/>
      <style:text-properties fo:background-color="#FAF9F8"/>
    </style:style>
    <style:style style:name="P31" style:parent-style-name="NormalWeb" style:family="paragraph">
      <style:paragraph-properties fo:text-align="justify"/>
      <style:text-properties fo:background-color="#FAF9F8"/>
    </style:style>
    <style:style style:name="P32" style:parent-style-name="NormalWeb" style:family="paragraph">
      <style:paragraph-properties fo:text-align="justify"/>
      <style:text-properties fo:background-color="#FAF9F8"/>
    </style:style>
    <style:style style:name="P33" style:parent-style-name="NormalWeb" style:family="paragraph">
      <style:paragraph-properties fo:text-align="justify"/>
      <style:text-properties fo:background-color="#FAF9F8"/>
    </style:style>
    <style:style style:name="P34" style:parent-style-name="NormalWeb" style:family="paragraph">
      <style:paragraph-properties fo:text-align="justify"/>
      <style:text-properties fo:background-color="#FAF9F8"/>
    </style:style>
    <style:style style:name="P35" style:parent-style-name="NormalWeb" style:family="paragraph">
      <style:paragraph-properties fo:text-align="justify"/>
      <style:text-properties fo:background-color="#FAF9F8"/>
    </style:style>
    <style:style style:name="P36" style:parent-style-name="NormalWeb" style:family="paragraph">
      <style:paragraph-properties fo:text-align="justify"/>
      <style:text-properties fo:background-color="#FAF9F8"/>
    </style:style>
    <style:style style:name="P37" style:parent-style-name="NormalWeb" style:family="paragraph">
      <style:paragraph-properties fo:text-align="justify"/>
      <style:text-properties fo:background-color="#FAF9F8"/>
    </style:style>
    <style:style style:name="P38" style:parent-style-name="NormalWeb" style:family="paragraph">
      <style:paragraph-properties fo:text-align="justify"/>
      <style:text-properties fo:background-color="#FAF9F8"/>
    </style:style>
    <style:style style:name="P39" style:parent-style-name="NormalWeb" style:family="paragraph">
      <style:paragraph-properties fo:text-align="justify"/>
      <style:text-properties fo:background-color="#FAF9F8"/>
    </style:style>
    <style:style style:name="P40" style:parent-style-name="NormalWeb" style:family="paragraph">
      <style:paragraph-properties fo:text-align="justify"/>
      <style:text-properties fo:background-color="#FAF9F8"/>
    </style:style>
    <style:style style:name="P41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42" style:parent-style-name="NormalWeb" style:family="paragraph">
      <style:paragraph-properties fo:text-align="center" fo:margin-top="0in" fo:margin-bottom="0in"/>
      <style:text-properties fo:font-size="11pt" style:font-size-asian="11pt" style:font-size-complex="11pt" fo:background-color="#FAF9F8"/>
    </style:style>
    <style:style style:name="P43" style:parent-style-name="NormalWeb" style:family="paragraph">
      <style:paragraph-properties fo:text-align="center" fo:margin-top="0in" fo:margin-bottom="0in"/>
    </style:style>
    <style:style style:name="P4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/>
      <text:p text:style-name="P18">PORTARIA CAU/CE Nº 030, DE<text:s/>19<text:s/>DE<text:s/>OUTUBRO<text:s/>DE<text:s/>2023.</text:p>
      <text:p text:style-name="P19">Designa<text:s/>servidores para atuar como Agentes de Contratação, designa a composição da Comissão de Contratação e dispõe sobre a Equipe de Apoio do Conselho de Arquitetura e Urbanismo do Ceará, de acordo com a Lei nº 14.133, de 1º de abril de 2021.</text:p>
      <text:p text:style-name="P20">O Presidente do<text:s/>CONSELHO DE ARQUITETURA E URBANISMO DO CEARÁ<text:s/>– CAU/CE,<text:s/>no uso das atribuições que lhe conferem o disposto no art. 35<text:s/>da Lei 12.378/2010 e no art. 149<text:s/>do Regimento Interno do CAU/CE,</text:p>
      <text:p text:style-name="P21">Considerando<text:s/>o disposto no Decreto nº 11.246, de 27 de outubro de 2022, que regulamenta o disposto no parágrafo 3º do art. 8º<text:s/>da<text:s/>Lei nº 14.133, de 1º de abril de 2021, sobre a atuação do Agente de Contratação e da Equipe de Apoio, e o funcionamento da Comissão de Contratação, no âmbito da administração pública federal direta, autárquica e fundacional;</text:p>
      <text:p text:style-name="P22">Considerando<text:s/>o disposto no parágrafo 2º, art. 5º do referido Decreto, que trata sobre a composição mínima da Comissão de Contratação e da obrigatoriedade de se estabelecer um (a) presidente desta;</text:p>
      <text:p text:style-name="P23">RESOLVE:</text:p>
      <text:p text:style-name="P24"><text:bookmark-start text:name="_Hlk129867248"/>Art. 1º -<text:s/>Ficam designados para atuar como Agentes de Contratação os servidores:</text:p>
      <text:p text:style-name="P25">I – Maria Viviane Carneiro, matrícula nº 034851;</text:p>
      <text:p text:style-name="P26">II – Raimundo Wagner Carvalho da Silva, matrícula nº 034860.</text:p>
      <text:p text:style-name="P27">Art. 2º - Compõem a Comissão de Contratação:</text:p>
      <text:p text:style-name="P28">I<text:s/>– Maria Viviane Carneiro, matrícula nº 034851 - Presidente;<text:s/></text:p>
      <text:p text:style-name="P29">II<text:s/>– Raimundo Wagner Carvalho da Silva, matrícula nº 034860;</text:p>
      <text:p text:style-name="P30">III – Erick Benone Vanderley Castro, matrícula nº 036811.</text:p>
      <text:p text:style-name="P31">§<text:s/>1º Em suas ausências ou impedimentos, a Presidente será substituída pelo<text:s/>servidor indicado no inciso II.</text:p>
      <text:p text:style-name="P32">§<text:s/>2º Na hipótese do<text:s/>§<text:s/>1º, a Comissão de Contratação contará com um dos servidores indicados da Equipe de Apoio.</text:p>
      <text:p text:style-name="P33"/>
      <text:p text:style-name="P34"/>
      <text:p text:style-name="P35"/>
      <text:p text:style-name="P36">Art. 3º - A Equipe de Apoio será constituída pelos servidores:</text:p>
      <text:p text:style-name="P37">I – Emanuely Pinheiro Damasceno, matrícula nº 21164;</text:p>
      <text:p text:style-name="P38">II – Guilherme Albuquerque Vila Nova Maia, matrícula nº 032794.</text:p>
      <text:p text:style-name="P39">Art. 4º - Esta Portaria entra em vigor na data de sua publicação.<text:bookmark-end text:name="_Hlk129867248"/></text:p>
      <text:p text:style-name="P40"/>
      <text:p text:style-name="P41"/>
      <text:p text:style-name="P42"/>
      <text:p text:style-name="P43">_________________________________</text:p>
      <text:p text:style-name="P44">Lucas Ribeiro Rozzoline Muniz</text:p>
      <text:p text:style-name="P45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6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right="-0.8875in" fo:text-indent="-0.9847in">
        <style:tab-stops>
          <style:tab-stop style:type="left" style:position="2.6041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 style:font-weight-complex="bold" fo:color="#466E7A"/>
    </style:style>
    <style:style style:name="T5" style:parent-style-name="Fonteparág.padrão" style:family="text">
      <style:text-properties style:font-name="Arial Narrow" fo:color="#466E7A"/>
    </style:style>
    <style:style style:name="T6" style:parent-style-name="Fonteparág.padrão" style:family="text">
      <style:text-properties style:font-name="Arial Narrow" fo:color="#466E7A"/>
    </style:style>
    <style:style style:name="T7" style:parent-style-name="Fonteparág.padrão" style:family="text">
      <style:text-properties style:font-name="Arial Narrow" fo:color="#466E7A"/>
    </style:style>
    <style:style style:name="T8" style:parent-style-name="Fonteparág.padrão" style:family="text">
      <style:text-properties style:font-name="Arial Narrow" fo:color="#466E7A"/>
    </style:style>
    <style:style style:name="T9" style:parent-style-name="Fonteparág.padrão" style:family="text">
      <style:text-properties style:font-name="Arial Narrow" fo:font-weight="bold" style:font-weight-asian="bold" fo:color="#466E7A"/>
    </style:style>
    <style:style style:name="T10" style:parent-style-name="Fonteparág.padrão" style:family="text">
      <style:text-properties style:font-name="Arial Narrow" fo:color="#466E7A"/>
    </style:style>
    <style:style style:name="P11" style:parent-style-name="Rodapé" style:family="paragraph">
      <style:paragraph-properties fo:margin-right="-0.8875in" fo:text-indent="-0.9847in"/>
    </style:style>
    <style:style style:name="T12" style:parent-style-name="Fonteparág.padrão" style:family="text">
      <style:text-properties style:font-name="Arial Narrow" fo:color="#466E7A"/>
    </style:style>
    <style:style style:name="T13" style:parent-style-name="Fonteparág.padrão" style:family="text">
      <style:text-properties style:font-name="Arial Narrow" fo:color="#466E7A"/>
    </style:style>
    <style:style style:name="T14" style:parent-style-name="Fonteparág.padrão" style:family="text">
      <style:text-properties style:font-name="Arial Narrow" fo:color="#466E7A"/>
    </style:style>
    <style:style style:name="T15" style:parent-style-name="Fonteparág.padrão" style:family="text">
      <style:text-properties style:font-name="Arial Narrow" fo:color="#466E7A"/>
    </style:style>
    <style:style style:name="T16" style:parent-style-name="Fonteparág.padrão" style:family="text">
      <style:text-properties style:font-name="Arial Narrow" fo:color="#466E7A"/>
    </style:style>
    <style:style style:name="T17" style:parent-style-name="Fonteparág.padrão" style:family="text">
      <style:text-properties style:font-name="Arial Narrow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64583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tab/></text:span><text:span text:style-name="T15"><text:s text:c="29"/></text:span><text:span text:style-name="T16"><text:s/></text:span><text:span text:style-name="T17">Telefone: (85) 3055-6440 CNPJ: 14.929.252/0001-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11-01T13:31:00Z</meta:creation-date>
    <dc:date>2023-11-01T13:31:00Z</dc:date>
    <meta:print-date>2022-09-08T14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23" meta:row-count="14" meta:non-whitespace-character-count="1711"/>
  </office:meta>
</office:document-meta>
</file>