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/>
    </style:style>
    <style:style style:name="P17" style:parent-style-name="NormalWeb" style:family="paragraph">
      <style:paragraph-properties fo:text-align="justify" fo:margin-left="2.8548in">
        <style:tab-stops/>
      </style:paragraph-properties>
    </style:style>
    <style:style style:name="P18" style:parent-style-name="NormalWeb" style:family="paragraph">
      <style:paragraph-properties fo:text-align="justify" fo:margin-left="2.8548in">
        <style:tab-stops/>
      </style:paragraph-properties>
    </style:style>
    <style:style style:name="P19" style:parent-style-name="NormalWeb" style:family="paragraph">
      <style:paragraph-properties fo:text-align="justify"/>
      <style:text-properties fo:background-color="#FAF9F8"/>
    </style:style>
    <style:style style:name="P20" style:parent-style-name="NormalWeb" style:family="paragraph">
      <style:paragraph-properties fo:text-align="justify"/>
    </style:style>
    <style:style style:name="P21" style:parent-style-name="NormalWeb" style:family="paragraph">
      <style:paragraph-properties fo:text-align="justify"/>
    </style:style>
    <style:style style:name="P22" style:parent-style-name="NormalWeb" style:family="paragraph">
      <style:paragraph-properties fo:text-align="justify"/>
    </style:style>
    <style:style style:name="P23" style:parent-style-name="NormalWeb" style:family="paragraph">
      <style:paragraph-properties fo:text-align="justify"/>
      <style:text-properties fo:background-color="#FAF9F8"/>
    </style:style>
    <style:style style:name="P24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5" style:parent-style-name="NormalWeb" style:family="paragraph">
      <style:paragraph-properties fo:text-align="justify"/>
    </style:style>
    <style:style style:name="P26" style:parent-style-name="NormalWeb" style:family="paragraph">
      <style:paragraph-properties fo:text-align="justify"/>
      <style:text-properties fo:background-color="#FAF9F8"/>
    </style:style>
    <style:style style:name="P27" style:parent-style-name="NormalWeb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Web" style:family="paragraph">
      <style:paragraph-properties fo:text-align="justify"/>
      <style:text-properties fo:background-color="#FAF9F8"/>
    </style:style>
    <style:style style:name="P29" style:parent-style-name="NormalWeb" style:family="paragraph">
      <style:paragraph-properties fo:text-align="justify"/>
      <style:text-properties fo:background-color="#FAF9F8"/>
    </style:style>
    <style:style style:name="P30" style:parent-style-name="NormalWeb" style:family="paragraph">
      <style:paragraph-properties fo:text-align="justify"/>
      <style:text-properties fo:background-color="#FAF9F8"/>
    </style:style>
    <style:style style:name="P31" style:parent-style-name="NormalWeb" style:family="paragraph">
      <style:paragraph-properties fo:text-align="justify"/>
      <style:text-properties fo:background-color="#FAF9F8"/>
    </style:style>
    <style:style style:name="P32" style:parent-style-name="NormalWeb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 style:font-weight-complex="bold" fo:background-color="#FAF9F8"/>
    </style:style>
    <style:style style:name="T34" style:parent-style-name="Fonteparág.padrão" style:family="text">
      <style:text-properties fo:font-weight="bold" style:font-weight-asian="bold" style:font-weight-complex="bold" fo:background-color="#FAF9F8"/>
    </style:style>
    <style:style style:name="T35" style:parent-style-name="Fonteparág.padrão" style:family="text">
      <style:text-properties fo:background-color="#FAF9F8"/>
    </style:style>
    <style:style style:name="P36" style:parent-style-name="NormalWeb" style:family="paragraph">
      <style:paragraph-properties fo:text-align="justify"/>
    </style:style>
    <style:style style:name="T37" style:parent-style-name="Fonteparág.padrão" style:family="text">
      <style:text-properties fo:background-color="#FAF9F8"/>
    </style:style>
    <style:style style:name="T38" style:parent-style-name="Fonteparág.padrão" style:family="text">
      <style:text-properties fo:background-color="#FAF9F8"/>
    </style:style>
    <style:style style:name="T39" style:parent-style-name="Fonteparág.padrão" style:family="text">
      <style:text-properties fo:background-color="#FAF9F8"/>
    </style:style>
    <style:style style:name="T40" style:parent-style-name="Fonteparág.padrão" style:family="text">
      <style:text-properties fo:background-color="#FAF9F8"/>
    </style:style>
    <style:style style:name="T41" style:parent-style-name="Fonteparág.padrão" style:family="text">
      <style:text-properties fo:background-color="#FAF9F8"/>
    </style:style>
    <style:style style:name="T42" style:parent-style-name="Fonteparág.padrão" style:family="text">
      <style:text-properties fo:background-color="#FAF9F8"/>
    </style:style>
    <style:style style:name="T43" style:parent-style-name="Fonteparág.padrão" style:family="text">
      <style:text-properties fo:background-color="#FAF9F8"/>
    </style:style>
    <style:style style:name="P44" style:parent-style-name="NormalWeb" style:family="paragraph">
      <style:paragraph-properties fo:text-align="justify"/>
      <style:text-properties fo:background-color="#FAF9F8"/>
    </style:style>
    <style:style style:name="P45" style:parent-style-name="NormalWeb" style:family="paragraph">
      <style:paragraph-properties fo:text-align="justify"/>
      <style:text-properties fo:background-color="#FAF9F8"/>
    </style:style>
    <style:style style:name="P46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47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48" style:parent-style-name="NormalWeb" style:family="paragraph">
      <style:paragraph-properties fo:text-align="justify"/>
      <style:text-properties fo:background-color="#FAF9F8"/>
    </style:style>
    <style:style style:name="P49" style:parent-style-name="NormalWeb" style:family="paragraph">
      <style:paragraph-properties fo:text-align="justify"/>
      <style:text-properties fo:background-color="#FAF9F8"/>
    </style:style>
    <style:style style:name="P50" style:parent-style-name="NormalWeb" style:family="paragraph">
      <style:paragraph-properties fo:text-align="justify"/>
      <style:text-properties fo:background-color="#FAF9F8"/>
    </style:style>
    <style:style style:name="P51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52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53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54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55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56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57" style:parent-style-name="NormalWeb" style:family="paragraph">
      <style:paragraph-properties fo:text-align="justify"/>
      <style:text-properties fo:background-color="#FAF9F8"/>
    </style:style>
    <style:style style:name="P58" style:parent-style-name="NormalWeb" style:family="paragraph">
      <style:paragraph-properties fo:text-align="justify"/>
      <style:text-properties fo:background-color="#FAF9F8"/>
    </style:style>
    <style:style style:name="P59" style:parent-style-name="NormalWeb" style:family="paragraph">
      <style:paragraph-properties fo:text-align="justify"/>
      <style:text-properties fo:background-color="#FAF9F8"/>
    </style:style>
    <style:style style:name="P60" style:parent-style-name="NormalWeb" style:family="paragraph">
      <style:paragraph-properties fo:text-align="justify"/>
      <style:text-properties fo:background-color="#FAF9F8"/>
    </style:style>
    <style:style style:name="P61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62" style:parent-style-name="NormalWeb" style:family="paragraph">
      <style:paragraph-properties fo:text-align="justify"/>
      <style:text-properties fo:background-color="#FAF9F8"/>
    </style:style>
    <style:style style:name="P63" style:parent-style-name="NormalWeb" style:family="paragraph">
      <style:paragraph-properties fo:text-align="justify"/>
      <style:text-properties fo:background-color="#FAF9F8"/>
    </style:style>
    <style:style style:name="P64" style:parent-style-name="NormalWeb" style:family="paragraph">
      <style:paragraph-properties fo:text-align="justify"/>
      <style:text-properties fo:background-color="#FAF9F8"/>
    </style:style>
    <style:style style:name="P65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66" style:parent-style-name="NormalWeb" style:family="paragraph">
      <style:paragraph-properties fo:text-align="justify"/>
    </style:style>
    <style:style style:name="P67" style:parent-style-name="NormalWeb" style:family="paragraph">
      <style:paragraph-properties fo:text-align="center" fo:margin-top="0in" fo:margin-bottom="0in"/>
    </style:style>
    <style:style style:name="P68" style:parent-style-name="NormalWeb" style:family="paragraph">
      <style:paragraph-properties fo:text-align="center" fo:margin-top="0in" fo:margin-bottom="0in"/>
    </style:style>
    <style:style style:name="P69" style:parent-style-name="NormalWeb" style:family="paragraph">
      <style:paragraph-properties fo:text-align="center" fo:margin-top="0in" fo:margin-bottom="0in"/>
    </style:style>
    <style:style style:name="P70" style:parent-style-name="NormalWeb" style:family="paragraph">
      <style:paragraph-properties fo:text-align="center" fo:margin-top="0in" fo:margin-bottom="0in"/>
    </style:style>
    <style:style style:name="P71" style:parent-style-name="NormalWeb" style:family="paragraph">
      <style:paragraph-properties fo:text-align="center" fo:margin-top="0in" fo:margin-bottom="0in"/>
    </style:style>
    <style:style style:name="P72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73" style:parent-style-name="NormalWeb" style:family="paragraph">
      <style:paragraph-properties fo:text-align="center" fo:margin-top="0in" fo:margin-bottom="0in"/>
    </style:style>
    <style:style style:name="P74" style:parent-style-name="Normal" style:family="paragraph">
      <style:text-properties style:language-asian="pt" style:country-asian="BR"/>
    </style:style>
    <style:style style:name="P75" style:parent-style-name="Normal" style:family="paragraph">
      <style:text-properties style:language-asian="pt" style:country-asian="BR"/>
    </style:style>
    <style:style style:name="P76" style:parent-style-name="Normal" style:family="paragraph">
      <style:text-properties style:language-asian="pt" style:country-asian="BR"/>
    </style:style>
    <style:style style:name="P77" style:parent-style-name="Normal" style:family="paragraph">
      <style:text-properties style:language-asian="pt" style:country-asian="BR"/>
    </style:style>
    <style:style style:name="P78" style:parent-style-name="Normal" style:family="paragraph">
      <style:text-properties style:language-asian="pt" style:country-asian="BR"/>
    </style:style>
    <style:style style:name="P79" style:parent-style-name="Normal" style:family="paragraph">
      <style:text-properties style:language-asian="pt" style:country-asian="BR"/>
    </style:style>
    <style:style style:name="P80" style:parent-style-name="Normal" style:family="paragraph">
      <style:text-properties style:language-asian="pt" style:country-asian="BR"/>
    </style:style>
    <style:style style:name="P81" style:parent-style-name="Normal" style:family="paragraph">
      <style:text-properties style:language-asian="pt" style:country-asian="BR"/>
    </style:style>
    <style:style style:name="P82" style:parent-style-name="Normal" style:family="paragraph">
      <style:paragraph-properties>
        <style:tab-stops>
          <style:tab-stop style:type="left" style:position="4.3125in"/>
        </style:tab-stops>
      </style:paragraph-properties>
    </style:style>
    <style:style style:name="T83" style:parent-style-name="Fonteparág.padrão" style:family="text">
      <style:text-properties style:language-asian="pt" style:country-asian="BR"/>
    </style:style>
  </office:automatic-styles>
  <office:body>
    <office:text text:use-soft-page-breaks="true">
      <text:p text:style-name="P1">PORTARIA CAU/CE Nº 031, DE<text:s/>30<text:s/>DE OUTUBRO DE 2023.</text:p>
      <text:p text:style-name="P17"/>
      <text:p text:style-name="P18">Dispõe sobre as composições das comissões julgadoras dos editais do 1º Prêmio de Jornalismo, do Prêmio de Arquitetura, Urbanismo e Cidade e do Prêmio de Patrocínio Literário do CAU/CE.</text:p>
      <text:p text:style-name="P19"/>
      <text:p text:style-name="P20">O Presidente do Conselho de Arquitetura e Urbanismo do Ceará-CAU/CE, no uso das atribuições que lhe conferem o disposto no art. 35 da Lei 12.378/2010 e no art. 149 do Regimento Interno do CAU/CE,<text:s/></text:p>
      <text:p text:style-name="P21">Considerando que o CAU/CE declarou aberto os editais 1º Prêmio de Jornalismo do CAU/CE; 1º Prêmio de Arquitetura, Urbanismo e Cidade e 1º Prêmio de Patrocínio Literário em Arquitetura e Urbanismo;<text:s/>e</text:p>
      <text:p text:style-name="P22">Considerando que para cada edital é previsto a composição de comissão de avaliação para análise e julgamento das propostas habilitadas em cada certame.</text:p>
      <text:p text:style-name="P23"/>
      <text:p text:style-name="P24">RESOLVE:</text:p>
      <text:p text:style-name="P25">Art. 1º - Indicar seguintes profissionais para compor as seguintes comissões:</text:p>
      <text:p text:style-name="P26"/>
      <text:p text:style-name="P27">1º Prêmio de Patrocínio Literário em Arquitetura e Urbanismo</text:p>
      <text:p text:style-name="P28">I - Fernando Camargo Chapadeiro (CAU<text:s/>nº A31109-0);</text:p>
      <text:p text:style-name="P29">II<text:s/>- Ricardo Reis Meira (CAU<text:s/>nº A31470-6);</text:p>
      <text:p text:style-name="P30">III<text:s/>- Ricardo Alexandre Paiva (CAU<text:s/>nº A293567-8).</text:p>
      <text:p text:style-name="P31"><text:bookmark-start text:name="_Hlk129867248"/></text:p>
      <text:p text:style-name="P32"><text:span text:style-name="T33">1º Prêmio de Jornalismo do CAU/CE</text:span><text:span text:style-name="T34"><text:line-break/></text:span><text:span text:style-name="T35">I - Francisco Rafael Mesquita Jerônimo</text:span></text:p>
      <text:p text:style-name="P36"><text:span text:style-name="T37">II -<text:s/></text:span><text:span text:style-name="T38">Napoleão Ferreira da Silva Neto</text:span><text:span text:style-name="T39"><text:s/>(CAU<text:s/></text:span><text:span text:style-name="T40">n</text:span><text:span text:style-name="T41">º<text:s/></text:span><text:span text:style-name="T42">A10788-3</text:span><text:span text:style-name="T43">)<text:s/></text:span></text:p>
      <text:p text:style-name="P44">III – Luana Amorim Gomes</text:p>
      <text:p text:style-name="P45"/>
      <text:p text:style-name="P46">1º Prêmio de Arquitetura, Urbanismo e Cidade<text:line-break/></text:p>
      <text:p text:style-name="P47">Categoria Projeto de Arquitetura</text:p>
      <text:p text:style-name="P48">I - Mônica Andréa Blanco<text:s/>(CAU nº A90565-8)</text:p>
      <text:p text:style-name="P49">II –<text:s/>José Jefferson de Sousa<text:s/>(CAU nº A15897-6)</text:p>
      <text:p text:style-name="P50">III<text:s/>–<text:s/>Ney Fonseca Barroso Filho<text:s/>(CAU nº A97627-0)</text:p>
      <text:p text:style-name="P51"/>
      <text:p text:style-name="P52"/>
      <text:p text:style-name="P53"/>
      <text:p text:style-name="P54"/>
      <text:p text:style-name="P55"/>
      <text:p text:style-name="P56">Categoria Projetos de Arquitetura de Interiores</text:p>
      <text:p text:style-name="P57">I -<text:s/>Eduardo de Oliveira Nóbrega Filho<text:s/>(CAU nº A69469-0)</text:p>
      <text:p text:style-name="P58">II –<text:s/>Ester Carro de Oliveira Bashalidis<text:s/>(CAU nº A149268-3)</text:p>
      <text:p text:style-name="P59">III<text:s/>–<text:s/>Eveline Gonçalves Sampaio<text:s/>(CAU nº A84171-4)</text:p>
      <text:p text:style-name="P60"/>
      <text:p text:style-name="P61">Categoria Projetos de Urbanismo e Cidade</text:p>
      <text:p text:style-name="P62">I -<text:s/>Catherine Otondo<text:s/>(CAU nº A22112-0)</text:p>
      <text:p text:style-name="P63">II –<text:s/>Maria Edwirges Sobreira Leal<text:s/>(CAU nº A9600-8)</text:p>
      <text:p text:style-name="P64">III -<text:s/>Jeanne Christine Versari Ferreira Sapata<text:s/>(CAU nº A105786-3)</text:p>
      <text:p text:style-name="P65"/>
      <text:p text:style-name="P66"><text:bookmark-end text:name="_Hlk129867248"/>Art.<text:s/>2º - Encaminhar esta portaria ao Portal da Transparência para publicação.</text:p>
      <text:p text:style-name="P67"/>
      <text:p text:style-name="P68"/>
      <text:p text:style-name="P69"/>
      <text:p text:style-name="P70"/>
      <text:p text:style-name="P71">_________________________________</text:p>
      <text:p text:style-name="P72">Lucas Ribeiro Rozzoline Muniz</text:p>
      <text:p text:style-name="P73">Presidente do CAU/CE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right="-0.8875in" fo:text-indent="-0.984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Arial Narrow" fo:color="#466E7A"/>
    </style:style>
    <style:style style:name="T5" style:parent-style-name="Fonteparág.padrão" style:family="text">
      <style:text-properties style:font-name="Arial Narrow" fo:color="#466E7A"/>
    </style:style>
    <style:style style:name="T6" style:parent-style-name="Fonteparág.padrão" style:family="text">
      <style:text-properties style:font-name="Arial Narrow" fo:color="#466E7A"/>
    </style:style>
    <style:style style:name="T7" style:parent-style-name="Fonteparág.padrão" style:family="text">
      <style:text-properties style:font-name="Arial Narrow" fo:color="#466E7A"/>
    </style:style>
    <style:style style:name="T8" style:parent-style-name="Fonteparág.padrão" style:family="text">
      <style:text-properties style:font-name="Arial Narrow" fo:color="#466E7A"/>
    </style:style>
    <style:style style:name="T9" style:parent-style-name="Fonteparág.padrão" style:family="text">
      <style:text-properties style:font-name="Arial Narrow" fo:color="#466E7A"/>
    </style:style>
    <style:style style:name="P10" style:parent-style-name="Rodapé" style:family="paragraph">
      <style:paragraph-properties fo:margin-right="-0.8875in" fo:text-indent="-0.9847in"/>
    </style:style>
    <style:style style:name="T11" style:parent-style-name="Fonteparág.padrão" style:family="text">
      <style:text-properties style:font-name="Arial Narrow" fo:color="#466E7A"/>
    </style:style>
    <style:style style:name="T12" style:parent-style-name="Fonteparág.padrão" style:family="text">
      <style:text-properties style:font-name="Arial Narrow" fo:color="#466E7A"/>
    </style:style>
    <style:style style:name="T13" style:parent-style-name="Fonteparág.padrão" style:family="text">
      <style:text-properties style:font-name="Arial Narrow" fo:color="#466E7A"/>
    </style:style>
    <style:style style:name="T14" style:parent-style-name="Fonteparág.padrão" style:family="text">
      <style:text-properties style:font-name="Arial Narrow" fo:color="#466E7A"/>
    </style:style>
    <style:style style:name="T15" style:parent-style-name="Fonteparág.padrão" style:family="text">
      <style:text-properties style:font-name="Arial Narrow" fo:color="#466E7A"/>
    </style:style>
    <style:style style:name="T16" style:parent-style-name="Fonteparág.padrão" style:family="text">
      <style:text-properties style:font-name="Arial Narrow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7" text:anchor-type="paragraph" svg:x="-0.01042in" svg:y="-0.64583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tab/><text:s/>www.cauce.gov.br</text:span><text:span text:style-name="T9"><text:s/>/ atendimento@cauce.org.br</text:span></text:p>
        <text:p text:style-name="P10"><text:span text:style-name="T11">Rua do Rosário, 77 – 7º<text:s/></text:span><text:span text:style-name="T12">andar – Centro – Fortaleza – Ceará</text:span><text:span text:style-name="T13"><text:tab/></text:span><text:span text:style-name="T14"><text:tab/><text:s text:c="29"/></text:span><text:span text:style-name="T15"><text:s/></text:span><text:span text:style-name="T16">Telefone: (85) 3055-6440 CNPJ: 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enato</meta:initial-creator>
    <dc:creator>Secretaria Executiva - CAU/CE</dc:creator>
    <meta:creation-date>2023-11-01T13:31:00Z</meta:creation-date>
    <dc:date>2023-11-13T17:01:00Z</dc:date>
    <meta:print-date>2022-09-08T14:15:00Z</meta:print-date>
    <meta:template xlink:href="Normal" xlink:type="simple"/>
    <meta:editing-cycles>10</meta:editing-cycles>
    <meta:editing-duration>PT8520S</meta:editing-duration>
    <meta:document-statistic meta:page-count="2" meta:paragraph-count="4" meta:word-count="320" meta:character-count="2045" meta:row-count="14" meta:non-whitespace-character-count="1729"/>
  </office:meta>
</office:document-meta>
</file>