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style:num-format="1" text:display-levels="5">
        <style:list-level-properties text:space-before="-0.7888in" text:min-label-width="0.75in" text:list-level-position-and-space-mode="label-alignment">
          <style:list-level-label-alignment text:label-followed-by="listtab" fo:margin-left="-0.0388in" fo:text-indent="-0.75in"/>
        </style:list-level-properties>
      </text:list-level-style-number>
      <text:list-level-style-number text:level="6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style:num-format="1" text:display-levels="7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8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style:num-format="1" text:display-levels="9">
        <style:list-level-properties text:space-before="-1.5777in" text:min-label-width="1.25in" text:list-level-position-and-space-mode="label-alignment">
          <style:list-level-label-alignment text:label-followed-by="listtab" fo:margin-left="-0.3277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7888in" text:min-label-width="0.75in" text:list-level-position-and-space-mode="label-alignment">
          <style:list-level-label-alignment text:label-followed-by="listtab" fo:margin-left="-0.0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1.5777in" text:min-label-width="1.25in" text:list-level-position-and-space-mode="label-alignment">
          <style:list-level-label-alignment text:label-followed-by="listtab" fo:margin-left="-0.3277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format="1" text:display-levels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format="1" text:display-levels="3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4" style:num-format="1" text:display-levels="4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5" style:num-format="1" text:display-levels="5">
        <style:list-level-properties text:space-before="-0.1972in" text:min-label-width="0.75in" text:list-level-position-and-space-mode="label-alignment">
          <style:list-level-label-alignment text:label-followed-by="listtab" fo:margin-left="0.5527in" fo:text-indent="-0.75in"/>
        </style:list-level-properties>
      </text:list-level-style-number>
      <text:list-level-style-number text:level="6" style:num-format="1" text:display-levels="6">
        <style:list-level-properties text:space-before="-0.1972in" text:min-label-width="0.75in" text:list-level-position-and-space-mode="label-alignment">
          <style:list-level-label-alignment text:label-followed-by="listtab" fo:margin-left="0.5527in" fo:text-indent="-0.75in"/>
        </style:list-level-properties>
      </text:list-level-style-number>
      <text:list-level-style-number text:level="7" style:num-format="1" text:display-levels="7">
        <style:list-level-properties text:space-before="-0.1972in" text:min-label-width="1in" text:list-level-position-and-space-mode="label-alignment">
          <style:list-level-label-alignment text:label-followed-by="listtab" fo:margin-left="0.8027in" fo:text-indent="-1in"/>
        </style:list-level-properties>
      </text:list-level-style-number>
      <text:list-level-style-number text:level="8" style:num-format="1" text:display-levels="8">
        <style:list-level-properties text:space-before="-0.1972in" text:min-label-width="1in" text:list-level-position-and-space-mode="label-alignment">
          <style:list-level-label-alignment text:label-followed-by="listtab" fo:margin-left="0.8027in" fo:text-indent="-1in"/>
        </style:list-level-properties>
      </text:list-level-style-number>
      <text:list-level-style-number text:level="9" style:num-format="1" text:display-levels="9">
        <style:list-level-properties text:space-before="-0.1972in" text:min-label-width="1.25in" text:list-level-position-and-space-mode="label-alignment">
          <style:list-level-label-alignment text:label-followed-by="listtab" fo:margin-left="1.0527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text-align="center"/>
      <style:text-properties fo:font-weight="bold" style:font-weight-asian="bold" fo:font-size="11pt" style:font-size-asian="11pt" style:font-size-complex="11pt"/>
    </style:style>
    <style:style style:name="P18" style:parent-style-name="NormalWeb" style:family="paragraph">
      <style:paragraph-properties fo:text-align="center"/>
      <style:text-properties fo:font-weight="bold" style:font-weight-asian="bold"/>
    </style:style>
    <style:style style:name="P19" style:parent-style-name="NormalWeb" style:family="paragraph">
      <style:paragraph-properties fo:text-align="center"/>
      <style:text-properties fo:font-weight="bold" style:font-weight-asian="bold"/>
    </style:style>
    <style:style style:name="P20" style:parent-style-name="NormalWeb" style:family="paragraph">
      <style:paragraph-properties fo:text-align="justify" fo:margin-left="2.8548in">
        <style:tab-stops/>
      </style:paragraph-properties>
      <style:text-properties fo:background-color="#FAF9F8"/>
    </style:style>
    <style:style style:name="P21" style:parent-style-name="NormalWeb" style:family="paragraph">
      <style:paragraph-properties fo:text-align="justify" fo:margin-left="2.8548in">
        <style:tab-stops/>
      </style:paragraph-properties>
      <style:text-properties fo:background-color="#FAF9F8"/>
    </style:style>
    <style:style style:name="P22" style:parent-style-name="NormalWeb" style:family="paragraph">
      <style:paragraph-properties fo:text-align="justify"/>
      <style:text-properties fo:background-color="#FAF9F8"/>
    </style:style>
    <style:style style:name="P23" style:parent-style-name="NormalWeb" style:family="paragraph">
      <style:paragraph-properties fo:text-align="justify"/>
      <style:text-properties fo:background-color="#FAF9F8"/>
    </style:style>
    <style:style style:name="P24" style:parent-style-name="NormalWeb" style:family="paragraph">
      <style:paragraph-properties fo:text-align="justify"/>
      <style:text-properties fo:font-weight="bold" style:font-weight-asian="bold" style:font-weight-complex="bold" fo:background-color="#FAF9F8"/>
    </style:style>
    <style:style style:name="P25" style:parent-style-name="NormalWeb" style:family="paragraph">
      <style:paragraph-properties fo:text-align="justify"/>
      <style:text-properties fo:background-color="#FAF9F8"/>
    </style:style>
    <style:style style:name="P26" style:parent-style-name="NormalWeb" style:family="paragraph">
      <style:paragraph-properties fo:text-align="justify"/>
      <style:text-properties fo:background-color="#FAF9F8"/>
    </style:style>
    <style:style style:name="P27" style:parent-style-name="NormalWeb" style:family="paragraph">
      <style:paragraph-properties fo:text-align="justify"/>
      <style:text-properties fo:background-color="#FAF9F8"/>
    </style:style>
    <style:style style:name="P28" style:parent-style-name="NormalWeb" style:family="paragraph">
      <style:paragraph-properties fo:text-align="justify"/>
      <style:text-properties fo:background-color="#FAF9F8"/>
    </style:style>
    <style:style style:name="P29" style:parent-style-name="NormalWeb" style:family="paragraph">
      <style:paragraph-properties fo:text-align="justify"/>
      <style:text-properties fo:background-color="#FAF9F8"/>
    </style:style>
    <style:style style:name="P30" style:parent-style-name="NormalWeb" style:family="paragraph">
      <style:paragraph-properties fo:text-align="justify"/>
      <style:text-properties fo:background-color="#FAF9F8"/>
    </style:style>
    <style:style style:name="P31" style:parent-style-name="NormalWeb" style:family="paragraph">
      <style:paragraph-properties fo:text-align="justify"/>
      <style:text-properties fo:background-color="#FAF9F8"/>
    </style:style>
    <style:style style:name="P32" style:parent-style-name="NormalWeb" style:family="paragraph">
      <style:paragraph-properties fo:text-align="justify"/>
      <style:text-properties fo:background-color="#FAF9F8"/>
    </style:style>
    <style:style style:name="P33" style:parent-style-name="NormalWeb" style:family="paragraph">
      <style:paragraph-properties fo:text-align="justify"/>
      <style:text-properties fo:background-color="#FAF9F8"/>
    </style:style>
    <style:style style:name="P34" style:parent-style-name="NormalWeb" style:family="paragraph">
      <style:paragraph-properties fo:text-align="justify"/>
      <style:text-properties fo:background-color="#FAF9F8"/>
    </style:style>
    <style:style style:name="P35" style:parent-style-name="NormalWeb" style:family="paragraph">
      <style:paragraph-properties fo:text-align="justify"/>
      <style:text-properties fo:background-color="#FAF9F8"/>
    </style:style>
    <style:style style:name="P36" style:parent-style-name="NormalWeb" style:family="paragraph">
      <style:paragraph-properties fo:text-align="justify"/>
      <style:text-properties fo:background-color="#FAF9F8"/>
    </style:style>
    <style:style style:name="P37" style:parent-style-name="NormalWeb" style:family="paragraph">
      <style:paragraph-properties fo:text-align="justify"/>
      <style:text-properties fo:background-color="#FAF9F8"/>
    </style:style>
    <style:style style:name="P38" style:parent-style-name="NormalWeb" style:family="paragraph">
      <style:paragraph-properties fo:text-align="justify"/>
      <style:text-properties fo:background-color="#FAF9F8"/>
    </style:style>
    <style:style style:name="P39" style:parent-style-name="NormalWeb" style:family="paragraph">
      <style:paragraph-properties fo:text-align="justify"/>
      <style:text-properties fo:background-color="#FAF9F8"/>
    </style:style>
    <style:style style:name="P40" style:parent-style-name="NormalWeb" style:family="paragraph">
      <style:paragraph-properties fo:text-align="justify"/>
      <style:text-properties fo:background-color="#FAF9F8"/>
    </style:style>
    <style:style style:name="P41" style:parent-style-name="NormalWeb" style:family="paragraph">
      <style:paragraph-properties fo:text-align="justify"/>
      <style:text-properties fo:background-color="#FAF9F8"/>
    </style:style>
    <style:style style:name="P42" style:parent-style-name="NormalWeb" style:family="paragraph">
      <style:paragraph-properties fo:text-align="justify"/>
      <style:text-properties fo:background-color="#FAF9F8"/>
    </style:style>
    <style:style style:name="P43" style:parent-style-name="NormalWeb" style:family="paragraph">
      <style:paragraph-properties fo:text-align="justify"/>
      <style:text-properties fo:background-color="#FAF9F8"/>
    </style:style>
    <style:style style:name="P44" style:parent-style-name="NormalWeb" style:family="paragraph">
      <style:paragraph-properties fo:text-align="justify"/>
      <style:text-properties fo:background-color="#FAF9F8"/>
    </style:style>
    <style:style style:name="P45" style:parent-style-name="NormalWeb" style:family="paragraph">
      <style:paragraph-properties fo:text-align="justify"/>
      <style:text-properties fo:background-color="#FAF9F8"/>
    </style:style>
    <style:style style:name="P46" style:parent-style-name="NormalWeb" style:family="paragraph">
      <style:paragraph-properties fo:text-align="justify"/>
      <style:text-properties fo:background-color="#FAF9F8"/>
    </style:style>
    <style:style style:name="P47" style:parent-style-name="NormalWeb" style:family="paragraph">
      <style:paragraph-properties fo:margin-top="0in" fo:margin-bottom="0in"/>
      <style:text-properties fo:font-size="11pt" style:font-size-asian="11pt" style:font-size-complex="11pt" fo:background-color="#FAF9F8"/>
    </style:style>
    <style:style style:name="P48" style:parent-style-name="NormalWeb" style:family="paragraph">
      <style:paragraph-properties fo:text-align="center" fo:margin-top="0in" fo:margin-bottom="0in"/>
      <style:text-properties fo:font-size="11pt" style:font-size-asian="11pt" style:font-size-complex="11pt" fo:background-color="#FAF9F8"/>
    </style:style>
    <style:style style:name="P49" style:parent-style-name="NormalWeb" style:family="paragraph">
      <style:paragraph-properties fo:text-align="center" fo:margin-top="0in" fo:margin-bottom="0in"/>
    </style:style>
    <style:style style:name="P50" style:parent-style-name="Normal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51" style:parent-style-name="NormalWeb" style:family="paragraph">
      <style:paragraph-properties fo:text-align="center" fo:margin-top="0in" fo:margin-bottom="0in"/>
    </style:style>
  </office:automatic-styles>
  <office:body>
    <office:text text:use-soft-page-breaks="true">
      <text:p text:style-name="P1"/>
      <text:p text:style-name="P18">PORTARIA CAU/CE Nº 033, DE<text:s/>18 DE DEZEMBRO<text:s/>DE<text:s/>2023.</text:p>
      <text:p text:style-name="P19"/>
      <text:p text:style-name="P20">Designa<text:s/>fiscais, titulares e suplentes,<text:s/>dos contratos para prestações de serviços ao<text:s/>Conselho de Arquitetura e Urbanismo do Ceará – CAU/CE.</text:p>
      <text:p text:style-name="P21"/>
      <text:p text:style-name="P22">O Presidente do<text:s/>CONSELHO DE ARQUITETURA E URBANISMO DO CEARÁ<text:s/>– CAU/CE,<text:s/>no uso das atribuições que lhe conferem o disposto no art. 35<text:s/>da Lei nº<text:s/>12.378/2010 e no art. 149<text:s/>do Regimento Interno do CAU/CE,</text:p>
      <text:p text:style-name="P23">Considerando<text:s/>o disposto no<text:s/>art.<text:s/>117 da Lei nº 14.133, de 1º de abril de 2021, o qual estabelece que a execução do contrato deverá ser acompanhada e fiscalizada pela Administração;</text:p>
      <text:p text:style-name="P24">RESOLVE:</text:p>
      <text:p text:style-name="P25"><text:bookmark-start text:name="_Hlk129867248"/>Art. 1º -<text:s/>Designar<text:s/>o servidor GUILHERME ALBUQUERQUE VILA NOVA MAIA<text:s/>como<text:s/>fiscal<text:s/>TITULAR, e o servidor LEONARDO DAVID RIBEIRO como fiscal SUPLENTE do Contrato nº 002/2021, oriundo do Processo Administrativo nº<text:s/>012/2021, referente<text:s/>à contratação<text:s/>da<text:s/>empresa<text:s/>L.A. VIAGENS E TURISMOS LTDA, cujo objeto é a prestação de serviços de agenciamento de viagens<text:s/>aéreas nacionais e internacionais e de passagens rodoviárias intermunicipais e interestaduais;</text:p>
      <text:p text:style-name="P26">Art. 2º - Designar o servidor LEONARDO DAVID RIBEIRO como fiscal TITULAR, e o servidor<text:s/>FÁBIO ATAÍDE BOTELHO<text:s/>como fiscal SUPLENTE do Contrato nº 003/2021, oriundo do Processo Administrativo nº 018/2021, referente à contratação da empresa FOXCOM INFORMÁTICA E SERVIÇOS DE TI EIRELI ME, cujo objeto é a contratação de serviço de manutenção de computadores;</text:p>
      <text:p text:style-name="P27">Art. 3º - Designar a servidora BRENNA CÁSSIA BEZERRA CARNEIRO como fiscal TITULAR, e o servidor LEONARDO DAVID RIBEIRO como fiscal SUPLENTE do Contrato nº 004/2021, oriundo do Processo Administrativo nº 014/2021, referente à contratação da empresa ENGAJA COMUNICAÇÃO LTDA, cujo objeto é a contratação de<text:s/>serviços de assessoria de comunicação;</text:p>
      <text:p text:style-name="P28">Art. 4º - Designar o servidor ERICK BENONE VANDERLEY CASTRO como fiscal TITULAR, e o servidor RAIMUNDO WAGNER CARVALHO DA SILVA como fiscal SUPLENTE do Contrato oriundo do Processo Administrativo nº 013/2021, referente à contratação da empresa IDEAL TERCEIRIZAÇÃO E SERVIÇOS LTDA, cujo objeto é a prestação de serviços continuados de limpeza, conservação e higienização nas dependências do CAU/CE;</text:p>
      <text:soft-page-break/>
      <text:p text:style-name="P29">Art. 5º - Designar o servidor ERICK MENDES ROLIM como fiscal<text:s/>TITULAR, e a<text:s/>servidora<text:s/>SARAH BASTOS DE MACEDO CARNEIRO<text:s/>como fiscal SUPLENTE do Contrato<text:s/>nº 001/2022,<text:s/>oriundo do Processo Administrativo nº<text:s/>003/2022, referente à contratação da empresa<text:s/>PRIME CONSULTORIA E ASSESSORIA EMPRESARIAL LTDA, cujo objeto é o gerenciamento de manutenção preventiva e corretiva e abastecimento dos veículos da<text:s/>frota oficial do CAU/CE;</text:p>
      <text:p text:style-name="P30">Art. 6º - Designar o servidor ERICK BENONE VANDERLEY CASTRO como fiscal TITULAR, e a servidora EMANUELY PINHEIRO DAMASCENO como fiscal SUPLENTE do Contrato nº 002/2022, oriundo do Processo Administrativo nº 009/2022, referente à contratação da empresa BRUNO ARAÚJO SOCIEDADE INDIVIDUAL DE ADVOCACIA, cujo objeto é a prestação de serviços de assessoria e consultoria jurídica;</text:p>
      <text:p text:style-name="P31">Art. 7º - Designar a servidora<text:s/>MANUELA GONÇALVES BARROSO ALBUQUERQUE<text:s/>como fiscal<text:s/>TITULAR, e o<text:s/>servidor<text:s/>FÁBIO DE ATAÍDE BOTELHO<text:s/>como fiscal SUPLENTE do Contrato<text:s/>nº 003/2022, oriundo do Processo Administrativo nº<text:s/>011/2022, referente à contratação da empresa<text:s/>CIEE AGÊNCIA DE INTERMEDIAÇÃO DE ESTÁGIOS, cujo objeto é a prestação de serviços<text:s/>intermediação de estágios;</text:p>
      <text:p text:style-name="P32">Art. 8º - Designar a servidora EMANUELY PINHEIRO DAMASCENO como fiscal TITULAR, e o servidor RAIMUNDO WAGNER CARVALHO DA SILVA como fiscal SUPLENTE do Contrato nº 005/2022, oriundo do Processo Administrativo nº 034/2022, referente à contratação da empresa ENTE TECNOLOGIA / GRUPO FORTES, cujo objeto é a contratação de sistema de folha de pessoal;</text:p>
      <text:p text:style-name="P33">Art. 9º - Designar o servidor ERICK MENDES ROLIM como fiscal TITULAR,<text:s/>e a<text:s/>servidora<text:s/>SARAH BASTOS DE MACEDO CARNEIRO<text:s/>como fiscal SUPLENTE do Contrato<text:s/>oriundo do Processo Administrativo nº<text:s/>002/2023, referente à contratação da empresa<text:s/>MAPFRE SEGUROS GERAIS S.A., cujo objeto é a<text:s/>contratação de serviços de renovação do<text:s/>seguro do automóvel do CAU/CE;</text:p>
      <text:p text:style-name="P34">Art. 10<text:s/>- Designar o servidor RAIMUNDO WAGNER CARVALHO DA SILVA como fiscal TITULAR, e o servidor ERICK BENONE VANDERLEY CASTRO como fiscal SUPLENTE do Contrato oriundo do Processo Administrativo nº 004/2023, referente à contratação da empresa ALGAR TELECOM, cujo objeto é a contratação de serviço de internet banda larga;</text:p>
      <text:p text:style-name="P35">Art. 11<text:s/>- Designar o servidor FÁBIO ATAÍDE BOTELHO como fiscal TITULAR, e o servidor ERICK BENONE VANDERLEY CASTRO como fiscal SUPLENTE do Contrato oriundo do Processo Administrativo nº 005/2023, referente à contratação da empresa VIVO (TELEFONICA BRASIL), cujo objeto é a contratação de serviço de telefonia fixa;</text:p>
      <text:p text:style-name="P36">Art. 12<text:s/>- Designar a<text:s/>servidora<text:s/>JULIANA GURGEL COSTA DO AMARAL<text:s/>como fiscal TITULAR, e o servidor ERICK MENDES ROLIM<text:s/>como fiscal SUPLENTE do Contrato nº 002/2023,<text:s/>oriundo do<text:s/>Processo Administrativo nº 022/2023, referente à contratação da empresa<text:s/>PORTENTO CONSTRUÇÕES LTDA, cujo objeto é a contratação de serviço<text:s/>de locação de veículo;</text:p>
      <text:soft-page-break/>
      <text:p text:style-name="P37">Art. 13<text:s/>- Designar a servidora SARAH BASTOS DE MACEDO CARNEIRO como fiscal TITULAR do Contrato nº 003/2023, oriundo do Processo Administrativo nº 013/2023, referente à contratação da empresa PERFIX ASSESSORIA &amp; CONSULTORIA LTDA, cujo objeto é a contratação de serviço para elaboração do Plano de Cargos, Carreiras e Salários (PCCS) do CAU/CE;</text:p>
      <text:p text:style-name="P38">Art. 14<text:s/>- Designar o servidor GUILHERME ALBUQUERQUE VILA NOVA MAIA como fiscal TITULAR, e a servidora JULIANA GURGEL COSTA DO AMARAL como fiscal SUPLENTE do Contrato nº 004/2023, oriundo do Processo Administrativo nº 025/2023, referente à contratação da<text:s/>organização sem fins lucrativos denominada<text:s/>CENTRO SOCIAL CLODOVEU ARRUDA (FACULDADE PROF. LUCIANO FEIJÃO), cujo objeto é a prestação de serviços especializados em Assistência Técnica para Habitação de Interesse Social (ATHIS);</text:p>
      <text:p text:style-name="P39">Art. 15<text:s/>- Designar o servidor GUILHERME ALBUQUERQUE VILA NOVA MAIA como fiscal TITULAR, e a servidora JULIANA GURGEL COSTA DO AMARAL como fiscal SUPLENTE do Contrato nº 005/2023, oriundo do Processo Administrativo nº 025/2023, referente à contratação da organização sem fins lucrativos denominada TARAMELA ASSESSORIA TÉCNICA EM ARQUITETURA E CIDADE, cujo objeto é a prestação de serviços especializados em Assistência Técnica para Habitação de Interesse Social (ATHIS);</text:p>
      <text:p text:style-name="P40">Art. 16<text:s/>- Designar o servidor GUILHERME ALBUQUERQUE VILA NOVA MAIA como fiscal TITULAR, e a servidora JULIANA GURGEL COSTA DO AMARAL como fiscal SUPLENTE do Contrato nº 006/2023, oriundo do Processo Administrativo nº 025/2023, referente à contratação da organização sem fins lucrativos denominada QUINTAU COLETIVO, cujo objeto é a prestação de serviços especializados em Assistência Técnica para Habitação de Interesse Social (ATHIS);</text:p>
      <text:p text:style-name="P41">Art. 17<text:s/>- Designar a<text:s/>servidora<text:s/>JULIANA GURGEL COSTA DO AMARAL como fiscal TITULAR, e o servidor ERICK MENDES ROLIM como fiscal SUPLENTE do Contrato<text:s/>oriundo do<text:s/>Processo Administrativo nº 034/2023, referente à contratação da<text:s/>empresa IMOBILIÁRIA C. ROLIM LTDA, cujo objeto é a prestação de serviços<text:s/>de locação de vaga adicional de veículo;</text:p>
      <text:p text:style-name="P42">Art. 18<text:s/>- Designar o servidor RAIMUNDO WAGNER CARVALHO DA SILVA<text:s/>como fiscal TITULAR, e a<text:s/>servidora<text:s/>MANUELA GONÇALVES BARROSO ALBUQUERQUE<text:s/>como fiscal SUPLENTE do Contrato<text:s/>referente à contratação da empresa<text:s/>BB DENTAL, cujo objeto é a prestação de serviços<text:s/>de plano odontológico dos funcionários do CAU/CE;</text:p>
      <text:p text:style-name="P43">Art. 19<text:s/>- Designar o servidor FÁBIO DE ATAÍDE BOTELHO como fiscal TITULAR, e o servidor RAIMUNDO WAGNER CARVALHO DA SILVA como fiscal SUPLENTE do Contrato referente à contratação da empresa UNIMED, cujo objeto é a prestação de serviços de plano de saúde dos funcionários do CAU/CE;</text:p>
      <text:p text:style-name="P44">Art. 20<text:s/>-<text:s/>Determinar que os(as) designados(as) tomem<text:s/>conhecimento de suas competências e atuações hábeis a subsidiarem o desempenho de suas funções;</text:p>
      <text:soft-page-break/>
      <text:p text:style-name="P45">Art. 21<text:s/>-<text:s/>As atribuições dos(as) fiscais, incluindo a data de início das atividades de orientação, fiscalização e controle, previstas nos termos da legislação vigente, estão especificadas em Ato de Designação referente ao contrato supracitado;</text:p>
      <text:p text:style-name="P46">Art. 22<text:s/>-<text:s/><text:bookmark-end text:name="_Hlk129867248"/>Encaminhar esta Portaria ao Portal da Transparência para publicação.</text:p>
      <text:p text:style-name="P47"/>
      <text:p text:style-name="P48"/>
      <text:p text:style-name="P49">_________________________________</text:p>
      <text:p text:style-name="P50">Lucas Ribeiro Rozzoline Muniz</text:p>
      <text:p text:style-name="P51">Presidente do CAU/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UnresolvedMention" style:display-name="Unresolved Mention" style:family="text">
      <style:text-properties fo:color="#605E5C" fo:background-color="#E1DFDD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style:num-format="1" text:display-levels="5">
        <style:list-level-properties text:space-before="-0.7888in" text:min-label-width="0.75in" text:list-level-position-and-space-mode="label-alignment">
          <style:list-level-label-alignment text:label-followed-by="listtab" fo:margin-left="-0.0388in" fo:text-indent="-0.75in"/>
        </style:list-level-properties>
      </text:list-level-style-number>
      <text:list-level-style-number text:level="6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style:num-format="1" text:display-levels="7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8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style:num-format="1" text:display-levels="9">
        <style:list-level-properties text:space-before="-1.5777in" text:min-label-width="1.25in" text:list-level-position-and-space-mode="label-alignment">
          <style:list-level-label-alignment text:label-followed-by="listtab" fo:margin-left="-0.3277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7888in" text:min-label-width="0.75in" text:list-level-position-and-space-mode="label-alignment">
          <style:list-level-label-alignment text:label-followed-by="listtab" fo:margin-left="-0.0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1.5777in" text:min-label-width="1.25in" text:list-level-position-and-space-mode="label-alignment">
          <style:list-level-label-alignment text:label-followed-by="listtab" fo:margin-left="-0.3277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format="1" text:display-levels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format="1" text:display-levels="3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4" style:num-format="1" text:display-levels="4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5" style:num-format="1" text:display-levels="5">
        <style:list-level-properties text:space-before="-0.1972in" text:min-label-width="0.75in" text:list-level-position-and-space-mode="label-alignment">
          <style:list-level-label-alignment text:label-followed-by="listtab" fo:margin-left="0.5527in" fo:text-indent="-0.75in"/>
        </style:list-level-properties>
      </text:list-level-style-number>
      <text:list-level-style-number text:level="6" style:num-format="1" text:display-levels="6">
        <style:list-level-properties text:space-before="-0.1972in" text:min-label-width="0.75in" text:list-level-position-and-space-mode="label-alignment">
          <style:list-level-label-alignment text:label-followed-by="listtab" fo:margin-left="0.5527in" fo:text-indent="-0.75in"/>
        </style:list-level-properties>
      </text:list-level-style-number>
      <text:list-level-style-number text:level="7" style:num-format="1" text:display-levels="7">
        <style:list-level-properties text:space-before="-0.1972in" text:min-label-width="1in" text:list-level-position-and-space-mode="label-alignment">
          <style:list-level-label-alignment text:label-followed-by="listtab" fo:margin-left="0.8027in" fo:text-indent="-1in"/>
        </style:list-level-properties>
      </text:list-level-style-number>
      <text:list-level-style-number text:level="8" style:num-format="1" text:display-levels="8">
        <style:list-level-properties text:space-before="-0.1972in" text:min-label-width="1in" text:list-level-position-and-space-mode="label-alignment">
          <style:list-level-label-alignment text:label-followed-by="listtab" fo:margin-left="0.8027in" fo:text-indent="-1in"/>
        </style:list-level-properties>
      </text:list-level-style-number>
      <text:list-level-style-number text:level="9" style:num-format="1" text:display-levels="9">
        <style:list-level-properties text:space-before="-0.1972in" text:min-label-width="1.25in" text:list-level-position-and-space-mode="label-alignment">
          <style:list-level-label-alignment text:label-followed-by="listtab" fo:margin-left="1.0527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296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margin-right="-0.8875in" fo:text-indent="-0.9847in">
        <style:tab-stops>
          <style:tab-stop style:type="left" style:position="2.6041in"/>
        </style:tab-stops>
      </style:paragraph-properties>
    </style:style>
    <style:style style:name="T4" style:parent-style-name="Fonteparág.padrão" style:family="text">
      <style:text-properties style:font-name="Arial Narrow" fo:font-weight="bold" style:font-weight-asian="bold" style:font-weight-complex="bold" fo:color="#466E7A"/>
    </style:style>
    <style:style style:name="T5" style:parent-style-name="Fonteparág.padrão" style:family="text">
      <style:text-properties style:font-name="Arial Narrow" fo:color="#466E7A"/>
    </style:style>
    <style:style style:name="T6" style:parent-style-name="Fonteparág.padrão" style:family="text">
      <style:text-properties style:font-name="Arial Narrow" fo:color="#466E7A"/>
    </style:style>
    <style:style style:name="T7" style:parent-style-name="Fonteparág.padrão" style:family="text">
      <style:text-properties style:font-name="Arial Narrow" fo:color="#466E7A"/>
    </style:style>
    <style:style style:name="T8" style:parent-style-name="Fonteparág.padrão" style:family="text">
      <style:text-properties style:font-name="Arial Narrow" fo:color="#466E7A"/>
    </style:style>
    <style:style style:name="T9" style:parent-style-name="Fonteparág.padrão" style:family="text">
      <style:text-properties style:font-name="Arial Narrow" fo:font-weight="bold" style:font-weight-asian="bold" fo:color="#466E7A"/>
    </style:style>
    <style:style style:name="T10" style:parent-style-name="Fonteparág.padrão" style:family="text">
      <style:text-properties style:font-name="Arial Narrow" fo:color="#466E7A"/>
    </style:style>
    <style:style style:name="P11" style:parent-style-name="Rodapé" style:family="paragraph">
      <style:paragraph-properties fo:margin-right="-0.8875in" fo:text-indent="-0.9847in"/>
    </style:style>
    <style:style style:name="T12" style:parent-style-name="Fonteparág.padrão" style:family="text">
      <style:text-properties style:font-name="Arial Narrow" fo:color="#466E7A"/>
    </style:style>
    <style:style style:name="T13" style:parent-style-name="Fonteparág.padrão" style:family="text">
      <style:text-properties style:font-name="Arial Narrow" fo:color="#466E7A"/>
    </style:style>
    <style:style style:name="T14" style:parent-style-name="Fonteparág.padrão" style:family="text">
      <style:text-properties style:font-name="Arial Narrow" fo:color="#466E7A"/>
    </style:style>
    <style:style style:name="T15" style:parent-style-name="Fonteparág.padrão" style:family="text">
      <style:text-properties style:font-name="Arial Narrow" fo:color="#466E7A"/>
    </style:style>
    <style:style style:name="T16" style:parent-style-name="Fonteparág.padrão" style:family="text">
      <style:text-properties style:font-name="Arial Narrow" fo:color="#466E7A"/>
    </style:style>
    <style:style style:name="T17" style:parent-style-name="Fonteparág.padrão" style:family="text">
      <style:text-properties style:font-name="Arial Narrow" fo:color="#466E7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.5104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7728" draw:style-name="a0" draw:name="Imagem 17" text:anchor-type="paragraph" svg:x="-0.01042in" svg:y="-0.64583in" svg:width="8.26667in" svg:height="10.88542in" style:rel-width="scale" style:rel-height="scale"><draw:image xlink:href="media/image1.jpeg" xlink:type="simple" xlink:show="embed" xlink:actuate="onLoad"/><svg:title/><svg:desc>CAU-CE - Papel Timbrado.jpg</svg:desc></draw:frame></text:span></text:p>
        <text:p text:style-name="Cabeçalho"/>
      </style:header>
      <style:footer>
        <text:p text:style-name="P3"><text:span text:style-name="T4">Conselho de Arquitetura e Urbanismo do Ceará – CAU/CE</text:span><text:span text:style-name="T5"><text:tab/></text:span><text:span text:style-name="T6"><text:tab/></text:span><text:span text:style-name="T7"><text:tab/></text:span><text:span text:style-name="T8"><text:tab/><text:s text:c="2"/></text:span><text:span text:style-name="T9">www.cauce.org.br</text:span><text:span text:style-name="T10"><text:s/>/ atendimento@cauce.org.br</text:span></text:p>
        <text:p text:style-name="P11"><text:span text:style-name="T12">Rua do Rosário, 77 – 7º andar – Centro – Fortaleza – Ceará</text:span><text:span text:style-name="T13"><text:tab/></text:span><text:span text:style-name="T14"><text:tab/></text:span><text:span text:style-name="T15"><text:s text:c="29"/></text:span><text:span text:style-name="T16"><text:s/></text:span><text:span text:style-name="T17">Telefone: (85) 3055-6440 CNPJ: 14.929.252/0001-0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enato</meta:initial-creator>
    <dc:creator>Cauce</dc:creator>
    <meta:creation-date>2023-12-20T14:00:00Z</meta:creation-date>
    <dc:date>2023-12-20T14:00:00Z</dc:date>
    <meta:print-date>2022-09-08T14:15:00Z</meta:print-date>
    <meta:template xlink:href="Normal" xlink:type="simple"/>
    <meta:editing-cycles>2</meta:editing-cycles>
    <meta:editing-duration>PT0S</meta:editing-duration>
    <meta:document-statistic meta:page-count="4" meta:paragraph-count="16" meta:word-count="1274" meta:character-count="8141" meta:row-count="57" meta:non-whitespace-character-count="6883"/>
  </office:meta>
</office:document-meta>
</file>