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Web" style:family="paragraph">
      <style:paragraph-properties fo:text-align="justify" fo:margin-left="3.4458in">
        <style:tab-stops/>
      </style:paragraph-properties>
    </style:style>
    <style:style style:name="T15" style:parent-style-name="Fonteparág.padrão" style:family="text">
      <style:text-properties fo:background-color="#FAF9F8"/>
    </style:style>
    <style:style style:name="T16" style:parent-style-name="Fonteparág.padrão" style:family="text">
      <style:text-properties fo:background-color="#FAF9F8"/>
    </style:style>
    <style:style style:name="T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Web" style:family="paragraph">
      <style:paragraph-properties fo:text-align="justify"/>
      <style:text-properties fo:background-color="#FAF9F8"/>
    </style:style>
    <style:style style:name="P19" style:parent-style-name="NormalWeb" style:family="paragraph">
      <style:paragraph-properties fo:text-align="justify"/>
      <style:text-properties fo:background-color="#FAF9F8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4" style:parent-style-name="NormalWeb" style:family="paragraph">
      <style:paragraph-properties fo:text-align="justify"/>
    </style:style>
    <style:style style:name="T25" style:parent-style-name="Fonteparág.padrão" style:family="text">
      <style:text-properties fo:background-color="#FAF9F8"/>
    </style:style>
    <style:style style:name="T26" style:parent-style-name="Fonteparág.padrão" style:family="text">
      <style:text-properties fo:background-color="#FAF9F8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background-color="#FAF9F8"/>
    </style:style>
    <style:style style:name="T28" style:parent-style-name="Fonteparág.padrão" style:family="text">
      <style:text-properties fo:background-color="#FAF9F8"/>
    </style:style>
    <style:style style:name="T29" style:parent-style-name="Fonteparág.padrão" style:family="text">
      <style:text-properties fo:background-color="#FAF9F8"/>
    </style:style>
    <style:style style:name="T30" style:parent-style-name="Fonteparág.padrão" style:family="text">
      <style:text-properties fo:background-color="#FAF9F8"/>
    </style:style>
    <style:style style:name="T31" style:parent-style-name="Fonteparág.padrão" style:family="text">
      <style:text-properties fo:background-color="#FAF9F8"/>
    </style:style>
    <style:style style:name="T32" style:parent-style-name="Fonteparág.padrão" style:family="text">
      <style:text-properties fo:background-color="#FAF9F8"/>
    </style:style>
    <style:style style:name="T33" style:parent-style-name="Fonteparág.padrão" style:family="text">
      <style:text-properties fo:background-color="#FAF9F8"/>
    </style:style>
    <style:style style:name="T34" style:parent-style-name="Fonteparág.padrão" style:family="text">
      <style:text-properties fo:background-color="#FAF9F8"/>
    </style:style>
    <style:style style:name="T35" style:parent-style-name="Fonteparág.padrão" style:family="text">
      <style:text-properties fo:background-color="#FAF9F8"/>
    </style:style>
    <style:style style:name="T36" style:parent-style-name="Fonteparág.padrão" style:family="text">
      <style:text-properties fo:background-color="#FAF9F8"/>
    </style:style>
    <style:style style:name="P37" style:parent-style-name="NormalWeb" style:family="paragraph">
      <style:paragraph-properties fo:text-align="justify"/>
      <style:text-properties fo:background-color="#FAF9F8"/>
    </style:style>
    <style:style style:name="P38" style:parent-style-name="NormalWeb" style:family="paragraph">
      <style:paragraph-properties fo:text-align="justify"/>
      <style:text-properties fo:background-color="#FAF9F8"/>
    </style:style>
    <style:style style:name="P39" style:parent-style-name="NormalWeb" style:family="paragraph">
      <style:paragraph-properties fo:text-align="justify"/>
      <style:text-properties fo:background-color="#FAF9F8"/>
    </style:style>
    <style:style style:name="P40" style:parent-style-name="NormalWeb" style:family="paragraph">
      <style:paragraph-properties fo:text-align="justify"/>
    </style:style>
    <style:style style:name="P41" style:parent-style-name="NormalWeb" style:family="paragraph">
      <style:paragraph-properties fo:text-align="justify"/>
    </style:style>
    <style:style style:name="P42" style:parent-style-name="NormalWeb" style:family="paragraph">
      <style:paragraph-properties fo:text-align="center" fo:margin-top="0in" fo:margin-bottom="0in"/>
    </style:style>
    <style:style style:name="P43" style:parent-style-name="NormalWeb" style:family="paragraph">
      <style:paragraph-properties fo:text-align="center" fo:margin-top="0in" fo:margin-bottom="0in"/>
    </style:style>
    <style:style style:name="P44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9">PORTARIA CAU/CE Nº 034/2023</text:span><text:span text:style-name="T10">, DE 19</text:span><text:span text:style-name="T11"><text:s/>DE<text:s/></text:span><text:span text:style-name="T12">DEZEMBRO DE 2023</text:span><text:span text:style-name="T13">.</text:span></text:p>
      <text:p text:style-name="P14"><text:span text:style-name="T15">Dispõe sobre a<text:s/></text:span><text:span text:style-name="T16">e</text:span>xoneração,<text:s/><text:span text:style-name="T17">a pedido</text:span>, do empregado público ocupante de emprego público efetivo do Conselho de Arquitetura e Urbanismo do Estado do Ceará (CAU/CE).</text:p>
      <text:p text:style-name="P18"/>
      <text:p text:style-name="P19">O Presidente do Conselho de Arquitetura e Urbanismo do Ceará<text:s/>-<text:s/>CAU/CE, no uso das atribuições que lhe conferem os dispostos do art. 35, da Lei 12.378/2010 e do art. 149 do Regimento Interno do CAU/CE<text:s/>e,</text:p>
      <text:p text:style-name="P20">Considerando a<text:s/>Portaria<text:s/>CAU/CE Nº 19,<text:s/>de<text:s/>21<text:s/>de<text:s/>março de<text:s/>2014, a qual nomeia o candidato<text:s/>Luiz Cláudio de Faria Vecchio Lins,<text:s/>aprovado<text:s/>no concurso público Nº 01/2013,<text:s/>para o emprego público efetivo de<text:s/>Analista Arquiteto<text:s/>do CAU/CE;</text:p>
      <text:p text:style-name="P21">Considerando o expresso pedido de exoneração do emprego público efetivo de<text:s/>Analista Arquiteto<text:s/>do CAU/CE<text:s/>aviado pelo empregado público<text:s/>Luiz Cláudio de Faria Vecchio Lins na data de 19<text:s/>de<text:s/>dezembro de 2023.</text:p>
      <text:p text:style-name="P22"/>
      <text:p text:style-name="P23">RESOLVE:</text:p>
      <text:p text:style-name="P24"><text:span text:style-name="T25">Art. 1º. Exonerar,<text:s/></text:span><text:span text:style-name="T26">a seu exclusivo pedido</text:span><text:span text:style-name="T27">, a partir de<text:s/></text:span><text:span text:style-name="T28">19</text:span><text:span text:style-name="T29"><text:s/>de<text:s/></text:span><text:span text:style-name="T30">dezembro de 2023</text:span><text:span text:style-name="T31">, o empregado público<text:s/></text:span>Luiz Cláudio de Faria Vecchio Lins<text:span text:style-name="T32">, do emprego público efetivo de<text:s/></text:span><text:span text:style-name="T33">Analista Arquiteto<text:s/></text:span><text:span text:style-name="T34">do CAU/</text:span><text:span text:style-name="T35">CE</text:span><text:span text:style-name="T36">.</text:span></text:p>
      <text:p text:style-name="P37">§ 1º. A data de<text:s/>19 de dezembro de 2023<text:s/>deverá ser considerada como o último dia de trabalho.<text:s/></text:p>
      <text:p text:style-name="P38">Art. 2º - Esta Portaria entra em vigor nesta data.</text:p>
      <text:p text:style-name="P39">Art.<text:s/>3º - Encaminhar esta Portaria ao Portal da Transparência para publicação.</text:p>
      <text:p text:style-name="P40"/>
      <text:p text:style-name="P41"/>
      <text:p text:style-name="P42">_________________________________</text:p>
      <text:p text:style-name="P43">Lucas Ribeiro Rozzoline Muniz</text:p>
      <text:p text:style-name="P44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673in"/>
      </style:header-style>
      <style:footer-style>
        <style:header-footer-properties style:dynamic-spacing="true" fo:min-height="0.668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color="#FF0000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7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8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z-index="251658240" draw:style-name="a0" draw:name="Imagem 3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5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6">Conselho de Arquitetura e Urbanismo do Ceará - CAUCE</text:p>
        <text:p text:style-name="P7">Rua do Rosário, 77, Edifício Comandante Vital Rolim, sala 703, Centro | CEP: 60055-090 Fortaleza/CE</text:p>
        <text:p text:style-name="P8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uce</dc:creator>
    <meta:creation-date>2023-12-20T16:38:00Z</meta:creation-date>
    <dc:date>2023-12-20T16:38:00Z</dc:date>
    <meta:print-date>2022-08-02T12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69" meta:row-count="9" meta:non-whitespace-character-count="1157"/>
  </office:meta>
</office:document-meta>
</file>