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/>
    </style:style>
    <style:style style:name="P17" style:parent-style-name="NormalWeb" style:family="paragraph">
      <style:paragraph-properties fo:text-align="center"/>
      <style:text-properties fo:font-weight="bold" style:font-weight-asian="bold"/>
    </style:style>
    <style:style style:name="P18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19" style:parent-style-name="NormalWeb" style:family="paragraph">
      <style:paragraph-properties fo:text-align="justify"/>
      <style:text-properties fo:background-color="#FAF9F8"/>
    </style:style>
    <style:style style:name="P20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1" style:parent-style-name="NormalWeb" style:family="paragraph">
      <style:paragraph-properties fo:text-align="justify"/>
    </style:style>
    <style:style style:name="T22" style:parent-style-name="Fonteparág.padrão" style:family="text">
      <style:text-properties fo:background-color="#FAF9F8"/>
    </style:style>
    <style:style style:name="T23" style:parent-style-name="Fonteparág.padrão" style:family="text">
      <style:text-properties fo:background-color="#FAF9F8"/>
    </style:style>
    <style:style style:name="T24" style:parent-style-name="Fonteparág.padrão" style:family="text">
      <style:text-properties fo:background-color="#FAF9F8"/>
    </style:style>
    <style:style style:name="T25" style:parent-style-name="Fonteparág.padrão" style:family="text">
      <style:text-properties fo:background-color="#FAF9F8"/>
    </style:style>
    <style:style style:name="T26" style:parent-style-name="Fonteparág.padrão" style:family="text">
      <style:text-properties fo:background-color="#FAF9F8"/>
    </style:style>
    <style:style style:name="T27" style:parent-style-name="Fonteparág.padrão" style:family="text">
      <style:text-properties fo:background-color="#FAF9F8"/>
    </style:style>
    <style:style style:name="T28" style:parent-style-name="Fonteparág.padrão" style:family="text">
      <style:text-properties fo:color="#000000" fo:background-color="#FFFFFF"/>
    </style:style>
    <style:style style:name="T29" style:parent-style-name="Fonteparág.padrão" style:family="text">
      <style:text-properties fo:color="#000000" fo:background-color="#FFFFFF"/>
    </style:style>
    <style:style style:name="T30" style:parent-style-name="Fonteparág.padrão" style:family="text">
      <style:text-properties fo:background-color="#FAF9F8"/>
    </style:style>
    <style:style style:name="T31" style:parent-style-name="Fonteparág.padrão" style:family="text">
      <style:text-properties fo:background-color="#FAF9F8"/>
    </style:style>
    <style:style style:name="T32" style:parent-style-name="Fonteparág.padrão" style:family="text">
      <style:text-properties fo:background-color="#FAF9F8"/>
    </style:style>
    <style:style style:name="T33" style:parent-style-name="Fonteparág.padrão" style:family="text">
      <style:text-properties fo:background-color="#FAF9F8"/>
    </style:style>
    <style:style style:name="P34" style:parent-style-name="NormalWeb" style:family="paragraph">
      <style:paragraph-properties fo:text-align="justify"/>
      <style:text-properties fo:background-color="#FAF9F8"/>
    </style:style>
    <style:style style:name="P35" style:parent-style-name="NormalWeb" style:family="paragraph">
      <style:paragraph-properties fo:text-align="justify"/>
      <style:text-properties fo:background-color="#FAF9F8"/>
    </style:style>
    <style:style style:name="P36" style:parent-style-name="NormalWeb" style:family="paragraph">
      <style:paragraph-properties fo:text-align="justify"/>
      <style:text-properties fo:background-color="#FAF9F8"/>
    </style:style>
    <style:style style:name="P37" style:parent-style-name="NormalWeb" style:family="paragraph">
      <style:paragraph-properties fo:text-align="justify"/>
      <style:text-properties fo:background-color="#FAF9F8"/>
    </style:style>
    <style:style style:name="P38" style:parent-style-name="NormalWeb" style:family="paragraph">
      <style:paragraph-properties fo:text-align="justify"/>
    </style:style>
    <style:style style:name="P39" style:parent-style-name="NormalWeb" style:family="paragraph">
      <style:paragraph-properties fo:text-align="center" fo:margin-top="0in" fo:margin-bottom="0in"/>
    </style:style>
    <style:style style:name="P40" style:parent-style-name="NormalWeb" style:family="paragraph">
      <style:paragraph-properties fo:text-align="center" fo:margin-top="0in" fo:margin-bottom="0in"/>
    </style:style>
    <style:style style:name="P41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PORTARIA CAU/CE Nº 035/2023, DE<text:s/>20 DE DEZEMBRO<text:s/>2023.</text:p>
      <text:p text:style-name="P17"/>
      <text:p text:style-name="P18">Dispõe sobre<text:s/>a<text:s/>nomeação de candidato aprovado em concurso público.</text:p>
      <text:p text:style-name="P19">O<text:s/>presidente do Conselho de Arquitetura e Urbanismo do Ceará-CAU/CE, no uso das atribuições que lhe conferem o disposto no art.<text:s/>149<text:s/>do<text:s/>Regimento Interno do CAU/CE,</text:p>
      <text:p text:style-name="P20">RESOLVE:</text:p>
      <text:p text:style-name="P21"><text:span text:style-name="T22">Art. 1º -</text:span><text:span text:style-name="T23"><text:s/></text:span><text:span text:style-name="T24">Nomear<text:s/></text:span><text:span text:style-name="T25">o candidato aprovado nas vagas de cadastro de r</text:span><text:span text:style-name="T26">eserva,<text:s/></text:span><text:span text:style-name="T27">de acordo com a ordem de classificação, o Sr.<text:s/></text:span><text:span text:style-name="T28">Paulo Ricardo Rangel Maciel Pimenta</text:span><text:span text:style-name="T29">,<text:s/></text:span><text:span text:style-name="T30">aprova</text:span><text:span text:style-name="T31">do no Edital nº 001/2019-CAU/CE, para o cargo de<text:s/></text:span><text:span text:style-name="T32">analista arquiteto</text:span><text:span text:style-name="T33">.</text:span></text:p>
      <text:p text:style-name="P34">Art.<text:s/>2º<text:s/>-<text:s/>Publicar nomeação no Diário Oficial da União (DOU).</text:p>
      <text:p text:style-name="P35">Art. 3º - A documentação exigida<text:s/>no edital deverá ser entregue 07<text:s/>dias contados a partir da data da publicação no DOU, extinguindo o prazo no dia 29 de dezembro de 2023.</text:p>
      <text:p text:style-name="P36">Ar. 4º -<text:s/>Encaminhar esta Portaria<text:s/>ao Portal da Transparência<text:s/>para publicação.</text:p>
      <text:p text:style-name="P37"/>
      <text:p text:style-name="P38"/>
      <text:p text:style-name="P39">_________________________________</text:p>
      <text:p text:style-name="P40">Lucas Ribeiro Rozzoline Muniz</text:p>
      <text:p text:style-name="P41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left="-0.7875in" fo:margin-right="-1.084in">
        <style:tab-stops>
          <style:tab-stop style:type="left" style:position="3.3916in"/>
        </style:tab-stops>
      </style:paragraph-properties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color="#466E7A"/>
    </style:style>
    <style:style style:name="T7" style:parent-style-name="Fonteparág.padrão" style:family="text">
      <style:text-properties style:font-name="DaxCondensed" fo:color="#466E7A"/>
    </style:style>
    <style:style style:name="T8" style:parent-style-name="Fonteparág.padrão" style:family="text">
      <style:text-properties style:font-name="DaxCondensed" fo:color="#466E7A"/>
    </style:style>
    <style:style style:name="T9" style:parent-style-name="Fonteparág.padrão" style:family="text">
      <style:text-properties style:font-name="DaxCondensed" fo:font-weight="bold" style:font-weight-asian="bold" fo:color="#466E7A"/>
    </style:style>
    <style:style style:name="T10" style:parent-style-name="Fonteparág.padrão" style:family="text">
      <style:text-properties style:font-name="DaxCondensed" fo:color="#466E7A"/>
    </style:style>
    <style:style style:name="P11" style:parent-style-name="Rodapé" style:family="paragraph">
      <style:paragraph-properties fo:margin-left="-0.7875in" fo:margin-right="-1.084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12" style:parent-style-name="Fonteparág.padrão" style:family="text">
      <style:text-properties style:font-name="DaxCondensed" fo:color="#466E7A"/>
    </style:style>
    <style:style style:name="T13" style:parent-style-name="Fonteparág.padrão" style:family="text">
      <style:text-properties style:font-name="DaxCondensed" fo:color="#466E7A"/>
    </style:style>
    <style:style style:name="T1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5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6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46875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s text:c="14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s text:c="36"/></text:span><text:span text:style-name="T15"><text:s text:c="6"/></text:span><text:span text:style-name="T16"><text:s/>Telefone: (85) 3055-6440 CNPJ: 14.929.252/0001-04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2-20T14:03:00Z</meta:creation-date>
    <dc:date>2023-12-20T14:03:00Z</dc:date>
    <meta:print-date>2023-02-02T17:0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909" meta:row-count="20" meta:non-whitespace-character-count="773"/>
  </office:meta>
</office:document-meta>
</file>