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868in" text:min-label-width="0.1583in" text:list-level-position-and-space-mode="label-alignment">
          <style:list-level-label-alignment text:label-followed-by="listtab" fo:margin-left="1.0451in" fo:text-indent="-0.1583in"/>
        </style:list-level-properties>
      </text:list-level-style-number>
      <text:list-level-style-bullet text:level="2" text:style-name="WW_CharLFO7LVL2" text:bullet-char="•">
        <style:list-level-properties text:space-before="1.5979in" text:min-label-width="0.1583in" text:list-level-position-and-space-mode="label-alignment">
          <style:list-level-label-alignment text:label-followed-by="listtab" fo:margin-left="1.7562in" fo:text-indent="-0.1583in"/>
        </style:list-level-properties>
      </text:list-level-style-bullet>
      <text:list-level-style-bullet text:level="3" text:style-name="WW_CharLFO7LVL3" text:bullet-char="•">
        <style:list-level-properties text:space-before="2.3131in" text:min-label-width="0.1583in" text:list-level-position-and-space-mode="label-alignment">
          <style:list-level-label-alignment text:label-followed-by="listtab" fo:margin-left="2.4715in" fo:text-indent="-0.1583in"/>
        </style:list-level-properties>
      </text:list-level-style-bullet>
      <text:list-level-style-bullet text:level="4" text:style-name="WW_CharLFO7LVL4" text:bullet-char="•">
        <style:list-level-properties text:space-before="3.0284in" text:min-label-width="0.1583in" text:list-level-position-and-space-mode="label-alignment">
          <style:list-level-label-alignment text:label-followed-by="listtab" fo:margin-left="3.1868in" fo:text-indent="-0.1583in"/>
        </style:list-level-properties>
      </text:list-level-style-bullet>
      <text:list-level-style-bullet text:level="5" text:style-name="WW_CharLFO7LVL5" text:bullet-char="•">
        <style:list-level-properties text:space-before="3.7437in" text:min-label-width="0.1583in" text:list-level-position-and-space-mode="label-alignment">
          <style:list-level-label-alignment text:label-followed-by="listtab" fo:margin-left="3.902in" fo:text-indent="-0.1583in"/>
        </style:list-level-properties>
      </text:list-level-style-bullet>
      <text:list-level-style-bullet text:level="6" text:style-name="WW_CharLFO7LVL6" text:bullet-char="•">
        <style:list-level-properties text:space-before="4.459in" text:min-label-width="0.1583in" text:list-level-position-and-space-mode="label-alignment">
          <style:list-level-label-alignment text:label-followed-by="listtab" fo:margin-left="4.6173in" fo:text-indent="-0.1583in"/>
        </style:list-level-properties>
      </text:list-level-style-bullet>
      <text:list-level-style-bullet text:level="7" text:style-name="WW_CharLFO7LVL7" text:bullet-char="•">
        <style:list-level-properties text:space-before="5.1743in" text:min-label-width="0.1583in" text:list-level-position-and-space-mode="label-alignment">
          <style:list-level-label-alignment text:label-followed-by="listtab" fo:margin-left="5.3326in" fo:text-indent="-0.1583in"/>
        </style:list-level-properties>
      </text:list-level-style-bullet>
      <text:list-level-style-bullet text:level="8" text:style-name="WW_CharLFO7LVL8" text:bullet-char="•">
        <style:list-level-properties text:space-before="5.8895in" text:min-label-width="0.1583in" text:list-level-position-and-space-mode="label-alignment">
          <style:list-level-label-alignment text:label-followed-by="listtab" fo:margin-left="6.0479in" fo:text-indent="-0.1583in"/>
        </style:list-level-properties>
      </text:list-level-style-bullet>
      <text:list-level-style-bullet text:level="9" text:style-name="WW_CharLFO7LVL9" text:bullet-char="•">
        <style:list-level-properties text:space-before="6.6048in" text:min-label-width="0.1583in" text:list-level-position-and-space-mode="label-alignment">
          <style:list-level-label-alignment text:label-followed-by="listtab" fo:margin-left="6.7631in" fo:text-indent="-0.1583in"/>
        </style:list-level-properties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number>
      <text:list-level-style-bullet text:level="2" text:style-name="WW_CharLFO12LVL2" text:bullet-char="•">
        <style:list-level-properties text:space-before="1.5166in" text:min-label-width="0.102in" text:list-level-position-and-space-mode="label-alignment">
          <style:list-level-label-alignment text:label-followed-by="listtab" fo:margin-left="1.6187in" fo:text-indent="-0.102in"/>
        </style:list-level-properties>
      </text:list-level-style-bullet>
      <text:list-level-style-bullet text:level="3" text:style-name="WW_CharLFO12LVL3" text:bullet-char="•">
        <style:list-level-properties text:space-before="2.2472in" text:min-label-width="0.102in" text:list-level-position-and-space-mode="label-alignment">
          <style:list-level-label-alignment text:label-followed-by="listtab" fo:margin-left="2.3493in" fo:text-indent="-0.102in"/>
        </style:list-level-properties>
      </text:list-level-style-bullet>
      <text:list-level-style-bullet text:level="4" text:style-name="WW_CharLFO12LVL4" text:bullet-char="•">
        <style:list-level-properties text:space-before="2.9777in" text:min-label-width="0.102in" text:list-level-position-and-space-mode="label-alignment">
          <style:list-level-label-alignment text:label-followed-by="listtab" fo:margin-left="3.0798in" fo:text-indent="-0.102in"/>
        </style:list-level-properties>
      </text:list-level-style-bullet>
      <text:list-level-style-bullet text:level="5" text:style-name="WW_CharLFO12LVL5" text:bullet-char="•">
        <style:list-level-properties text:space-before="3.7083in" text:min-label-width="0.102in" text:list-level-position-and-space-mode="label-alignment">
          <style:list-level-label-alignment text:label-followed-by="listtab" fo:margin-left="3.8104in" fo:text-indent="-0.102in"/>
        </style:list-level-properties>
      </text:list-level-style-bullet>
      <text:list-level-style-bullet text:level="6" text:style-name="WW_CharLFO12LVL6" text:bullet-char="•">
        <style:list-level-properties text:space-before="4.4388in" text:min-label-width="0.102in" text:list-level-position-and-space-mode="label-alignment">
          <style:list-level-label-alignment text:label-followed-by="listtab" fo:margin-left="4.5409in" fo:text-indent="-0.102in"/>
        </style:list-level-properties>
      </text:list-level-style-bullet>
      <text:list-level-style-bullet text:level="7" text:style-name="WW_CharLFO12LVL7" text:bullet-char="•">
        <style:list-level-properties text:space-before="5.1694in" text:min-label-width="0.102in" text:list-level-position-and-space-mode="label-alignment">
          <style:list-level-label-alignment text:label-followed-by="listtab" fo:margin-left="5.2715in" fo:text-indent="-0.102in"/>
        </style:list-level-properties>
      </text:list-level-style-bullet>
      <text:list-level-style-bullet text:level="8" text:style-name="WW_CharLFO12LVL8" text:bullet-char="•">
        <style:list-level-properties text:space-before="5.9in" text:min-label-width="0.102in" text:list-level-position-and-space-mode="label-alignment">
          <style:list-level-label-alignment text:label-followed-by="listtab" fo:margin-left="6.002in" fo:text-indent="-0.102in"/>
        </style:list-level-properties>
      </text:list-level-style-bullet>
      <text:list-level-style-bullet text:level="9" text:style-name="WW_CharLFO12LVL9" text:bullet-char="•">
        <style:list-level-properties text:space-before="6.6305in" text:min-label-width="0.102in" text:list-level-position-and-space-mode="label-alignment">
          <style:list-level-label-alignment text:label-followed-by="listtab" fo:margin-left="6.7326in" fo:text-indent="-0.10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8868in" text:min-label-width="0.0868in" text:list-level-position-and-space-mode="label-alignment">
          <style:list-level-label-alignment text:label-followed-by="listtab" fo:margin-left="0.9736in" fo:text-indent="-0.0868in"/>
        </style:list-level-properties>
      </text:list-level-style-number>
      <text:list-level-style-bullet text:level="2" text:style-name="WW_CharLFO13LVL2" text:bullet-char="•">
        <style:list-level-properties text:space-before="1.6069in" text:min-label-width="0.0868in" text:list-level-position-and-space-mode="label-alignment">
          <style:list-level-label-alignment text:label-followed-by="listtab" fo:margin-left="1.6937in" fo:text-indent="-0.0868in"/>
        </style:list-level-properties>
      </text:list-level-style-bullet>
      <text:list-level-style-bullet text:level="3" text:style-name="WW_CharLFO13LVL3" text:bullet-char="•">
        <style:list-level-properties text:space-before="2.3291in" text:min-label-width="0.0868in" text:list-level-position-and-space-mode="label-alignment">
          <style:list-level-label-alignment text:label-followed-by="listtab" fo:margin-left="2.4159in" fo:text-indent="-0.0868in"/>
        </style:list-level-properties>
      </text:list-level-style-bullet>
      <text:list-level-style-bullet text:level="4" text:style-name="WW_CharLFO13LVL4" text:bullet-char="•">
        <style:list-level-properties text:space-before="3.0513in" text:min-label-width="0.0868in" text:list-level-position-and-space-mode="label-alignment">
          <style:list-level-label-alignment text:label-followed-by="listtab" fo:margin-left="3.1381in" fo:text-indent="-0.0868in"/>
        </style:list-level-properties>
      </text:list-level-style-bullet>
      <text:list-level-style-bullet text:level="5" text:style-name="WW_CharLFO13LVL5" text:bullet-char="•">
        <style:list-level-properties text:space-before="3.7736in" text:min-label-width="0.0868in" text:list-level-position-and-space-mode="label-alignment">
          <style:list-level-label-alignment text:label-followed-by="listtab" fo:margin-left="3.8604in" fo:text-indent="-0.0868in"/>
        </style:list-level-properties>
      </text:list-level-style-bullet>
      <text:list-level-style-bullet text:level="6" text:style-name="WW_CharLFO13LVL6" text:bullet-char="•">
        <style:list-level-properties text:space-before="4.4958in" text:min-label-width="0.0868in" text:list-level-position-and-space-mode="label-alignment">
          <style:list-level-label-alignment text:label-followed-by="listtab" fo:margin-left="4.5826in" fo:text-indent="-0.0868in"/>
        </style:list-level-properties>
      </text:list-level-style-bullet>
      <text:list-level-style-bullet text:level="7" text:style-name="WW_CharLFO13LVL7" text:bullet-char="•">
        <style:list-level-properties text:space-before="5.218in" text:min-label-width="0.0868in" text:list-level-position-and-space-mode="label-alignment">
          <style:list-level-label-alignment text:label-followed-by="listtab" fo:margin-left="5.3048in" fo:text-indent="-0.0868in"/>
        </style:list-level-properties>
      </text:list-level-style-bullet>
      <text:list-level-style-bullet text:level="8" text:style-name="WW_CharLFO13LVL8" text:bullet-char="•">
        <style:list-level-properties text:space-before="5.9402in" text:min-label-width="0.0868in" text:list-level-position-and-space-mode="label-alignment">
          <style:list-level-label-alignment text:label-followed-by="listtab" fo:margin-left="6.027in" fo:text-indent="-0.0868in"/>
        </style:list-level-properties>
      </text:list-level-style-bullet>
      <text:list-level-style-bullet text:level="9" text:style-name="WW_CharLFO13LVL9" text:bullet-char="•">
        <style:list-level-properties text:space-before="6.6625in" text:min-label-width="0.0868in" text:list-level-position-and-space-mode="label-alignment">
          <style:list-level-label-alignment text:label-followed-by="listtab" fo:margin-left="6.7493in" fo:text-indent="-0.0868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7" style:parent-style-name="NormalWeb" style:family="paragraph">
      <style:paragraph-properties fo:text-align="justify" fo:margin-left="3.4458in">
        <style:tab-stops/>
      </style:paragraph-properties>
      <style:text-properties fo:font-size="11pt" style:font-size-asian="11pt" style:font-size-complex="11pt" fo:background-color="#FAF9F8"/>
    </style:style>
    <style:style style:name="P8" style:parent-style-name="Normal" style:family="paragraph">
      <style:paragraph-properties fo:text-align="justify"/>
      <style:text-properties style:font-name="Times New Roman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font-style="italic" style:font-style-asian="italic" style:font-style-complex="italic"/>
    </style:style>
    <style:style style:name="T19" style:parent-style-name="Fonteparág.padrão" style:family="text"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P67" style:parent-style-name="ParágrafodaLista" style:family="paragraph">
      <style:paragraph-properties fo:text-align="center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P135" style:parent-style-name="Normal" style:family="paragraph">
      <style:paragraph-properties fo:text-align="justify"/>
      <style:text-properties style:font-name="Times New Roma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/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P145" style:parent-style-name="Normal" style:family="paragraph">
      <style:paragraph-properties fo:text-align="justify"/>
      <style:text-properties style:font-name="Times New Roman"/>
    </style:style>
    <style:style style:name="P146" style:parent-style-name="Normal" style:family="paragraph">
      <style:paragraph-properties fo:text-align="justify"/>
      <style:text-properties style:font-name="Times New Roman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P151" style:parent-style-name="Normal" style:family="paragraph">
      <style:paragraph-properties fo:text-align="justify"/>
      <style:text-properties style:font-name="Times New Roman"/>
    </style:style>
    <style:style style:name="P152" style:parent-style-name="Normal" style:family="paragraph">
      <style:paragraph-properties fo:text-align="justify"/>
      <style:text-properties style:font-name="Times New Roman"/>
    </style:style>
    <style:style style:name="P153" style:parent-style-name="Normal" style:family="paragraph">
      <style:paragraph-properties fo:text-align="justify"/>
      <style:text-properties style:font-name="Times New Roma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P161" style:parent-style-name="Normal" style:family="paragraph">
      <style:paragraph-properties fo:text-align="justify"/>
      <style:text-properties style:font-name="Times New Roman"/>
    </style:style>
    <style:style style:name="P162" style:parent-style-name="Corpodetexto" style:family="paragraph">
      <style:paragraph-properties fo:text-align="justify" fo:margin-top="0.0965in" fo:margin-left="0in">
        <style:tab-stops/>
      </style:paragraph-properties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34in"/>
    </style:style>
    <style:style style:name="P175" style:parent-style-name="Corpodetexto" style:family="paragraph">
      <style:paragraph-properties fo:text-align="justify" fo:margin-top="0.109in" fo:margin-left="0in">
        <style:tab-stops/>
      </style:paragraph-properties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P184" style:parent-style-name="Corpodetexto" style:family="paragraph">
      <style:paragraph-properties fo:text-align="justify" fo:margin-top="0.1111in" fo:line-height="132%" fo:margin-left="0in">
        <style:tab-stops/>
      </style:paragraph-properties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13in"/>
    </style:style>
    <style:style style:name="P191" style:parent-style-name="Corpodetexto" style:family="paragraph">
      <style:paragraph-properties fo:text-align="justify" fo:margin-top="0.0506in" fo:line-height="132%" fo:margin-left="0in">
        <style:tab-stops/>
      </style:paragraph-properties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-0.0006in"/>
    </style:style>
    <style:style style:name="P195" style:parent-style-name="ParágrafodaLista" style:list-style-name="LFO7" style:family="paragraph">
      <style:paragraph-properties style:text-autospace="none" style:contextual-spacing="false" fo:text-align="justify" style:vertical-align="auto" fo:margin-top="0.0513in" fo:text-indent="-1.0451in">
        <style:tab-stops>
          <style:tab-stop style:type="left" style:position="-0.8479in"/>
        </style:tab-stops>
      </style:paragraph-properties>
      <style:text-properties fo:hyphenate="false"/>
    </style:style>
    <style:style style:name="T19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07" style:parent-style-name="ParágrafodaLista" style:list-style-name="LFO7" style:family="paragraph">
      <style:paragraph-properties style:text-autospace="none" style:contextual-spacing="false" fo:text-align="justify" style:vertical-align="auto" fo:margin-top="0.0513in" fo:text-indent="-1.0451in">
        <style:tab-stops>
          <style:tab-stop style:type="left" style:position="-0.8479in"/>
        </style:tab-stops>
      </style:paragraph-properties>
      <style:text-properties fo:hyphenate="false"/>
    </style:style>
    <style:style style:name="T20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09" style:parent-style-name="ParágrafodaLista" style:list-style-name="LFO7" style:family="paragraph">
      <style:paragraph-properties style:text-autospace="none" style:contextual-spacing="false" fo:text-align="justify" style:vertical-align="auto" fo:margin-top="0.0513in" fo:text-indent="-1.0451in">
        <style:tab-stops>
          <style:tab-stop style:type="left" style:position="-0.8479in"/>
        </style:tab-stops>
      </style:paragraph-properties>
      <style:text-properties fo:hyphenate="false"/>
    </style:style>
    <style:style style:name="T2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11" style:parent-style-name="Corpodetexto" style:family="paragraph">
      <style:paragraph-properties fo:text-align="justify" fo:margin-top="0.109in" fo:line-height="132%" fo:margin-left="0in">
        <style:tab-stops/>
      </style:paragraph-properties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83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97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83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83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7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83in"/>
    </style:style>
    <style:style style:name="T224" style:parent-style-name="Fonteparág.padrão" style:family="text">
      <style:text-properties fo:letter-spacing="-0.0076in"/>
    </style:style>
    <style:style style:name="T225" style:parent-style-name="Fonteparág.padrão" style:family="text">
      <style:text-properties fo:letter-spacing="-0.0097in"/>
    </style:style>
    <style:style style:name="T226" style:parent-style-name="Fonteparág.padrão" style:family="text">
      <style:text-properties fo:letter-spacing="-0.0069in"/>
    </style:style>
    <style:style style:name="T227" style:parent-style-name="Fonteparág.padrão" style:family="text">
      <style:text-properties fo:letter-spacing="-0.0083in"/>
    </style:style>
    <style:style style:name="T228" style:parent-style-name="Fonteparág.padrão" style:family="text">
      <style:text-properties fo:letter-spacing="-0.0083in"/>
    </style:style>
    <style:style style:name="T229" style:parent-style-name="Fonteparág.padrão" style:family="text">
      <style:text-properties fo:letter-spacing="-0.0069in"/>
    </style:style>
    <style:style style:name="T230" style:parent-style-name="Fonteparág.padrão" style:family="text">
      <style:text-properties fo:letter-spacing="-0.0083in"/>
    </style:style>
    <style:style style:name="T231" style:parent-style-name="Fonteparág.padrão" style:family="text">
      <style:text-properties fo:letter-spacing="-0.0076in"/>
    </style:style>
    <style:style style:name="T232" style:parent-style-name="Fonteparág.padrão" style:family="text">
      <style:text-properties fo:letter-spacing="-0.0097in"/>
    </style:style>
    <style:style style:name="T233" style:parent-style-name="Fonteparág.padrão" style:family="text">
      <style:text-properties fo:letter-spacing="-0.0076in"/>
    </style:style>
    <style:style style:name="T234" style:parent-style-name="Fonteparág.padrão" style:family="text">
      <style:text-properties fo:letter-spacing="-0.0368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06in"/>
    </style:style>
    <style:style style:name="P239" style:parent-style-name="Corpodetexto" style:family="paragraph">
      <style:paragraph-properties fo:text-align="justify" fo:margin-top="0.0513in" fo:line-height="132%" fo:margin-left="0in">
        <style:tab-stops/>
      </style:paragraph-properties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letter-spacing="-0.0041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-0.0041in"/>
    </style:style>
    <style:style style:name="T245" style:parent-style-name="Fonteparág.padrão" style:family="text">
      <style:text-properties fo:letter-spacing="-0.0034in"/>
    </style:style>
    <style:style style:name="T246" style:parent-style-name="Fonteparág.padrão" style:family="text">
      <style:text-properties fo:letter-spacing="-0.0048in"/>
    </style:style>
    <style:style style:name="T247" style:parent-style-name="Fonteparág.padrão" style:family="text">
      <style:text-properties fo:letter-spacing="-0.0041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letter-spacing="-0.0041in"/>
    </style:style>
    <style:style style:name="T251" style:parent-style-name="Fonteparág.padrão" style:family="text">
      <style:text-properties fo:letter-spacing="-0.0041in"/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041in"/>
    </style:style>
    <style:style style:name="T255" style:parent-style-name="Fonteparág.padrão" style:family="text">
      <style:text-properties fo:letter-spacing="-0.0041in"/>
    </style:style>
    <style:style style:name="T256" style:parent-style-name="Fonteparág.padrão" style:family="text">
      <style:text-properties fo:letter-spacing="-0.0361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13in"/>
    </style:style>
    <style:style style:name="P264" style:parent-style-name="Corpodetexto" style:family="paragraph">
      <style:paragraph-properties fo:text-align="justify" fo:margin-top="0.0506in" fo:line-height="132%" fo:margin-left="0in">
        <style:tab-stops/>
      </style:paragraph-properties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-0.0361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13in"/>
    </style:style>
    <style:style style:name="P270" style:parent-style-name="Corpodetexto" style:family="paragraph">
      <style:paragraph-properties fo:text-align="justify" fo:margin-top="0.0527in" fo:line-height="132%" fo:margin-left="0in">
        <style:tab-stops/>
      </style:paragraph-properties>
    </style:style>
    <style:style style:name="T271" style:parent-style-name="Fonteparág.padrão" style:family="text">
      <style:text-properties fo:letter-spacing="-0.0361in"/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-0.0013in"/>
    </style:style>
    <style:style style:name="P274" style:parent-style-name="Corpodetexto" style:family="paragraph">
      <style:paragraph-properties fo:text-align="justify" fo:margin-top="0.0506in" fo:line-height="132%" fo:margin-left="0in">
        <style:tab-stops/>
      </style:paragraph-properties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-0.0006in"/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fo:letter-spacing="-0.002in"/>
    </style:style>
    <style:style style:name="P284" style:parent-style-name="ParágrafodaLista" style:list-style-name="LFO9" style:family="paragraph">
      <style:paragraph-properties style:text-autospace="none" fo:text-align="justify" fo:margin-top="0.0506in" fo:line-height="132%" fo:margin-left="0in" fo:text-indent="0in">
        <style:tab-stops>
          <style:tab-stop style:type="left" style:position="0.1972in"/>
        </style:tab-stops>
      </style:paragraph-properties>
    </style:style>
    <style:style style:name="T2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9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11" style:parent-style-name="ParágrafodaLista" style:list-style-name="LFO9" style:family="paragraph">
      <style:paragraph-properties style:text-autospace="none" fo:text-align="justify" fo:margin-top="0.0506in" fo:line-height="132%" fo:margin-left="0in" fo:text-indent="0in">
        <style:tab-stops>
          <style:tab-stop style:type="left" style:position="0.1972in"/>
        </style:tab-stops>
      </style:paragraph-properties>
    </style:style>
    <style:style style:name="T3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2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Fonteparág.padrã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2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3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3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34" style:parent-style-name="ParágrafodaLista" style:list-style-name="LFO9" style:family="paragraph">
      <style:paragraph-properties style:text-autospace="none" fo:text-align="justify" fo:margin-top="0.0506in" fo:line-height="132%" fo:margin-left="0in" fo:text-indent="0in">
        <style:tab-stops>
          <style:tab-stop style:type="left" style:position="0.1972in"/>
        </style:tab-stops>
      </style:paragraph-properties>
    </style:style>
    <style:style style:name="T33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Fonteparág.padrã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38" style:parent-style-name="Fonteparág.padrã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3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Fonteparág.padrã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4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47" style:parent-style-name="ParágrafodaLista" style:list-style-name="LFO9" style:family="paragraph">
      <style:paragraph-properties style:text-autospace="none" fo:text-align="justify" fo:margin-top="0.0506in" fo:line-height="132%" fo:margin-left="0in" fo:text-indent="0in">
        <style:tab-stops>
          <style:tab-stop style:type="left" style:position="0.1972in"/>
        </style:tab-stops>
      </style:paragraph-properties>
    </style:style>
    <style:style style:name="T3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50" style:parent-style-name="Fonteparág.padrã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5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52" style:parent-style-name="Fonteparág.padrã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3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Fonteparág.padrã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56" style:parent-style-name="Fonteparág.padrã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3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58" style:parent-style-name="Fonteparág.padrã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5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Fonteparág.padrã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62" style:parent-style-name="Fonteparág.padrã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36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64" style:parent-style-name="Fonteparág.padrã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6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66" style:parent-style-name="Fonteparág.padrã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6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68" style:parent-style-name="Fonteparág.padrã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36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0" style:parent-style-name="Fonteparág.padrã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7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2" style:parent-style-name="Fonteparág.padrã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37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4" style:parent-style-name="Fonteparág.padrão" style:family="text">
      <style:text-properties style:font-name="Times New Roman" style:font-name-complex="Times New Roman" fo:letter-spacing="-0.0368in" fo:font-size="11pt" style:font-size-asian="11pt" style:font-size-complex="11pt"/>
    </style:style>
    <style:style style:name="T37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6" style:parent-style-name="Fonteparág.padrã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8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82" style:parent-style-name="ParágrafodaLista" style:list-style-name="LFO9" style:family="paragraph">
      <style:paragraph-properties style:text-autospace="none" fo:text-align="justify" fo:margin-top="0.0506in" fo:line-height="132%" fo:margin-left="0in" fo:text-indent="0in">
        <style:tab-stops>
          <style:tab-stop style:type="left" style:position="0.1972in"/>
        </style:tab-stops>
      </style:paragraph-properties>
    </style:style>
    <style:style style:name="T3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8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Fonteparág.padrão" style:family="text">
      <style:text-properties style:font-name="Times New Roman" style:font-name-complex="Times New Roman" fo:letter-spacing="-0.0361in" fo:font-size="11pt" style:font-size-asian="11pt" style:font-size-complex="11pt"/>
    </style:style>
    <style:style style:name="T38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89" style:parent-style-name="Fonteparág.padrã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9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Fonteparág.padrã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Fonteparág.padrã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9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Fonteparág.padrã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9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97" style:parent-style-name="Corpodetexto" style:family="paragraph">
      <style:paragraph-properties fo:text-align="justify" fo:margin-top="0.0506in" fo:line-height="132%" fo:margin-left="0in">
        <style:tab-stops/>
      </style:paragraph-properties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027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06in"/>
    </style:style>
    <style:style style:name="P405" style:parent-style-name="Corpodetexto" style:family="paragraph">
      <style:paragraph-properties fo:text-align="justify" fo:margin-top="0.0527in" fo:margin-left="0in">
        <style:tab-stops/>
      </style:paragraph-properties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-0.0027in"/>
    </style:style>
    <style:style style:name="P417" style:parent-style-name="ParágrafodaLista" style:list-style-name="LFO10" style:family="paragraph">
      <style:paragraph-properties style:text-autospace="none" fo:text-align="justify" fo:margin-top="0.0506in" fo:line-height="132%" fo:margin-left="0.0986in" fo:text-indent="-0.0986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418" style:parent-style-name="ParágrafodaLista" style:list-style-name="LFO10" style:family="paragraph">
      <style:paragraph-properties style:text-autospace="none" fo:text-align="justify" fo:margin-top="0.0506in" fo:line-height="132%" fo:margin-left="0in" fo:text-indent="0in">
        <style:tab-stops>
          <style:tab-stop style:type="left" style:position="0.1972in"/>
        </style:tab-stops>
      </style:paragraph-properties>
    </style:style>
    <style:style style:name="T419" style:parent-style-name="Fonteparág.padrão" style:family="text">
      <style:text-properties style:font-name="Times New Roman"/>
    </style:style>
    <style:style style:name="T420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21" style:parent-style-name="Fonteparág.padrã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22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23" style:parent-style-name="Fonteparág.padrã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24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25" style:parent-style-name="Fonteparág.padrã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2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27" style:parent-style-name="Fonteparág.padrã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2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29" style:parent-style-name="Fonteparág.padrã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3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31" style:parent-style-name="Fonteparág.padrã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3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33" style:parent-style-name="Fonteparág.padrã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35" style:parent-style-name="Fonteparág.padrã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37" style:parent-style-name="Fonteparág.padrã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39" style:parent-style-name="Fonteparág.padrã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4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41" style:parent-style-name="Fonteparág.padrã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43" style:parent-style-name="Fonteparág.padrão" style:family="text">
      <style:text-properties style:font-name="Times New Roman" style:font-name-complex="Times New Roman" fo:letter-spacing="-0.0368in" fo:font-size="11pt" style:font-size-asian="11pt" style:font-size-complex="11pt"/>
    </style:style>
    <style:style style:name="T44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4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46" style:parent-style-name="Corpodetexto" style:family="paragraph">
      <style:paragraph-properties fo:text-align="justify" fo:margin-top="0.0506in" fo:line-height="132%" fo:margin-left="0in">
        <style:tab-stops/>
      </style:paragraph-properties>
    </style:style>
    <style:style style:name="T447" style:parent-style-name="Fonteparág.padrão" style:family="text">
      <style:text-properties fo:font-style="italic" style:font-style-asian="italic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-0.0034in"/>
    </style:style>
    <style:style style:name="T450" style:parent-style-name="Fonteparág.padrão" style:family="text">
      <style:text-properties fo:letter-spacing="-0.0034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62in"/>
    </style:style>
    <style:style style:name="T454" style:parent-style-name="Fonteparág.padrão" style:family="text">
      <style:text-properties fo:letter-spacing="-0.0034in"/>
    </style:style>
    <style:style style:name="T455" style:parent-style-name="Fonteparág.padrão" style:family="text">
      <style:text-properties fo:letter-spacing="-0.0041in"/>
    </style:style>
    <style:style style:name="T456" style:parent-style-name="Fonteparág.padrão" style:family="text">
      <style:text-properties fo:letter-spacing="-0.0041in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62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41in"/>
    </style:style>
    <style:style style:name="T462" style:parent-style-name="Fonteparág.padrão" style:family="text">
      <style:text-properties fo:letter-spacing="-0.0048in"/>
    </style:style>
    <style:style style:name="T463" style:parent-style-name="Fonteparág.padrão" style:family="text">
      <style:text-properties fo:letter-spacing="-0.0041in"/>
    </style:style>
    <style:style style:name="T464" style:parent-style-name="Fonteparág.padrão" style:family="text">
      <style:text-properties fo:letter-spacing="-0.0041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2in"/>
    </style:style>
    <style:style style:name="P467" style:parent-style-name="Corpodetexto" style:family="paragraph">
      <style:paragraph-properties fo:text-align="justify" fo:margin-top="0.0527in" fo:line-height="132%" fo:margin-left="0in">
        <style:tab-stops/>
      </style:paragraph-properties>
    </style:style>
    <style:style style:name="T468" style:parent-style-name="Fonteparág.padrão" style:family="text">
      <style:text-properties fo:letter-spacing="-0.0062in"/>
    </style:style>
    <style:style style:name="T469" style:parent-style-name="Fonteparág.padrão" style:family="text">
      <style:text-properties fo:letter-spacing="-0.0076in"/>
    </style:style>
    <style:style style:name="T470" style:parent-style-name="Fonteparág.padrão" style:family="text">
      <style:text-properties fo:letter-spacing="-0.0055in"/>
    </style:style>
    <style:style style:name="T471" style:parent-style-name="Fonteparág.padrão" style:family="text">
      <style:text-properties fo:letter-spacing="-0.0055in"/>
    </style:style>
    <style:style style:name="T472" style:parent-style-name="Fonteparág.padrão" style:family="text">
      <style:text-properties fo:letter-spacing="-0.0076in"/>
    </style:style>
    <style:style style:name="T473" style:parent-style-name="Fonteparág.padrão" style:family="text">
      <style:text-properties fo:letter-spacing="-0.0055in"/>
    </style:style>
    <style:style style:name="T474" style:parent-style-name="Fonteparág.padrão" style:family="text">
      <style:text-properties fo:letter-spacing="-0.009in"/>
    </style:style>
    <style:style style:name="T475" style:parent-style-name="Fonteparág.padrão" style:family="text">
      <style:text-properties fo:font-style="italic" style:font-style-asian="italic"/>
    </style:style>
    <style:style style:name="T476" style:parent-style-name="Fonteparág.padrão" style:family="text">
      <style:text-properties fo:letter-spacing="-0.0076in"/>
    </style:style>
    <style:style style:name="T477" style:parent-style-name="Fonteparág.padrão" style:family="text">
      <style:text-properties fo:letter-spacing="-0.0055in"/>
    </style:style>
    <style:style style:name="T478" style:parent-style-name="Fonteparág.padrão" style:family="text">
      <style:text-properties fo:letter-spacing="-0.0062in"/>
    </style:style>
    <style:style style:name="T479" style:parent-style-name="Fonteparág.padrão" style:family="text">
      <style:text-properties fo:letter-spacing="-0.0062in"/>
    </style:style>
    <style:style style:name="T480" style:parent-style-name="Fonteparág.padrão" style:family="text">
      <style:text-properties fo:letter-spacing="-0.0062in"/>
    </style:style>
    <style:style style:name="T481" style:parent-style-name="Fonteparág.padrão" style:family="text">
      <style:text-properties fo:letter-spacing="-0.0076in"/>
    </style:style>
    <style:style style:name="T482" style:parent-style-name="Fonteparág.padrão" style:family="text">
      <style:text-properties fo:letter-spacing="-0.0055in"/>
    </style:style>
    <style:style style:name="T483" style:parent-style-name="Fonteparág.padrão" style:family="text">
      <style:text-properties fo:letter-spacing="-0.0062in"/>
    </style:style>
    <style:style style:name="T484" style:parent-style-name="Fonteparág.padrão" style:family="text">
      <style:text-properties fo:letter-spacing="-0.0361in"/>
    </style:style>
    <style:style style:name="T485" style:parent-style-name="Fonteparág.padrão" style:family="text">
      <style:text-properties fo:letter-spacing="-0.0006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13in"/>
    </style:style>
    <style:style style:name="P489" style:parent-style-name="Corpodetexto" style:family="paragraph">
      <style:paragraph-properties fo:text-align="center" fo:margin-top="0.1131in" fo:margin-left="1.0569in" fo:margin-right="0.8833in">
        <style:tab-stops/>
      </style:paragraph-properties>
    </style:style>
    <style:style style:name="T490" style:parent-style-name="Fonteparág.padrão" style:family="text">
      <style:text-properties fo:letter-spacing="-0.002in"/>
    </style:style>
    <style:style style:name="P491" style:parent-style-name="Corpodetexto" style:family="paragraph">
      <style:paragraph-properties fo:text-align="center" fo:margin-top="0.1375in" fo:margin-left="1.0569in" fo:margin-right="0.8784in">
        <style:tab-stops/>
      </style:paragraph-properties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13in"/>
    </style:style>
    <style:style style:name="P495" style:parent-style-name="Corpodetexto" style:family="paragraph">
      <style:paragraph-properties fo:text-align="center" fo:margin-top="0.1375in" fo:margin-left="1.0569in" fo:margin-right="0.8784in">
        <style:tab-stops/>
      </style:paragraph-properties>
    </style:style>
    <style:style style:name="P496" style:parent-style-name="Corpodetexto" style:family="paragraph">
      <style:paragraph-properties fo:text-align="justify" fo:line-height="161%" fo:margin-left="0in">
        <style:tab-stops/>
      </style:paragraph-properties>
    </style:style>
    <style:style style:name="T497" style:parent-style-name="Hyperlink" style:family="text">
      <style:text-properties style:use-window-font-color="true"/>
    </style:style>
    <style:style style:name="P498" style:parent-style-name="Corpodetexto" style:family="paragraph">
      <style:paragraph-properties fo:text-align="justify" fo:line-height="161%" fo:margin-left="0in">
        <style:tab-stops/>
      </style:paragraph-properties>
    </style:style>
    <style:style style:name="T499" style:parent-style-name="Fonteparág.padrão" style:family="text">
      <style:text-properties fo:letter-spacing="-0.0006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06in"/>
    </style:style>
    <style:style style:name="T503" style:parent-style-name="Fonteparág.padrão" style:family="text">
      <style:text-properties fo:letter-spacing="-0.0041in"/>
    </style:style>
    <style:style style:name="T504" style:parent-style-name="Fonteparág.padrão" style:family="text">
      <style:text-properties fo:letter-spacing="-0.002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13in"/>
    </style:style>
    <style:style style:name="P508" style:parent-style-name="Corpodetexto" style:family="paragraph">
      <style:paragraph-properties fo:text-align="justify" fo:margin-top="0.0013in" fo:line-height="115%" fo:margin-left="0in">
        <style:tab-stops/>
      </style:paragraph-properties>
    </style:style>
    <style:style style:name="T509" style:parent-style-name="Fonteparág.padrão" style:family="text">
      <style:text-properties fo:letter-spacing="0.0006in"/>
    </style:style>
    <style:style style:name="P510" style:parent-style-name="Corpodetexto" style:family="paragraph">
      <style:paragraph-properties fo:text-align="justify" fo:margin-top="0.084in" fo:line-height="115%" fo:margin-left="0in">
        <style:tab-stops/>
      </style:paragraph-properties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Hyperlink" style:family="text">
      <style:text-properties style:use-window-font-color="true"/>
    </style:style>
    <style:style style:name="P514" style:parent-style-name="Corpodetexto" style:family="paragraph">
      <style:paragraph-properties fo:text-align="justify" fo:margin-top="0.0826in" fo:line-height="115%" fo:margin-left="0in">
        <style:tab-stops/>
      </style:paragraph-properties>
    </style:style>
    <style:style style:name="T515" style:parent-style-name="Fonteparág.padrão" style:family="text">
      <style:text-properties fo:letter-spacing="-0.0361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27in"/>
    </style:style>
    <style:style style:name="T520" style:parent-style-name="Fonteparág.padrão" style:family="text">
      <style:text-properties fo:letter-spacing="-0.002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2in"/>
    </style:style>
    <style:style style:name="P523" style:parent-style-name="Corpodetexto" style:family="paragraph">
      <style:paragraph-properties fo:text-align="justify" fo:margin-top="0.084in" fo:line-height="115%" fo:margin-left="0in">
        <style:tab-stops/>
      </style:paragraph-properties>
    </style:style>
    <style:style style:name="T524" style:parent-style-name="Fonteparág.padrão" style:family="text">
      <style:text-properties fo:letter-spacing="-0.0027in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27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34in"/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27in"/>
    </style:style>
    <style:style style:name="T531" style:parent-style-name="Fonteparág.padrão" style:family="text">
      <style:text-properties fo:letter-spacing="-0.002in"/>
    </style:style>
    <style:style style:name="T532" style:parent-style-name="Fonteparág.padrão" style:family="text">
      <style:text-properties fo:letter-spacing="-0.0041in"/>
    </style:style>
    <style:style style:name="T533" style:parent-style-name="Fonteparág.padrão" style:family="text">
      <style:text-properties fo:letter-spacing="-0.002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13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2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34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368in"/>
    </style:style>
    <style:style style:name="P543" style:parent-style-name="Corpodetexto" style:family="paragraph">
      <style:paragraph-properties fo:text-align="justify" fo:margin-top="0.0826in" fo:line-height="115%" fo:margin-left="0in">
        <style:tab-stops/>
      </style:paragraph-properties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41in"/>
    </style:style>
    <style:style style:name="T548" style:parent-style-name="Fonteparág.padrão" style:family="text">
      <style:text-properties fo:letter-spacing="-0.0041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34in"/>
    </style:style>
    <style:style style:name="T551" style:parent-style-name="Fonteparág.padrão" style:family="text">
      <style:text-properties fo:letter-spacing="-0.0041in"/>
    </style:style>
    <style:style style:name="T552" style:parent-style-name="Fonteparág.padrão" style:family="text">
      <style:text-properties fo:letter-spacing="-0.0041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41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34in"/>
    </style:style>
    <style:style style:name="T557" style:parent-style-name="Fonteparág.padrão" style:family="text">
      <style:text-properties fo:letter-spacing="-0.002in"/>
    </style:style>
    <style:style style:name="T558" style:parent-style-name="Fonteparág.padrão" style:family="text">
      <style:text-properties fo:letter-spacing="-0.0041in"/>
    </style:style>
    <style:style style:name="T559" style:parent-style-name="Fonteparág.padrão" style:family="text">
      <style:text-properties fo:letter-spacing="-0.0027in"/>
    </style:style>
    <style:style style:name="T560" style:parent-style-name="Fonteparág.padrão" style:family="text">
      <style:text-properties fo:letter-spacing="-0.0041in"/>
    </style:style>
    <style:style style:name="T561" style:parent-style-name="Fonteparág.padrão" style:family="text">
      <style:text-properties fo:letter-spacing="-0.0361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13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0.0006in"/>
    </style:style>
    <style:style style:name="P566" style:parent-style-name="Corpodetexto" style:family="paragraph">
      <style:paragraph-properties fo:text-align="justify" fo:margin-top="0.084in" fo:line-height="115%" fo:margin-left="0in">
        <style:tab-stops/>
      </style:paragraph-properties>
    </style:style>
    <style:style style:name="T567" style:parent-style-name="Fonteparág.padrão" style:family="text">
      <style:text-properties fo:letter-spacing="-0.0361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006in"/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-0.0027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-0.0006in"/>
    </style:style>
    <style:style style:name="T575" style:parent-style-name="Fonteparág.padrão" style:family="text">
      <style:text-properties fo:letter-spacing="-0.0006in"/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-0.0034in"/>
    </style:style>
    <style:style style:name="P578" style:parent-style-name="Corpodetexto" style:family="paragraph">
      <style:paragraph-properties fo:text-align="justify" fo:margin-top="0.0826in" fo:line-height="115%" fo:margin-left="0in">
        <style:tab-stops/>
      </style:paragraph-properties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-0.0006in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-0.0006in"/>
    </style:style>
    <style:style style:name="T585" style:parent-style-name="Fonteparág.padrão" style:family="text">
      <style:text-properties fo:letter-spacing="-0.002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-0.0006in"/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-0.002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13in"/>
    </style:style>
    <style:style style:name="P593" style:parent-style-name="Corpodetexto" style:family="paragraph">
      <style:paragraph-properties fo:text-align="justify" fo:margin-top="0.0847in" fo:line-height="115%" fo:margin-left="0in">
        <style:tab-stops/>
      </style:paragraph-properties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83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-0.0083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9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104in"/>
    </style:style>
    <style:style style:name="T602" style:parent-style-name="Fonteparág.padrão" style:family="text">
      <style:text-properties fo:letter-spacing="-0.0083in"/>
    </style:style>
    <style:style style:name="T603" style:parent-style-name="Fonteparág.padrão" style:family="text">
      <style:text-properties fo:letter-spacing="-0.0083in"/>
    </style:style>
    <style:style style:name="T604" style:parent-style-name="Fonteparág.padrão" style:family="text">
      <style:text-properties fo:letter-spacing="-0.0069in"/>
    </style:style>
    <style:style style:name="T605" style:parent-style-name="Fonteparág.padrão" style:family="text">
      <style:text-properties fo:letter-spacing="-0.0083in"/>
    </style:style>
    <style:style style:name="T606" style:parent-style-name="Fonteparág.padrão" style:family="text">
      <style:text-properties fo:letter-spacing="-0.0083in"/>
    </style:style>
    <style:style style:name="T607" style:parent-style-name="Fonteparág.padrão" style:family="text">
      <style:text-properties fo:letter-spacing="-0.0083in"/>
    </style:style>
    <style:style style:name="T608" style:parent-style-name="Fonteparág.padrão" style:family="text">
      <style:text-properties fo:letter-spacing="-0.0083in"/>
    </style:style>
    <style:style style:name="T609" style:parent-style-name="Fonteparág.padrão" style:family="text">
      <style:text-properties fo:letter-spacing="-0.0104in"/>
    </style:style>
    <style:style style:name="T610" style:parent-style-name="Fonteparág.padrão" style:family="text">
      <style:text-properties fo:letter-spacing="-0.0048in"/>
    </style:style>
    <style:style style:name="T611" style:parent-style-name="Fonteparág.padrão" style:family="text">
      <style:text-properties fo:letter-spacing="-0.0076in"/>
    </style:style>
    <style:style style:name="T612" style:parent-style-name="Fonteparág.padrão" style:family="text">
      <style:text-properties fo:letter-spacing="-0.0083in"/>
    </style:style>
    <style:style style:name="T613" style:parent-style-name="Fonteparág.padrão" style:family="text">
      <style:text-properties fo:letter-spacing="-0.0111in"/>
    </style:style>
    <style:style style:name="T614" style:parent-style-name="Fonteparág.padrão" style:family="text">
      <style:text-properties fo:letter-spacing="-0.0083in"/>
    </style:style>
    <style:style style:name="T615" style:parent-style-name="Fonteparág.padrão" style:family="text">
      <style:text-properties fo:letter-spacing="-0.0368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-0.0006in"/>
    </style:style>
    <style:style style:name="P618" style:parent-style-name="Corpodetexto" style:family="paragraph">
      <style:paragraph-properties fo:text-align="justify" fo:margin-top="0.0819in" fo:margin-left="0in">
        <style:tab-stops/>
      </style:paragraph-properties>
    </style:style>
    <style:style style:name="T619" style:parent-style-name="Fonteparág.padrão" style:family="text">
      <style:text-properties fo:letter-spacing="-0.0006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06in"/>
    </style:style>
    <style:style style:name="T624" style:parent-style-name="Fonteparág.padrão" style:family="text">
      <style:text-properties fo:letter-spacing="-0.0006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027in"/>
    </style:style>
    <style:style style:name="P627" style:parent-style-name="Corpodetexto" style:family="paragraph">
      <style:paragraph-properties fo:text-align="justify" fo:margin-top="0.0527in" fo:line-height="132%" fo:margin-left="0in">
        <style:tab-stops/>
      </style:paragraph-properties>
    </style:style>
    <style:style style:name="T628" style:parent-style-name="Fonteparág.padrão" style:family="text">
      <style:text-properties fo:letter-spacing="-0.0069in"/>
    </style:style>
    <style:style style:name="T629" style:parent-style-name="Fonteparág.padrão" style:family="text">
      <style:text-properties fo:letter-spacing="-0.0041in"/>
    </style:style>
    <style:style style:name="T630" style:parent-style-name="Fonteparág.padrão" style:family="text">
      <style:text-properties fo:letter-spacing="-0.0062in"/>
    </style:style>
    <style:style style:name="T631" style:parent-style-name="Fonteparág.padrão" style:family="text">
      <style:text-properties fo:letter-spacing="-0.0069in"/>
    </style:style>
    <style:style style:name="T632" style:parent-style-name="Fonteparág.padrão" style:family="text">
      <style:text-properties fo:letter-spacing="-0.0041in"/>
    </style:style>
    <style:style style:name="T633" style:parent-style-name="Fonteparág.padrão" style:family="text">
      <style:text-properties fo:letter-spacing="-0.0062in"/>
    </style:style>
    <style:style style:name="T634" style:parent-style-name="Fonteparág.padrão" style:family="text">
      <style:text-properties fo:letter-spacing="-0.0048in"/>
    </style:style>
    <style:style style:name="T635" style:parent-style-name="Fonteparág.padrão" style:family="text">
      <style:text-properties fo:letter-spacing="-0.0062in"/>
    </style:style>
    <style:style style:name="T636" style:parent-style-name="Fonteparág.padrão" style:family="text">
      <style:text-properties fo:letter-spacing="-0.0062in"/>
    </style:style>
    <style:style style:name="T637" style:parent-style-name="Fonteparág.padrão" style:family="text">
      <style:text-properties fo:letter-spacing="-0.0048in"/>
    </style:style>
    <style:style style:name="T638" style:parent-style-name="Fonteparág.padrão" style:family="text">
      <style:text-properties fo:letter-spacing="-0.0055in"/>
    </style:style>
    <style:style style:name="T639" style:parent-style-name="Fonteparág.padrão" style:family="text">
      <style:text-properties fo:letter-spacing="-0.0062in"/>
    </style:style>
    <style:style style:name="T640" style:parent-style-name="Fonteparág.padrão" style:family="text">
      <style:text-properties fo:letter-spacing="-0.0048in"/>
    </style:style>
    <style:style style:name="T641" style:parent-style-name="Fonteparág.padrão" style:family="text">
      <style:text-properties fo:letter-spacing="-0.0062in"/>
    </style:style>
    <style:style style:name="T642" style:parent-style-name="Fonteparág.padrão" style:family="text">
      <style:text-properties fo:letter-spacing="-0.0062in"/>
    </style:style>
    <style:style style:name="T643" style:parent-style-name="Fonteparág.padrão" style:family="text">
      <style:text-properties fo:letter-spacing="-0.0055in"/>
    </style:style>
    <style:style style:name="T644" style:parent-style-name="Fonteparág.padrão" style:family="text">
      <style:text-properties fo:letter-spacing="-0.0055in"/>
    </style:style>
    <style:style style:name="T645" style:parent-style-name="Fonteparág.padrão" style:family="text">
      <style:text-properties fo:letter-spacing="-0.0368in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13in"/>
    </style:style>
    <style:style style:name="P648" style:parent-style-name="Normal" style:family="paragraph">
      <style:paragraph-properties style:text-autospace="none" fo:text-align="justify" fo:margin-top="0.0506in" fo:line-height="132%" fo:margin-right="0.7125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649" style:parent-style-name="Corpodetexto" style:family="paragraph">
      <style:paragraph-properties fo:text-align="center" fo:margin-top="0.1131in" fo:margin-left="1.0569in" fo:margin-right="0.8833in">
        <style:tab-stops/>
      </style:paragraph-properties>
    </style:style>
    <style:style style:name="T650" style:parent-style-name="Fonteparág.padrão" style:family="text">
      <style:text-properties fo:letter-spacing="-0.002in"/>
    </style:style>
    <style:style style:name="P651" style:parent-style-name="Corpodetexto" style:family="paragraph">
      <style:paragraph-properties fo:text-align="center" fo:margin-top="0.0638in" fo:margin-left="1.0569in" fo:margin-right="0.8791in">
        <style:tab-stops/>
      </style:paragraph-properties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06in"/>
    </style:style>
    <style:style style:name="P655" style:parent-style-name="Corpodetexto" style:family="paragraph">
      <style:paragraph-properties fo:text-align="center" fo:margin-top="0.1131in" fo:margin-left="1.0569in" fo:margin-right="0.8833in">
        <style:tab-stops/>
      </style:paragraph-properties>
    </style:style>
    <style:style style:name="P656" style:parent-style-name="Corpodetexto" style:family="paragraph">
      <style:paragraph-properties fo:margin-left="0.8861in" fo:text-indent="-0.8868in">
        <style:tab-stops/>
      </style:paragraph-properties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06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27in"/>
    </style:style>
    <style:style style:name="T661" style:parent-style-name="Fonteparág.padrão" style:family="text">
      <style:text-properties fo:letter-spacing="-0.0041in"/>
    </style:style>
    <style:style style:name="P662" style:parent-style-name="ParágrafodaLista" style:list-style-name="LFO12" style:family="paragraph">
      <style:paragraph-properties style:text-autospace="none" style:contextual-spacing="false" fo:text-align="justify" style:vertical-align="auto" fo:margin-top="0.1097in" fo:line-height="115%" fo:margin-left="0.0986in" fo:text-indent="-0.0986in">
        <style:tab-stops>
          <style:tab-stop style:type="left" style:position="0.8902in"/>
        </style:tab-stops>
      </style:paragraph-properties>
      <style:text-properties fo:hyphenate="false"/>
    </style:style>
    <style:style style:name="T663" style:parent-style-name="Fonteparág.padrão" style:family="text">
      <style:text-properties fo:font-size="11pt" style:font-size-asian="11pt"/>
    </style:style>
    <style:style style:name="T664" style:parent-style-name="Fonteparág.padrão" style:family="text">
      <style:text-properties fo:letter-spacing="0.0006in" fo:font-size="11pt" style:font-size-asian="11pt"/>
    </style:style>
    <style:style style:name="T665" style:parent-style-name="Fonteparág.padrão" style:family="text">
      <style:text-properties fo:font-size="11pt" style:font-size-asian="11pt"/>
    </style:style>
    <style:style style:name="T666" style:parent-style-name="Fonteparág.padrão" style:family="text">
      <style:text-properties fo:letter-spacing="-0.002in" fo:font-size="11pt" style:font-size-asian="11pt"/>
    </style:style>
    <style:style style:name="T667" style:parent-style-name="Fonteparág.padrão" style:family="text">
      <style:text-properties fo:font-size="11pt" style:font-size-asian="11pt"/>
    </style:style>
    <style:style style:name="T668" style:parent-style-name="Fonteparág.padrão" style:family="text">
      <style:text-properties fo:letter-spacing="-0.0013in" fo:font-size="11pt" style:font-size-asian="11pt"/>
    </style:style>
    <style:style style:name="T669" style:parent-style-name="Fonteparág.padrão" style:family="text">
      <style:text-properties fo:font-size="11pt" style:font-size-asian="11pt"/>
    </style:style>
    <style:style style:name="T670" style:parent-style-name="Fonteparág.padrão" style:family="text">
      <style:text-properties fo:letter-spacing="0.0006in" fo:font-size="11pt" style:font-size-asian="11pt"/>
    </style:style>
    <style:style style:name="T671" style:parent-style-name="Fonteparág.padrão" style:family="text">
      <style:text-properties fo:font-size="11pt" style:font-size-asian="11pt"/>
    </style:style>
    <style:style style:name="P672" style:parent-style-name="ParágrafodaLista" style:list-style-name="LFO12" style:family="paragraph">
      <style:paragraph-properties style:text-autospace="none" style:contextual-spacing="false" fo:text-align="justify" style:vertical-align="auto" fo:margin-top="0.1097in" fo:line-height="115%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673" style:parent-style-name="Fonteparág.padrão" style:family="text">
      <style:text-properties fo:font-size="11pt" style:font-size-asian="11pt"/>
    </style:style>
    <style:style style:name="T674" style:parent-style-name="Fonteparág.padrão" style:family="text">
      <style:text-properties fo:letter-spacing="-0.002in" fo:font-size="11pt" style:font-size-asian="11pt"/>
    </style:style>
    <style:style style:name="T675" style:parent-style-name="Fonteparág.padrão" style:family="text">
      <style:text-properties fo:font-size="11pt" style:font-size-asian="11pt"/>
    </style:style>
    <style:style style:name="T676" style:parent-style-name="Fonteparág.padrão" style:family="text">
      <style:text-properties fo:letter-spacing="-0.0027in" fo:font-size="11pt" style:font-size-asian="11pt"/>
    </style:style>
    <style:style style:name="T677" style:parent-style-name="Fonteparág.padrão" style:family="text">
      <style:text-properties fo:font-size="11pt" style:font-size-asian="11pt"/>
    </style:style>
    <style:style style:name="T678" style:parent-style-name="Fonteparág.padrão" style:family="text">
      <style:text-properties fo:letter-spacing="-0.002in" fo:font-size="11pt" style:font-size-asian="11pt"/>
    </style:style>
    <style:style style:name="T679" style:parent-style-name="Fonteparág.padrão" style:family="text">
      <style:text-properties fo:font-size="11pt" style:font-size-asian="11pt"/>
    </style:style>
    <style:style style:name="T680" style:parent-style-name="Fonteparág.padrão" style:family="text">
      <style:text-properties fo:letter-spacing="-0.002in" fo:font-size="11pt" style:font-size-asian="11pt"/>
    </style:style>
    <style:style style:name="T681" style:parent-style-name="Fonteparág.padrão" style:family="text">
      <style:text-properties fo:font-size="11pt" style:font-size-asian="11pt"/>
    </style:style>
    <style:style style:name="T682" style:parent-style-name="Fonteparág.padrão" style:family="text">
      <style:text-properties fo:letter-spacing="-0.0006in" fo:font-size="11pt" style:font-size-asian="11pt"/>
    </style:style>
    <style:style style:name="T683" style:parent-style-name="Fonteparág.padrão" style:family="text">
      <style:text-properties fo:font-size="11pt" style:font-size-asian="11pt"/>
    </style:style>
    <style:style style:name="T684" style:parent-style-name="Fonteparág.padrão" style:family="text">
      <style:text-properties fo:letter-spacing="-0.002in" fo:font-size="11pt" style:font-size-asian="11pt"/>
    </style:style>
    <style:style style:name="T685" style:parent-style-name="Fonteparág.padrão" style:family="text">
      <style:text-properties fo:font-size="11pt" style:font-size-asian="11pt"/>
    </style:style>
    <style:style style:name="P686" style:parent-style-name="ParágrafodaLista" style:list-style-name="LFO12" style:family="paragraph">
      <style:paragraph-properties style:text-autospace="none" style:contextual-spacing="false" fo:text-align="justify" style:vertical-align="auto" fo:margin-top="0.1097in" fo:line-height="115%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687" style:parent-style-name="Fonteparág.padrão" style:family="text">
      <style:text-properties fo:font-size="11pt" style:font-size-asian="11pt"/>
    </style:style>
    <style:style style:name="T688" style:parent-style-name="Fonteparág.padrão" style:family="text">
      <style:text-properties fo:letter-spacing="-0.0006in" fo:font-size="11pt" style:font-size-asian="11pt"/>
    </style:style>
    <style:style style:name="T689" style:parent-style-name="Fonteparág.padrão" style:family="text">
      <style:text-properties fo:letter-spacing="-0.0062in" fo:font-size="11pt" style:font-size-asian="11pt"/>
    </style:style>
    <style:style style:name="T690" style:parent-style-name="Fonteparág.padrão" style:family="text">
      <style:text-properties fo:font-size="11pt" style:font-size-asian="11pt"/>
    </style:style>
    <style:style style:name="T691" style:parent-style-name="Fonteparág.padrão" style:family="text">
      <style:text-properties fo:letter-spacing="-0.0097in" fo:font-size="11pt" style:font-size-asian="11pt"/>
    </style:style>
    <style:style style:name="T692" style:parent-style-name="Fonteparág.padrão" style:family="text">
      <style:text-properties fo:font-size="11pt" style:font-size-asian="11pt"/>
    </style:style>
    <style:style style:name="T693" style:parent-style-name="Fonteparág.padrão" style:family="text">
      <style:text-properties fo:letter-spacing="-0.0069in" fo:font-size="11pt" style:font-size-asian="11pt"/>
    </style:style>
    <style:style style:name="T694" style:parent-style-name="Fonteparág.padrão" style:family="text">
      <style:text-properties fo:font-size="11pt" style:font-size-asian="11pt"/>
    </style:style>
    <style:style style:name="T695" style:parent-style-name="Fonteparág.padrão" style:family="text">
      <style:text-properties fo:letter-spacing="-0.0083in" fo:font-size="11pt" style:font-size-asian="11pt"/>
    </style:style>
    <style:style style:name="T696" style:parent-style-name="Fonteparág.padrão" style:family="text">
      <style:text-properties fo:font-size="11pt" style:font-size-asian="11pt"/>
    </style:style>
    <style:style style:name="T697" style:parent-style-name="Fonteparág.padrão" style:family="text">
      <style:text-properties fo:letter-spacing="-0.0062in" fo:font-size="11pt" style:font-size-asian="11pt"/>
    </style:style>
    <style:style style:name="T698" style:parent-style-name="Fonteparág.padrão" style:family="text">
      <style:text-properties fo:font-size="11pt" style:font-size-asian="11pt"/>
    </style:style>
    <style:style style:name="T699" style:parent-style-name="Fonteparág.padrão" style:family="text">
      <style:text-properties fo:letter-spacing="-0.0076in" fo:font-size="11pt" style:font-size-asian="11pt"/>
    </style:style>
    <style:style style:name="T700" style:parent-style-name="Fonteparág.padrão" style:family="text">
      <style:text-properties fo:font-size="11pt" style:font-size-asian="11pt"/>
    </style:style>
    <style:style style:name="T701" style:parent-style-name="Fonteparág.padrão" style:family="text">
      <style:text-properties fo:letter-spacing="-0.0062in" fo:font-size="11pt" style:font-size-asian="11pt"/>
    </style:style>
    <style:style style:name="T702" style:parent-style-name="Fonteparág.padrão" style:family="text">
      <style:text-properties fo:font-size="11pt" style:font-size-asian="11pt"/>
    </style:style>
    <style:style style:name="T703" style:parent-style-name="Fonteparág.padrão" style:family="text">
      <style:text-properties fo:letter-spacing="-0.0069in" fo:font-size="11pt" style:font-size-asian="11pt"/>
    </style:style>
    <style:style style:name="T704" style:parent-style-name="Fonteparág.padrão" style:family="text">
      <style:text-properties fo:font-size="11pt" style:font-size-asian="11pt"/>
    </style:style>
    <style:style style:name="T705" style:parent-style-name="Fonteparág.padrão" style:family="text">
      <style:text-properties fo:letter-spacing="-0.0062in" fo:font-size="11pt" style:font-size-asian="11pt"/>
    </style:style>
    <style:style style:name="T706" style:parent-style-name="Fonteparág.padrão" style:family="text">
      <style:text-properties fo:font-size="11pt" style:font-size-asian="11pt"/>
    </style:style>
    <style:style style:name="T707" style:parent-style-name="Fonteparág.padrão" style:family="text">
      <style:text-properties fo:letter-spacing="-0.0069in" fo:font-size="11pt" style:font-size-asian="11pt"/>
    </style:style>
    <style:style style:name="T708" style:parent-style-name="Fonteparág.padrão" style:family="text">
      <style:text-properties fo:font-size="11pt" style:font-size-asian="11pt"/>
    </style:style>
    <style:style style:name="T709" style:parent-style-name="Fonteparág.padrão" style:family="text">
      <style:text-properties fo:letter-spacing="-0.0069in" fo:font-size="11pt" style:font-size-asian="11pt"/>
    </style:style>
    <style:style style:name="T710" style:parent-style-name="Fonteparág.padrão" style:family="text">
      <style:text-properties fo:font-size="11pt" style:font-size-asian="11pt"/>
    </style:style>
    <style:style style:name="T711" style:parent-style-name="Fonteparág.padrão" style:family="text">
      <style:text-properties fo:letter-spacing="-0.0069in" fo:font-size="11pt" style:font-size-asian="11pt"/>
    </style:style>
    <style:style style:name="T712" style:parent-style-name="Fonteparág.padrão" style:family="text">
      <style:text-properties fo:font-size="11pt" style:font-size-asian="11pt"/>
    </style:style>
    <style:style style:name="T713" style:parent-style-name="Fonteparág.padrão" style:family="text">
      <style:text-properties fo:letter-spacing="-0.0361in" fo:font-size="11pt" style:font-size-asian="11pt"/>
    </style:style>
    <style:style style:name="T714" style:parent-style-name="Fonteparág.padrão" style:family="text">
      <style:text-properties fo:font-size="11pt" style:font-size-asian="11pt"/>
    </style:style>
    <style:style style:name="T715" style:parent-style-name="Fonteparág.padrão" style:family="text">
      <style:text-properties fo:letter-spacing="0.0006in" fo:font-size="11pt" style:font-size-asian="11pt"/>
    </style:style>
    <style:style style:name="T716" style:parent-style-name="Fonteparág.padrão" style:family="text">
      <style:text-properties fo:font-size="11pt" style:font-size-asian="11pt"/>
    </style:style>
    <style:style style:name="T717" style:parent-style-name="Fonteparág.padrão" style:family="text">
      <style:text-properties fo:letter-spacing="0.0006in" fo:font-size="11pt" style:font-size-asian="11pt"/>
    </style:style>
    <style:style style:name="T718" style:parent-style-name="Fonteparág.padrão" style:family="text">
      <style:text-properties fo:font-size="11pt" style:font-size-asian="11pt"/>
    </style:style>
    <style:style style:name="T719" style:parent-style-name="Fonteparág.padrão" style:family="text">
      <style:text-properties fo:letter-spacing="0.0006in" fo:font-size="11pt" style:font-size-asian="11pt"/>
    </style:style>
    <style:style style:name="T720" style:parent-style-name="Fonteparág.padrão" style:family="text">
      <style:text-properties fo:font-size="11pt" style:font-size-asian="11pt"/>
    </style:style>
    <style:style style:name="T721" style:parent-style-name="Fonteparág.padrão" style:family="text">
      <style:text-properties fo:letter-spacing="0.0006in" fo:font-size="11pt" style:font-size-asian="11pt"/>
    </style:style>
    <style:style style:name="T722" style:parent-style-name="Fonteparág.padrão" style:family="text">
      <style:text-properties fo:font-size="11pt" style:font-size-asian="11pt"/>
    </style:style>
    <style:style style:name="T723" style:parent-style-name="Fonteparág.padrão" style:family="text">
      <style:text-properties fo:letter-spacing="0.0006in" fo:font-size="11pt" style:font-size-asian="11pt"/>
    </style:style>
    <style:style style:name="T724" style:parent-style-name="Fonteparág.padrão" style:family="text">
      <style:text-properties fo:font-size="11pt" style:font-size-asian="11pt"/>
    </style:style>
    <style:style style:name="T725" style:parent-style-name="Fonteparág.padrão" style:family="text">
      <style:text-properties fo:letter-spacing="0.0006in" fo:font-size="11pt" style:font-size-asian="11pt"/>
    </style:style>
    <style:style style:name="T726" style:parent-style-name="Fonteparág.padrão" style:family="text">
      <style:text-properties fo:font-size="11pt" style:font-size-asian="11pt"/>
    </style:style>
    <style:style style:name="T727" style:parent-style-name="Fonteparág.padrão" style:family="text">
      <style:text-properties fo:letter-spacing="0.0006in" fo:font-size="11pt" style:font-size-asian="11pt"/>
    </style:style>
    <style:style style:name="T728" style:parent-style-name="Fonteparág.padrão" style:family="text">
      <style:text-properties fo:font-size="11pt" style:font-size-asian="11pt"/>
    </style:style>
    <style:style style:name="T729" style:parent-style-name="Fonteparág.padrão" style:family="text">
      <style:text-properties fo:letter-spacing="0.0006in" fo:font-size="11pt" style:font-size-asian="11pt"/>
    </style:style>
    <style:style style:name="T730" style:parent-style-name="Fonteparág.padrão" style:family="text">
      <style:text-properties fo:font-size="11pt" style:font-size-asian="11pt"/>
    </style:style>
    <style:style style:name="T731" style:parent-style-name="Fonteparág.padrão" style:family="text">
      <style:text-properties fo:letter-spacing="-0.0006in" fo:font-size="11pt" style:font-size-asian="11pt"/>
    </style:style>
    <style:style style:name="T732" style:parent-style-name="Fonteparág.padrão" style:family="text">
      <style:text-properties fo:font-size="11pt" style:font-size-asian="11pt"/>
    </style:style>
    <style:style style:name="T733" style:parent-style-name="Fonteparág.padrão" style:family="text">
      <style:text-properties fo:letter-spacing="-0.0013in" fo:font-size="11pt" style:font-size-asian="11pt"/>
    </style:style>
    <style:style style:name="T734" style:parent-style-name="Fonteparág.padrão" style:family="text">
      <style:text-properties fo:font-size="11pt" style:font-size-asian="11pt"/>
    </style:style>
    <style:style style:name="P735" style:parent-style-name="ParágrafodaLista" style:list-style-name="LFO12" style:family="paragraph">
      <style:paragraph-properties style:text-autospace="none" style:contextual-spacing="false" fo:text-align="justify" style:vertical-align="auto" fo:margin-top="0.1097in" fo:line-height="115%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736" style:parent-style-name="Fonteparág.padrão" style:family="text">
      <style:text-properties fo:font-size="11pt" style:font-size-asian="11pt"/>
    </style:style>
    <style:style style:name="T737" style:parent-style-name="Fonteparág.padrão" style:family="text">
      <style:text-properties fo:letter-spacing="0.0006in" fo:font-size="11pt" style:font-size-asian="11pt"/>
    </style:style>
    <style:style style:name="T738" style:parent-style-name="Fonteparág.padrão" style:family="text">
      <style:text-properties fo:font-size="11pt" style:font-size-asian="11pt"/>
    </style:style>
    <style:style style:name="P739" style:parent-style-name="ParágrafodaLista" style:list-style-name="LFO12" style:family="paragraph">
      <style:paragraph-properties style:text-autospace="none" style:contextual-spacing="false" fo:text-align="justify" style:vertical-align="auto" fo:margin-top="0.1097in" fo:line-height="115%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740" style:parent-style-name="Fonteparág.padrão" style:family="text">
      <style:text-properties fo:font-size="11pt" style:font-size-asian="11pt"/>
    </style:style>
    <style:style style:name="T741" style:parent-style-name="Fonteparág.padrão" style:family="text">
      <style:text-properties fo:letter-spacing="0.0006in" fo:font-size="11pt" style:font-size-asian="11pt"/>
    </style:style>
    <style:style style:name="T742" style:parent-style-name="Fonteparág.padrão" style:family="text">
      <style:text-properties fo:font-size="11pt" style:font-size-asian="11pt"/>
    </style:style>
    <style:style style:name="P743" style:parent-style-name="ParágrafodaLista" style:list-style-name="LFO12" style:family="paragraph">
      <style:paragraph-properties style:text-autospace="none" style:contextual-spacing="false" fo:text-align="justify" style:vertical-align="auto" fo:margin-top="0.1097in" fo:line-height="115%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744" style:parent-style-name="Fonteparág.padrão" style:family="text">
      <style:text-properties fo:font-size="11pt" style:font-size-asian="11pt"/>
    </style:style>
    <style:style style:name="T745" style:parent-style-name="Fonteparág.padrão" style:family="text">
      <style:text-properties fo:letter-spacing="-0.002in" fo:font-size="11pt" style:font-size-asian="11pt"/>
    </style:style>
    <style:style style:name="T746" style:parent-style-name="Fonteparág.padrão" style:family="text">
      <style:text-properties fo:font-size="11pt" style:font-size-asian="11pt"/>
    </style:style>
    <style:style style:name="T747" style:parent-style-name="Fonteparág.padrão" style:family="text">
      <style:text-properties fo:letter-spacing="-0.0034in" fo:font-size="11pt" style:font-size-asian="11pt"/>
    </style:style>
    <style:style style:name="T748" style:parent-style-name="Fonteparág.padrão" style:family="text">
      <style:text-properties fo:font-size="11pt" style:font-size-asian="11pt"/>
    </style:style>
    <style:style style:name="T749" style:parent-style-name="Fonteparág.padrão" style:family="text">
      <style:text-properties fo:letter-spacing="-0.0027in" fo:font-size="11pt" style:font-size-asian="11pt"/>
    </style:style>
    <style:style style:name="T750" style:parent-style-name="Fonteparág.padrão" style:family="text">
      <style:text-properties fo:font-size="11pt" style:font-size-asian="11pt"/>
    </style:style>
    <style:style style:name="T751" style:parent-style-name="Fonteparág.padrão" style:family="text">
      <style:text-properties fo:letter-spacing="-0.0006in" fo:font-size="11pt" style:font-size-asian="11pt"/>
    </style:style>
    <style:style style:name="T752" style:parent-style-name="Fonteparág.padrão" style:family="text">
      <style:text-properties fo:font-size="11pt" style:font-size-asian="11pt"/>
    </style:style>
    <style:style style:name="T753" style:parent-style-name="Fonteparág.padrão" style:family="text">
      <style:text-properties fo:letter-spacing="-0.002in" fo:font-size="11pt" style:font-size-asian="11pt"/>
    </style:style>
    <style:style style:name="T754" style:parent-style-name="Fonteparág.padrão" style:family="text">
      <style:text-properties fo:font-size="11pt" style:font-size-asian="11pt"/>
    </style:style>
    <style:style style:name="T755" style:parent-style-name="Fonteparág.padrão" style:family="text">
      <style:text-properties fo:letter-spacing="-0.0013in" fo:font-size="11pt" style:font-size-asian="11pt"/>
    </style:style>
    <style:style style:name="T756" style:parent-style-name="Fonteparág.padrão" style:family="text">
      <style:text-properties fo:font-size="11pt" style:font-size-asian="11pt"/>
    </style:style>
    <style:style style:name="T757" style:parent-style-name="Fonteparág.padrão" style:family="text">
      <style:text-properties fo:letter-spacing="-0.0006in" fo:font-size="11pt" style:font-size-asian="11pt"/>
    </style:style>
    <style:style style:name="T758" style:parent-style-name="Fonteparág.padrão" style:family="text">
      <style:text-properties fo:font-size="11pt" style:font-size-asian="11pt"/>
    </style:style>
    <style:style style:name="T759" style:parent-style-name="Fonteparág.padrão" style:family="text">
      <style:text-properties fo:letter-spacing="-0.0006in" fo:font-size="11pt" style:font-size-asian="11pt"/>
    </style:style>
    <style:style style:name="T760" style:parent-style-name="Fonteparág.padrão" style:family="text">
      <style:text-properties fo:font-size="11pt" style:font-size-asian="11pt"/>
    </style:style>
    <style:style style:name="P761" style:parent-style-name="ParágrafodaLista" style:list-style-name="LFO12" style:family="paragraph">
      <style:paragraph-properties style:text-autospace="none" style:contextual-spacing="false" fo:text-align="justify" style:vertical-align="auto" fo:margin-top="0.1097in" fo:line-height="115%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762" style:parent-style-name="Fonteparág.padrão" style:family="text">
      <style:text-properties fo:font-size="11pt" style:font-size-asian="11pt"/>
    </style:style>
    <style:style style:name="T763" style:parent-style-name="Fonteparág.padrão" style:family="text">
      <style:text-properties fo:font-size="11pt" style:font-size-asian="11pt"/>
    </style:style>
    <style:style style:name="T764" style:parent-style-name="Fonteparág.padrão" style:family="text">
      <style:text-properties fo:font-size="11pt" style:font-size-asian="11pt"/>
    </style:style>
    <style:style style:name="P765" style:parent-style-name="Corpodetexto" style:family="paragraph">
      <style:paragraph-properties fo:margin-top="0.0826in" fo:line-height="115%" fo:margin-left="0in" fo:margin-right="0.6993in">
        <style:tab-stops/>
      </style:paragraph-properties>
    </style:style>
    <style:style style:name="T766" style:parent-style-name="Fonteparág.padrão" style:family="text">
      <style:text-properties fo:letter-spacing="0.0013in"/>
    </style:style>
    <style:style style:name="T767" style:parent-style-name="Fonteparág.padrão" style:family="text">
      <style:text-properties fo:letter-spacing="0.0027in"/>
    </style:style>
    <style:style style:name="T768" style:parent-style-name="Fonteparág.padrão" style:family="text">
      <style:text-properties fo:letter-spacing="0.0027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2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27in"/>
    </style:style>
    <style:style style:name="T773" style:parent-style-name="Fonteparág.padrão" style:family="text">
      <style:text-properties fo:letter-spacing="0.0027in"/>
    </style:style>
    <style:style style:name="T774" style:parent-style-name="Fonteparág.padrão" style:family="text">
      <style:text-properties fo:letter-spacing="0.002in"/>
    </style:style>
    <style:style style:name="T775" style:parent-style-name="Fonteparág.padrão" style:family="text">
      <style:text-properties fo:letter-spacing="0.0027in"/>
    </style:style>
    <style:style style:name="T776" style:parent-style-name="Fonteparág.padrão" style:family="text">
      <style:text-properties fo:letter-spacing="0.0027in"/>
    </style:style>
    <style:style style:name="T777" style:parent-style-name="Fonteparág.padrão" style:family="text">
      <style:text-properties fo:letter-spacing="0.0027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2in"/>
    </style:style>
    <style:style style:name="T780" style:parent-style-name="Fonteparág.padrão" style:family="text">
      <style:text-properties fo:letter-spacing="0.0027in"/>
    </style:style>
    <style:style style:name="T781" style:parent-style-name="Fonteparág.padrão" style:family="text">
      <style:text-properties fo:letter-spacing="-0.0361in"/>
    </style:style>
    <style:style style:name="T782" style:parent-style-name="Fonteparág.padrão" style:family="text">
      <style:text-properties fo:letter-spacing="-0.0006in"/>
    </style:style>
    <style:style style:name="P783" style:parent-style-name="Corpodetexto" style:family="paragraph">
      <style:paragraph-properties fo:margin-top="0.0826in" fo:line-height="115%" fo:margin-left="0in" fo:margin-right="0.6993in">
        <style:tab-stops/>
      </style:paragraph-properties>
    </style:style>
    <style:style style:name="P784" style:parent-style-name="Corpodetexto" style:family="paragraph">
      <style:paragraph-properties fo:margin-top="0.0826in" fo:line-height="115%" fo:margin-left="0in" fo:margin-right="0.6993in">
        <style:tab-stops/>
      </style:paragraph-properties>
    </style:style>
    <style:style style:name="P785" style:parent-style-name="Corpodetexto" style:family="paragraph">
      <style:paragraph-properties fo:text-align="center" fo:margin-left="1.0569in" fo:margin-right="0.8812in">
        <style:tab-stops/>
      </style:paragraph-properties>
    </style:style>
    <style:style style:name="T786" style:parent-style-name="Fonteparág.padrão" style:family="text">
      <style:text-properties fo:letter-spacing="-0.002in"/>
    </style:style>
    <style:style style:name="P787" style:parent-style-name="Corpodetexto" style:family="paragraph">
      <style:paragraph-properties fo:text-align="center" fo:margin-top="0.1375in" fo:margin-left="1.0569in" fo:margin-right="0.8798in">
        <style:tab-stops/>
      </style:paragraph-properties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06in"/>
    </style:style>
    <style:style style:name="P791" style:parent-style-name="Corpodetexto" style:family="paragraph">
      <style:paragraph-properties fo:text-align="center" fo:margin-top="0.1375in" fo:margin-left="1.0569in" fo:margin-right="0.8798in">
        <style:tab-stops/>
      </style:paragraph-properties>
    </style:style>
    <style:style style:name="P792" style:parent-style-name="Corpodetexto" style:family="paragraph">
      <style:paragraph-properties fo:text-align="justify" fo:margin-top="0.0826in" fo:line-height="115%" fo:margin-left="0in" fo:margin-right="0.6993in">
        <style:tab-stops/>
      </style:paragraph-properties>
    </style:style>
    <style:style style:name="P793" style:parent-style-name="ParágrafodaLista" style:list-style-name="LFO15" style:family="paragraph">
      <style:paragraph-properties style:text-autospace="none" fo:text-align="justify" fo:margin-top="0.0506in" fo:line-height="132%" fo:margin-left="0.0986in" fo:text-indent="-0.0986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794" style:parent-style-name="ParágrafodaLista" style:list-style-name="LFO15" style:family="paragraph">
      <style:paragraph-properties style:text-autospace="none" fo:text-align="justify" fo:margin-top="0.0506in" fo:line-height="132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795" style:parent-style-name="ParágrafodaLista" style:list-style-name="LFO15" style:family="paragraph">
      <style:paragraph-properties style:text-autospace="none" fo:text-align="justify" fo:margin-top="0.0506in" fo:line-height="132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796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797" style:parent-style-name="Fonteparág.padrão" style:family="text">
      <style:text-properties fo:letter-spacing="-0.0361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-0.0048in"/>
    </style:style>
    <style:style style:name="T800" style:parent-style-name="Fonteparág.padrão" style:family="text">
      <style:text-properties fo:letter-spacing="-0.0069in"/>
    </style:style>
    <style:style style:name="T801" style:parent-style-name="Fonteparág.padrão" style:family="text">
      <style:text-properties fo:letter-spacing="-0.0048in"/>
    </style:style>
    <style:style style:name="T802" style:parent-style-name="Fonteparág.padrão" style:family="text">
      <style:text-properties fo:letter-spacing="-0.0069in"/>
    </style:style>
    <style:style style:name="T803" style:parent-style-name="Fonteparág.padrão" style:family="text">
      <style:text-properties fo:letter-spacing="-0.0048in"/>
    </style:style>
    <style:style style:name="T804" style:parent-style-name="Fonteparág.padrão" style:family="text">
      <style:text-properties fo:letter-spacing="-0.0055in"/>
    </style:style>
    <style:style style:name="T805" style:parent-style-name="Fonteparág.padrão" style:family="text">
      <style:text-properties fo:letter-spacing="-0.0041in"/>
    </style:style>
    <style:style style:name="T806" style:parent-style-name="Fonteparág.padrão" style:family="text">
      <style:text-properties fo:letter-spacing="-0.0048in"/>
    </style:style>
    <style:style style:name="T807" style:parent-style-name="Fonteparág.padrão" style:family="text">
      <style:text-properties fo:letter-spacing="-0.0062in"/>
    </style:style>
    <style:style style:name="T808" style:parent-style-name="Fonteparág.padrão" style:family="text">
      <style:text-properties fo:letter-spacing="-0.0055in"/>
    </style:style>
    <style:style style:name="T809" style:parent-style-name="Fonteparág.padrão" style:family="text">
      <style:text-properties fo:letter-spacing="-0.0034in"/>
    </style:style>
    <style:style style:name="T810" style:parent-style-name="Fonteparág.padrão" style:family="text">
      <style:text-properties fo:letter-spacing="-0.0048in"/>
    </style:style>
    <style:style style:name="T811" style:parent-style-name="Fonteparág.padrão" style:family="text">
      <style:text-properties fo:letter-spacing="-0.0048in"/>
    </style:style>
    <style:style style:name="T812" style:parent-style-name="Fonteparág.padrão" style:family="text">
      <style:text-properties fo:letter-spacing="-0.0048in"/>
    </style:style>
    <style:style style:name="T813" style:parent-style-name="Fonteparág.padrão" style:family="text">
      <style:text-properties fo:letter-spacing="-0.0055in"/>
    </style:style>
    <style:style style:name="T814" style:parent-style-name="Fonteparág.padrão" style:family="text">
      <style:text-properties fo:letter-spacing="-0.0041in"/>
    </style:style>
    <style:style style:name="T815" style:parent-style-name="Fonteparág.padrão" style:family="text">
      <style:text-properties fo:letter-spacing="-0.0048in"/>
    </style:style>
    <style:style style:name="P816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69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-0.0062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7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-0.0013in"/>
    </style:style>
    <style:style style:name="P827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828" style:parent-style-name="Fonteparág.padrão" style:family="text">
      <style:text-properties fo:letter-spacing="-0.0006in"/>
    </style:style>
    <style:style style:name="T829" style:parent-style-name="Fonteparág.padrão" style:family="text">
      <style:text-properties fo:letter-spacing="-0.0069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-0.0062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-0.009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69in"/>
    </style:style>
    <style:style style:name="T836" style:parent-style-name="Fonteparág.padrão" style:family="text">
      <style:text-properties fo:letter-spacing="-0.0083in"/>
    </style:style>
    <style:style style:name="T837" style:parent-style-name="Fonteparág.padrão" style:family="text">
      <style:text-properties fo:letter-spacing="-0.0083in"/>
    </style:style>
    <style:style style:name="T838" style:parent-style-name="Fonteparág.padrão" style:family="text">
      <style:text-properties fo:letter-spacing="-0.0069in"/>
    </style:style>
    <style:style style:name="T839" style:parent-style-name="Fonteparág.padrão" style:family="text">
      <style:text-properties fo:letter-spacing="-0.0062in"/>
    </style:style>
    <style:style style:name="T840" style:parent-style-name="Fonteparág.padrão" style:family="text">
      <style:text-properties fo:letter-spacing="-0.0083in"/>
    </style:style>
    <style:style style:name="T841" style:parent-style-name="Fonteparág.padrão" style:family="text">
      <style:text-properties fo:letter-spacing="-0.0062in"/>
    </style:style>
    <style:style style:name="T842" style:parent-style-name="Fonteparág.padrão" style:family="text">
      <style:text-properties fo:letter-spacing="-0.0083in"/>
    </style:style>
    <style:style style:name="T843" style:parent-style-name="Fonteparág.padrão" style:family="text">
      <style:text-properties fo:letter-spacing="-0.0083in"/>
    </style:style>
    <style:style style:name="T844" style:parent-style-name="Fonteparág.padrão" style:family="text">
      <style:text-properties fo:letter-spacing="-0.0069in"/>
    </style:style>
    <style:style style:name="T845" style:parent-style-name="Fonteparág.padrão" style:family="text">
      <style:text-properties fo:letter-spacing="-0.0083in"/>
    </style:style>
    <style:style style:name="T846" style:parent-style-name="Fonteparág.padrão" style:family="text">
      <style:text-properties fo:letter-spacing="-0.0361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-0.0006in"/>
    </style:style>
    <style:style style:name="T849" style:parent-style-name="Fonteparág.padrão" style:family="text">
      <style:text-properties fo:letter-spacing="0.0006in"/>
    </style:style>
    <style:style style:name="P850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041in"/>
    </style:style>
    <style:style style:name="T853" style:parent-style-name="Fonteparág.padrão" style:family="text">
      <style:text-properties fo:letter-spacing="-0.0034in"/>
    </style:style>
    <style:style style:name="T854" style:parent-style-name="Fonteparág.padrão" style:family="text">
      <style:text-properties fo:letter-spacing="-0.0027in"/>
    </style:style>
    <style:style style:name="T855" style:parent-style-name="Fonteparág.padrão" style:family="text">
      <style:text-properties fo:letter-spacing="-0.002in"/>
    </style:style>
    <style:style style:name="T856" style:parent-style-name="Fonteparág.padrão" style:family="text">
      <style:text-properties fo:letter-spacing="-0.0041in"/>
    </style:style>
    <style:style style:name="T857" style:parent-style-name="Fonteparág.padrão" style:family="text">
      <style:text-properties fo:letter-spacing="-0.002in"/>
    </style:style>
    <style:style style:name="T858" style:parent-style-name="Fonteparág.padrão" style:family="text">
      <style:text-properties fo:letter-spacing="-0.0048in"/>
    </style:style>
    <style:style style:name="T859" style:parent-style-name="Fonteparág.padrão" style:family="text">
      <style:text-properties fo:letter-spacing="-0.002in"/>
    </style:style>
    <style:style style:name="T860" style:parent-style-name="Fonteparág.padrão" style:family="text">
      <style:text-properties fo:letter-spacing="-0.0041in"/>
    </style:style>
    <style:style style:name="T861" style:parent-style-name="Fonteparág.padrão" style:family="text">
      <style:text-properties fo:letter-spacing="-0.0041in"/>
    </style:style>
    <style:style style:name="T862" style:parent-style-name="Fonteparág.padrão" style:family="text">
      <style:text-properties fo:letter-spacing="-0.0027in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27in"/>
    </style:style>
    <style:style style:name="T867" style:parent-style-name="Fonteparág.padrão" style:family="text">
      <style:text-properties fo:letter-spacing="-0.0361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letter-spacing="-0.0013in"/>
    </style:style>
    <style:style style:name="T870" style:parent-style-name="Fonteparág.padrão" style:family="text">
      <style:text-properties fo:letter-spacing="-0.002in"/>
    </style:style>
    <style:style style:name="T871" style:parent-style-name="Fonteparág.padrão" style:family="text">
      <style:text-properties fo:letter-spacing="-0.0027in"/>
    </style:style>
    <style:style style:name="T872" style:parent-style-name="Fonteparág.padrão" style:family="text">
      <style:text-properties fo:letter-spacing="0.0006in"/>
    </style:style>
    <style:style style:name="P873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-0.0006in"/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-0.0013in"/>
    </style:style>
    <style:style style:name="P886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P890" style:parent-style-name="Corpodetexto" style:family="paragraph">
      <style:paragraph-properties fo:text-align="justify" fo:margin-top="0.0513in" fo:margin-left="0in">
        <style:tab-stops/>
      </style:paragraph-properties>
    </style:style>
    <style:style style:name="T891" style:parent-style-name="Fonteparág.padrão" style:family="text">
      <style:text-properties fo:letter-spacing="-0.0013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-0.0027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-0.0013in"/>
    </style:style>
    <style:style style:name="T896" style:parent-style-name="Fonteparág.padrão" style:family="text">
      <style:text-properties fo:letter-spacing="-0.0013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-0.0027in"/>
    </style:style>
    <style:style style:name="T900" style:parent-style-name="Fonteparág.padrão" style:family="text">
      <style:text-properties fo:letter-spacing="-0.002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13in"/>
    </style:style>
    <style:style style:name="P903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-0.0034in"/>
    </style:style>
    <style:style style:name="T909" style:parent-style-name="Fonteparág.padrão" style:family="text">
      <style:text-properties fo:letter-spacing="-0.0048in"/>
    </style:style>
    <style:style style:name="T910" style:parent-style-name="Fonteparág.padrão" style:family="text">
      <style:text-properties fo:letter-spacing="-0.0048in"/>
    </style:style>
    <style:style style:name="T911" style:parent-style-name="Fonteparág.padrão" style:family="text">
      <style:text-properties fo:letter-spacing="-0.0048in"/>
    </style:style>
    <style:style style:name="T912" style:parent-style-name="Fonteparág.padrão" style:family="text">
      <style:text-properties fo:letter-spacing="-0.0055in"/>
    </style:style>
    <style:style style:name="T913" style:parent-style-name="Fonteparág.padrão" style:family="text">
      <style:text-properties fo:letter-spacing="-0.0041in"/>
    </style:style>
    <style:style style:name="T914" style:parent-style-name="Fonteparág.padrão" style:family="text">
      <style:text-properties fo:letter-spacing="-0.0048in"/>
    </style:style>
    <style:style style:name="P915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-0.0006in"/>
    </style:style>
    <style:style style:name="T918" style:parent-style-name="Fonteparág.padrão" style:family="text">
      <style:text-properties fo:letter-spacing="-0.002in"/>
    </style:style>
    <style:style style:name="T919" style:parent-style-name="Fonteparág.padrão" style:family="text">
      <style:text-properties fo:letter-spacing="-0.0006in"/>
    </style:style>
    <style:style style:name="T920" style:parent-style-name="Fonteparág.padrão" style:family="text">
      <style:text-properties fo:letter-spacing="-0.0006in"/>
    </style:style>
    <style:style style:name="T921" style:parent-style-name="Fonteparág.padrão" style:family="text">
      <style:text-properties fo:letter-spacing="-0.0027in"/>
    </style:style>
    <style:style style:name="T922" style:parent-style-name="Fonteparág.padrão" style:family="text">
      <style:text-properties fo:letter-spacing="-0.002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-0.0006in"/>
    </style:style>
    <style:style style:name="T925" style:parent-style-name="Fonteparág.padrão" style:family="text">
      <style:text-properties fo:letter-spacing="-0.0006in"/>
    </style:style>
    <style:style style:name="T926" style:parent-style-name="Fonteparág.padrão" style:family="text">
      <style:text-properties fo:letter-spacing="-0.0013in"/>
    </style:style>
    <style:style style:name="T927" style:parent-style-name="Fonteparág.padrão" style:family="text">
      <style:text-properties fo:letter-spacing="-0.0006in"/>
    </style:style>
    <style:style style:name="P928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-0.0083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-0.0076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-0.009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-0.0104in"/>
    </style:style>
    <style:style style:name="T937" style:parent-style-name="Fonteparág.padrão" style:family="text">
      <style:text-properties fo:letter-spacing="-0.0083in"/>
    </style:style>
    <style:style style:name="T938" style:parent-style-name="Fonteparág.padrão" style:family="text">
      <style:text-properties fo:letter-spacing="-0.0083in"/>
    </style:style>
    <style:style style:name="T939" style:parent-style-name="Fonteparág.padrão" style:family="text">
      <style:text-properties fo:letter-spacing="-0.0097in"/>
    </style:style>
    <style:style style:name="T940" style:parent-style-name="Fonteparág.padrão" style:family="text">
      <style:text-properties fo:letter-spacing="-0.0083in"/>
    </style:style>
    <style:style style:name="T941" style:parent-style-name="Fonteparág.padrão" style:family="text">
      <style:text-properties fo:letter-spacing="-0.0083in"/>
    </style:style>
    <style:style style:name="T942" style:parent-style-name="Fonteparág.padrão" style:family="text">
      <style:text-properties fo:letter-spacing="-0.0097in"/>
    </style:style>
    <style:style style:name="T943" style:parent-style-name="Fonteparág.padrão" style:family="text">
      <style:text-properties fo:letter-spacing="-0.0097in"/>
    </style:style>
    <style:style style:name="T944" style:parent-style-name="Fonteparág.padrão" style:family="text">
      <style:text-properties fo:letter-spacing="-0.0097in"/>
    </style:style>
    <style:style style:name="T945" style:parent-style-name="Fonteparág.padrão" style:family="text">
      <style:text-properties fo:letter-spacing="-0.0083in"/>
    </style:style>
    <style:style style:name="T946" style:parent-style-name="Fonteparág.padrão" style:family="text">
      <style:text-properties fo:letter-spacing="-0.0083in"/>
    </style:style>
    <style:style style:name="T947" style:parent-style-name="Fonteparág.padrão" style:family="text">
      <style:text-properties fo:letter-spacing="-0.0083in"/>
    </style:style>
    <style:style style:name="T948" style:parent-style-name="Fonteparág.padrão" style:family="text">
      <style:text-properties fo:letter-spacing="-0.0083in"/>
    </style:style>
    <style:style style:name="T949" style:parent-style-name="Fonteparág.padrão" style:family="text">
      <style:text-properties fo:letter-spacing="-0.0062in"/>
    </style:style>
    <style:style style:name="T950" style:parent-style-name="Fonteparág.padrão" style:family="text">
      <style:text-properties fo:letter-spacing="-0.0083in"/>
    </style:style>
    <style:style style:name="T951" style:parent-style-name="Fonteparág.padrão" style:family="text">
      <style:text-properties fo:letter-spacing="-0.0368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-0.0006in"/>
    </style:style>
    <style:style style:name="P954" style:parent-style-name="Corpodetexto" style:family="paragraph">
      <style:paragraph-properties fo:text-align="justify" fo:margin-top="0.0513in" fo:line-height="115%" fo:margin-left="0in">
        <style:tab-stops/>
      </style:paragraph-properties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-0.0034in"/>
    </style:style>
    <style:style style:name="T957" style:parent-style-name="Fonteparág.padrão" style:family="text">
      <style:text-properties fo:letter-spacing="-0.0048in"/>
    </style:style>
    <style:style style:name="T958" style:parent-style-name="Fonteparág.padrão" style:family="text">
      <style:text-properties fo:letter-spacing="-0.0048in"/>
    </style:style>
    <style:style style:name="T959" style:parent-style-name="Fonteparág.padrão" style:family="text">
      <style:text-properties fo:letter-spacing="-0.0048in"/>
    </style:style>
    <style:style style:name="T960" style:parent-style-name="Fonteparág.padrão" style:family="text">
      <style:text-properties fo:letter-spacing="-0.0055in"/>
    </style:style>
    <style:style style:name="T961" style:parent-style-name="Fonteparág.padrão" style:family="text">
      <style:text-properties fo:letter-spacing="-0.0041in"/>
    </style:style>
    <style:style style:name="T962" style:parent-style-name="Fonteparág.padrão" style:family="text">
      <style:text-properties fo:letter-spacing="-0.0048in"/>
    </style:style>
    <style:style style:name="P963" style:parent-style-name="Normal" style:family="paragraph">
      <style:paragraph-properties style:text-autospace="none" fo:text-align="justify" fo:margin-top="0.0513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964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965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966" style:parent-style-name="Corpodetexto" style:family="paragraph">
      <style:paragraph-properties fo:text-align="justify" fo:margin-top="0.0965in" fo:margin-left="0in">
        <style:tab-stops/>
      </style:paragraph-properties>
    </style:style>
    <style:style style:name="T967" style:parent-style-name="Fonteparág.padrão" style:family="text">
      <style:text-properties fo:letter-spacing="-0.0006in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06in"/>
    </style:style>
    <style:style style:name="T971" style:parent-style-name="Fonteparág.padrão" style:family="text">
      <style:text-properties fo:letter-spacing="-0.0027in"/>
    </style:style>
    <style:style style:name="P972" style:parent-style-name="Corpodetexto" style:list-style-name="LFO16" style:family="paragraph">
      <style:paragraph-properties fo:text-align="justify" fo:margin-top="0.0965in" fo:margin-left="0in" fo:text-indent="0in">
        <style:tab-stops>
          <style:tab-stop style:type="left" style:position="0.0986in"/>
        </style:tab-stops>
      </style:paragraph-properties>
    </style:style>
    <style:style style:name="P973" style:parent-style-name="Corpodetexto" style:list-style-name="LFO16" style:family="paragraph">
      <style:paragraph-properties fo:text-align="justify" fo:margin-top="0.0965in" fo:margin-left="0in" fo:text-indent="0in">
        <style:tab-stops>
          <style:tab-stop style:type="left" style:position="0.1972in"/>
        </style:tab-stops>
      </style:paragraph-properties>
    </style:style>
    <style:style style:name="T974" style:parent-style-name="Fonteparág.padrão" style:family="text">
      <style:text-properties fo:letter-spacing="0.0034in"/>
    </style:style>
    <style:style style:name="T975" style:parent-style-name="Fonteparág.padrão" style:family="text">
      <style:text-properties fo:letter-spacing="0.0034in"/>
    </style:style>
    <style:style style:name="T976" style:parent-style-name="Fonteparág.padrão" style:family="text">
      <style:text-properties fo:letter-spacing="0.0034in"/>
    </style:style>
    <style:style style:name="T977" style:parent-style-name="Fonteparág.padrão" style:family="text">
      <style:text-properties fo:letter-spacing="0.0027in"/>
    </style:style>
    <style:style style:name="T978" style:parent-style-name="Fonteparág.padrão" style:family="text">
      <style:text-properties fo:letter-spacing="0.0034in"/>
    </style:style>
    <style:style style:name="T979" style:parent-style-name="Fonteparág.padrão" style:family="text">
      <style:text-properties fo:letter-spacing="0.0013in"/>
    </style:style>
    <style:style style:name="T980" style:parent-style-name="Fonteparág.padrão" style:family="text">
      <style:text-properties fo:letter-spacing="0.0034in"/>
    </style:style>
    <style:style style:name="T981" style:parent-style-name="Fonteparág.padrão" style:family="text">
      <style:text-properties fo:letter-spacing="0.0034in"/>
    </style:style>
    <style:style style:name="T982" style:parent-style-name="Fonteparág.padrão" style:family="text">
      <style:text-properties fo:letter-spacing="0.0034in"/>
    </style:style>
    <style:style style:name="T983" style:parent-style-name="Fonteparág.padrão" style:family="text">
      <style:text-properties fo:letter-spacing="0.0048in"/>
    </style:style>
    <style:style style:name="T984" style:parent-style-name="Fonteparág.padrão" style:family="text">
      <style:text-properties fo:letter-spacing="0.0013in"/>
    </style:style>
    <style:style style:name="T985" style:parent-style-name="Fonteparág.padrão" style:family="text">
      <style:text-properties fo:letter-spacing="0.0034in"/>
    </style:style>
    <style:style style:name="T986" style:parent-style-name="Fonteparág.padrão" style:family="text">
      <style:text-properties fo:letter-spacing="0.0027in"/>
    </style:style>
    <style:style style:name="T987" style:parent-style-name="Fonteparág.padrão" style:family="text">
      <style:text-properties fo:letter-spacing="-0.0361in"/>
    </style:style>
    <style:style style:name="T988" style:parent-style-name="Fonteparág.padrão" style:family="text">
      <style:text-properties fo:letter-spacing="-0.002in"/>
    </style:style>
    <style:style style:name="T989" style:parent-style-name="Fonteparág.padrão" style:family="text">
      <style:text-properties fo:letter-spacing="0.0013in"/>
    </style:style>
    <style:style style:name="T990" style:parent-style-name="Fonteparág.padrão" style:family="text">
      <style:text-properties fo:letter-spacing="-0.0006in"/>
    </style:style>
    <style:style style:name="T991" style:parent-style-name="Fonteparág.padrão" style:family="text">
      <style:text-properties fo:letter-spacing="-0.0013in"/>
    </style:style>
    <style:style style:name="P992" style:parent-style-name="Corpodetexto" style:list-style-name="LFO16" style:family="paragraph">
      <style:paragraph-properties fo:text-align="justify" fo:margin-top="0.0965in" fo:margin-left="0.0986in" fo:text-indent="-0.0986in">
        <style:tab-stops>
          <style:tab-stop style:type="left" style:position="0.0986in"/>
        </style:tab-stops>
      </style:paragraph-properties>
    </style:style>
    <style:style style:name="T993" style:parent-style-name="Fonteparág.padrão" style:family="text">
      <style:text-properties fo:letter-spacing="-0.0006in"/>
    </style:style>
    <style:style style:name="T994" style:parent-style-name="Fonteparág.padrão" style:family="text">
      <style:text-properties fo:letter-spacing="-0.0006in"/>
    </style:style>
    <style:style style:name="T995" style:parent-style-name="Fonteparág.padrão" style:family="text">
      <style:text-properties fo:letter-spacing="-0.0006in"/>
    </style:style>
    <style:style style:name="T996" style:parent-style-name="Fonteparág.padrão" style:family="text">
      <style:text-properties fo:letter-spacing="-0.0006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06in"/>
    </style:style>
    <style:style style:name="T999" style:parent-style-name="Fonteparág.padrão" style:family="text">
      <style:text-properties fo:letter-spacing="-0.002in"/>
    </style:style>
    <style:style style:name="T1000" style:parent-style-name="Fonteparág.padrão" style:family="text">
      <style:text-properties fo:letter-spacing="-0.0034in"/>
    </style:style>
    <style:style style:name="T1001" style:parent-style-name="Fonteparág.padrão" style:family="text">
      <style:text-properties fo:letter-spacing="-0.0006in"/>
    </style:style>
    <style:style style:name="P1002" style:parent-style-name="Corpodetexto" style:list-style-name="LFO16" style:family="paragraph">
      <style:paragraph-properties fo:text-align="justify" fo:margin-top="0.0965in" fo:margin-left="0in" fo:text-indent="0in">
        <style:tab-stops>
          <style:tab-stop style:type="left" style:position="0.1972in"/>
        </style:tab-stops>
      </style:paragraph-properties>
    </style:style>
    <style:style style:name="T1003" style:parent-style-name="Fonteparág.padrão" style:family="text">
      <style:text-properties fo:letter-spacing="0.002in"/>
    </style:style>
    <style:style style:name="T1004" style:parent-style-name="Fonteparág.padrão" style:family="text">
      <style:text-properties fo:letter-spacing="0.0034in"/>
    </style:style>
    <style:style style:name="T1005" style:parent-style-name="Fonteparág.padrão" style:family="text">
      <style:text-properties fo:letter-spacing="0.0034in"/>
    </style:style>
    <style:style style:name="T1006" style:parent-style-name="Fonteparág.padrão" style:family="text">
      <style:text-properties fo:letter-spacing="0.0034in"/>
    </style:style>
    <style:style style:name="T1007" style:parent-style-name="Fonteparág.padrão" style:family="text">
      <style:text-properties fo:letter-spacing="0.0034in"/>
    </style:style>
    <style:style style:name="T1008" style:parent-style-name="Fonteparág.padrão" style:family="text">
      <style:text-properties fo:letter-spacing="0.0041in"/>
    </style:style>
    <style:style style:name="T1009" style:parent-style-name="Fonteparág.padrão" style:family="text">
      <style:text-properties fo:letter-spacing="0.002in"/>
    </style:style>
    <style:style style:name="T1010" style:parent-style-name="Fonteparág.padrão" style:family="text">
      <style:text-properties fo:letter-spacing="0.002in"/>
    </style:style>
    <style:style style:name="T1011" style:parent-style-name="Fonteparág.padrão" style:family="text">
      <style:text-properties fo:letter-spacing="0.002in"/>
    </style:style>
    <style:style style:name="T1012" style:parent-style-name="Fonteparág.padrão" style:family="text">
      <style:text-properties fo:letter-spacing="0.0062in"/>
    </style:style>
    <style:style style:name="T1013" style:parent-style-name="Fonteparág.padrão" style:family="text">
      <style:text-properties fo:letter-spacing="0.002in"/>
    </style:style>
    <style:style style:name="T1014" style:parent-style-name="Fonteparág.padrão" style:family="text">
      <style:text-properties fo:letter-spacing="0.0027in"/>
    </style:style>
    <style:style style:name="T1015" style:parent-style-name="Fonteparág.padrão" style:family="text">
      <style:text-properties fo:letter-spacing="-0.0361in"/>
    </style:style>
    <style:style style:name="P1016" style:parent-style-name="Corpodetexto" style:list-style-name="LFO16" style:family="paragraph">
      <style:paragraph-properties fo:text-align="justify" fo:margin-top="0.0965in" fo:margin-left="0in" fo:text-indent="0in">
        <style:tab-stops>
          <style:tab-stop style:type="left" style:position="0.1972in"/>
        </style:tab-stops>
      </style:paragraph-properties>
    </style:style>
    <style:style style:name="T1017" style:parent-style-name="Fonteparág.padrão" style:family="text">
      <style:text-properties fo:letter-spacing="-0.002in"/>
    </style:style>
    <style:style style:name="T1018" style:parent-style-name="Fonteparág.padrão" style:family="text">
      <style:text-properties fo:letter-spacing="-0.0006in"/>
    </style:style>
    <style:style style:name="T1019" style:parent-style-name="Fonteparág.padrão" style:family="text">
      <style:text-properties fo:letter-spacing="-0.0027in"/>
    </style:style>
    <style:style style:name="T1020" style:parent-style-name="Fonteparág.padrão" style:family="text">
      <style:text-properties fo:letter-spacing="-0.0006in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-0.0006in"/>
    </style:style>
    <style:style style:name="T1023" style:parent-style-name="Fonteparág.padrão" style:family="text">
      <style:text-properties fo:letter-spacing="-0.0006in"/>
    </style:style>
    <style:style style:name="T1024" style:parent-style-name="Fonteparág.padrão" style:family="text">
      <style:text-properties fo:letter-spacing="-0.0006in"/>
    </style:style>
    <style:style style:name="P1025" style:parent-style-name="Corpodetexto" style:list-style-name="LFO16" style:family="paragraph">
      <style:paragraph-properties fo:text-align="justify" fo:margin-top="0.0965in" fo:margin-left="0in" fo:text-indent="0in">
        <style:tab-stops>
          <style:tab-stop style:type="left" style:position="0.1972in"/>
        </style:tab-stops>
      </style:paragraph-properties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-0.0006in"/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13in"/>
    </style:style>
    <style:style style:name="T1035" style:parent-style-name="Fonteparág.padrão" style:family="text">
      <style:text-properties fo:letter-spacing="-0.0013in"/>
    </style:style>
    <style:style style:name="T1036" style:parent-style-name="Fonteparág.padrão" style:family="text">
      <style:text-properties fo:letter-spacing="-0.0006in"/>
    </style:style>
    <style:style style:name="P1037" style:parent-style-name="Corpodetexto" style:family="paragraph">
      <style:paragraph-properties fo:text-align="justify" fo:margin-top="0.0965in" fo:line-height="150%" fo:margin-left="0in">
        <style:tab-stops>
          <style:tab-stop style:type="left" style:position="0.1972in"/>
        </style:tab-stops>
      </style:paragraph-properties>
    </style:style>
    <style:style style:name="T1038" style:parent-style-name="Fonteparág.padrão" style:family="text">
      <style:text-properties fo:letter-spacing="-0.0006in"/>
    </style:style>
    <style:style style:name="T1039" style:parent-style-name="Fonteparág.padrão" style:family="text">
      <style:text-properties fo:letter-spacing="-0.0006in"/>
    </style:style>
    <style:style style:name="T1040" style:parent-style-name="Fonteparág.padrão" style:family="text">
      <style:text-properties fo:letter-spacing="-0.0006in"/>
    </style:style>
    <style:style style:name="T1041" style:parent-style-name="Fonteparág.padrão" style:family="text">
      <style:text-properties fo:letter-spacing="-0.0006in"/>
    </style:style>
    <style:style style:name="P1042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43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44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4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4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4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48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49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0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1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2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3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4" style:parent-style-name="Normal" style:family="paragraph">
      <style:paragraph-properties style:text-autospace="none" fo:text-align="justify" fo:margin-top="0.0506in" fo:line-height="2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8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9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0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1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2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3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4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8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9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0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1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2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3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4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8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9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0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1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2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3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4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8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9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0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1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2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3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4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7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8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9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00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01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02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03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04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0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0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0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08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09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0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1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2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3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4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8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19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20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21" style:parent-style-name="Normal" style:family="paragraph">
      <style:paragraph-properties fo:break-before="page" fo:line-height="107%"/>
      <style:text-properties style:font-name="Times New Roman" fo:language="pt" fo:country="PT"/>
    </style:style>
    <style:style style:name="P1122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P1123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P1124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P112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2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2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28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29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0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1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2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3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4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5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8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39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40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41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42" style:parent-style-name="Normal" style:family="paragraph">
      <style:paragraph-properties fo:break-before="page" fo:line-height="107%"/>
      <style:text-properties style:font-name="Times New Roman" fo:language="pt" fo:country="PT"/>
    </style:style>
    <style:style style:name="P1143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P1144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P1145" style:parent-style-name="Normal" style:family="paragraph">
      <style:paragraph-properties style:text-autospace="none"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P1146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147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TableColumn1149" style:family="table-column">
      <style:table-column-properties style:column-width="0.6104in"/>
    </style:style>
    <style:style style:name="TableColumn1150" style:family="table-column">
      <style:table-column-properties style:column-width="2.0277in"/>
    </style:style>
    <style:style style:name="TableColumn1151" style:family="table-column">
      <style:table-column-properties style:column-width="1.8388in"/>
    </style:style>
    <style:style style:name="TableColumn1152" style:family="table-column">
      <style:table-column-properties style:column-width="2.3097in"/>
    </style:style>
    <style:style style:name="Table1148" style:family="table">
      <style:table-properties style:width="6.3576in" fo:margin-left="0in" table:align="left"/>
    </style:style>
    <style:style style:name="TableRow1153" style:family="table-row">
      <style:table-row-properties style:min-row-height="0.0916in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</style:style>
    <style:style style:name="T115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anguage="pt" fo:country="PT" style:language-asian="pt" style:country-asian="BR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</style:style>
    <style:style style:name="T116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anguage="pt" fo:country="PT" style:language-asian="pt" style:country-asian="BR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</style:style>
    <style:style style:name="T116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anguage="pt" fo:country="PT" style:language-asian="pt" style:country-asian="BR"/>
    </style:style>
    <style:style style:name="TableRow1165" style:family="table-row">
      <style:table-row-properties style:min-row-height="0.0916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74" style:family="table-row">
      <style:table-row-properties style:min-row-height="0.0916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83" style:family="table-row">
      <style:table-row-properties style:min-row-height="0.276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92" style:family="table-row">
      <style:table-row-properties style:min-row-height="0.0916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01" style:family="table-row">
      <style:table-row-properties style:min-row-height="0.0916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10" style:family="table-row">
      <style:table-row-properties style:min-row-height="0.0916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19" style:family="table-row">
      <style:table-row-properties style:min-row-height="0.184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28" style:family="table-row">
      <style:table-row-properties style:min-row-height="0.0916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37" style:family="table-row">
      <style:table-row-properties style:min-row-height="0.0916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46" style:family="table-row">
      <style:table-row-properties style:min-row-height="0.184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55" style:family="table-row">
      <style:table-row-properties style:min-row-height="0.0916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64" style:family="table-row">
      <style:table-row-properties style:min-row-height="0.0916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73" style:family="table-row">
      <style:table-row-properties style:min-row-height="0.0916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82" style:family="table-row">
      <style:table-row-properties style:min-row-height="0.0916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91" style:family="table-row">
      <style:table-row-properties style:min-row-height="0.0916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00" style:family="table-row">
      <style:table-row-properties style:min-row-height="0.0916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09" style:family="table-row">
      <style:table-row-properties style:min-row-height="0.184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18" style:family="table-row">
      <style:table-row-properties style:min-row-height="0.0916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27" style:family="table-row">
      <style:table-row-properties style:min-row-height="0.0916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36" style:family="table-row">
      <style:table-row-properties style:min-row-height="0.0916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45" style:family="table-row">
      <style:table-row-properties style:min-row-height="0.0916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54" style:family="table-row">
      <style:table-row-properties style:min-row-height="0.0916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3" style:family="table-row">
      <style:table-row-properties style:min-row-height="0.0916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72" style:family="table-row">
      <style:table-row-properties style:min-row-height="0.184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1381" style:parent-style-name="Normal" style:family="paragraph">
      <style:paragraph-properties style:text-autospace="none"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</office:automatic-styles>
  <office:body>
    <office:text text:use-soft-page-breaks="true">
      <text:p text:style-name="P1">PORTARIA NORMATIVA Nº 003, DE<text:s/>20<text:s/>DE NOVEMBRO DE 2023.</text:p>
      <text:p text:style-name="P7">Institui o Sistema Eletrônico de Informações (SEI) como sistema oficial de gestão eletrônica de documentos e processos administrativos no âmbito do Conselho de Arquitetura e Urbanismo do Ceará – CAU/CE e adota outras providências.</text:p>
      <text:p text:style-name="P8">O Presidente do Conselho de Arquitetura e Urbanismo do Ceará (CAU/CE), no uso das atribuições que lhe conferem o art. 35 da Lei n° 12.378, de 31 de dezembro de 2010, os<text:s/>arts. 149 e 150<text:s/>do Regimento Interno do CAU/CE<text:s/>e ainda,<text:s/>considerando<text:s/>o Acordo de Cooperação Técnica TRF4 nº 183/2021, que entre si celebraram o Tribunal<text:s/>Regional Federal da 4ª Região e o CAU/BR, cujo objeto é a sessão do direito de uso do SEI para utilização<text:s/>em base única pelo CAU;</text:p>
      <text:p text:style-name="P9">Considerando a Lei Federal nº 12.682/2012, que dispõe sobre a elaboração e o arquivamento de documentos<text:s/>em meios eletromagnéticos;</text:p>
      <text:p text:style-name="P10">Considerando a Portaria Interministerial MJ/MP nº 1.677/2015, que define os procedimentos gerais para o<text:s/>desenvolvimento das atividades de protocolo no âmbito dos órgãos e entidades da Administração Pública<text:s/>Federal;</text:p>
      <text:p text:style-name="P11">Considerando o Decreto Federal n° 8.539/2015, que dispõe sobre o uso do meio eletrônico para a realização<text:s/>do processo administrativo no âmbito dos órgãos e das entidades da administração pública federal direta,<text:s/>autárquica e fundacional;</text:p>
      <text:p text:style-name="P12">Considerando a Lei Federal nº 13.726/2018, que racionaliza atos e procedimentos administrativos dos<text:s/>Poderes da União, dos Estados, do Distrito Federal e dos Municípios e institui o Selo de Desburocratização<text:s/>e Simplificação;</text:p>
      <text:p text:style-name="P13">Considerando a Lei Federal nº 13.709/2018, que dispõe sobre a proteção de dados pessoais;</text:p>
      <text:p text:style-name="P14">Considerando a Lei Federal nº 14.063/2020, que dispõe sobre o uso de assinaturas eletrônicas em interações<text:s/>com entes públicos, em atos de pessoas jurídicas e sobre as licenças de softwares desenvolvidos por entes<text:s/>públicos;</text:p>
      <text:p text:style-name="P15">Considerando o Decreto Federal nº 10.278/2020, que estabelece a técnica e os requisitos para a digitalização<text:s/>de documentos públicos ou privados, a fim de que os documentos digitalizados produzam os mesmos efeitos<text:s/>legais dos documentos originais;</text:p>
      <text:p text:style-name="P16"><text:span text:style-name="T17">Considerando que a Lei nº 14.133/2021 prevê no art. 12, inciso VI, que nas licitações “</text:span><text:span text:style-name="T18">os atos serão preferencialmente digitais, de forma a permitir que sejam produzidos, comunicados, armazenados e validados por meio eletrônico</text:span><text:span text:style-name="T19">”;</text:span></text:p>
      <text:p text:style-name="P20">Considerando que uma das diretrizes da Governança Pública é a modernização da gestão pública, nos termos do art. 4º, inciso II, do Decreto nº 9.203, de 22 de novembro de 2017; e</text:p>
      <text:p text:style-name="P21">Considerando a necessidade de modernização e padronização dos meios eletrônicos de gestão e tramitação de documentos e processos no âmbito do CAU.</text:p>
      <text:p text:style-name="P22"/>
      <text:p text:style-name="P23">RESOLVE:</text:p>
      <text:soft-page-break/>
      <text:p text:style-name="P24">CAPÍTULO I</text:p>
      <text:p text:style-name="P25">DISPOSIÇÕES GERAIS</text:p>
      <text:p text:style-name="P26"/>
      <text:p text:style-name="P27">Art. 1º Instituir o Sistema Eletrônico de Informações (SEI) como sistema oficial de gestão eletrônica de<text:s/>documentos e processos administrativos no âmbito do Conselho de Arquitetura e Urbanismo do Ceará –<text:s/>CAU/CE, nos termos desta Portaria Normativa.</text:p>
      <text:p text:style-name="P28">Art. 2º A gestão eletrônica de processos administrativos compreende as etapas de produção, edição,<text:s/>assinatura, tramitação, recebimento, autuação, conclusão e arquivamento de processos.</text:p>
      <text:p text:style-name="P29">Art. 3º A instituição do SEI atenderá aos seguintes objetivos relativos a documentos e processos<text:s/>administrativos:</text:p>
      <text:p text:style-name="P30">I – assegurar o acesso às informações e aprimorar a segurança e a confiabilidade dos dados;</text:p>
      <text:p text:style-name="P31">II – aperfeiçoar as ferramentas de gestão, fomentando a qualidade dos serviços;</text:p>
      <text:p text:style-name="P32">III – aumentar a produtividade e a celeridade na tramitação;</text:p>
      <text:p text:style-name="P33">IV – reduzir os custos operacionais envolvidos nos fluxos de criação, autuação e tramitação; e</text:p>
      <text:p text:style-name="P34">V – ampliar o uso de recursos disponíveis de tecnologia da informação e comunicação.</text:p>
      <text:p text:style-name="P35">Art. 4º Para fins de utilização do SEI, bem como desta Portaria Normativa, considera-se:</text:p>
      <text:p text:style-name="P36">I – assinatura eletrônica: registro realizado eletronicamente por usuário identificado de modo inequívoco,<text:s/>com o objetivo de firmar determinado documento no SEI;</text:p>
      <text:p text:style-name="P37">II – autenticação: atestado de que um documento é verdadeiro ou de que uma cópia reproduz fielmente o<text:s/>original, de acordo com as normas de validação, realizada por pessoa com competência legal para tanto<text:s/>(servidor público, notário, autoridade certificadora) em um determinado momento;</text:p>
      <text:p text:style-name="P38">III – autenticidade: característica de confiabilidade da origem de um dado, informação ou documento.<text:s/>O<text:s/>documento autêntico possui a qualidade de ser exatamente aquele que foi produzido, não tendo sofrido<text:s/>alteração, corrompimento e/ou adulteração;</text:p>
      <text:p text:style-name="P39">IV – autuação de processo: é a ação que caracteriza o início do processo, sua formação;</text:p>
      <text:p text:style-name="P40">V – código de classificação e tabela de temporalidade e destinação de documentos – CCTTD: documento<text:s/>que contém a classificação arquivística dos documentos do CAU/CE, utilizado com o intuito de classificar,<text:s/>avaliar e definir a destinação final de todos os documentos, produzidos e/ou recebidos pelo Conselho;</text:p>
      <text:p text:style-name="P41">VI – coordenador de unidade: agente público autorizado a solicitar permissões de acesso ao SEI para os</text:p>
      <text:p text:style-name="P42">usuários de sua unidade;</text:p>
      <text:p text:style-name="P43">VII – credencial: permissão específica de acesso a determinado processo do SEI;</text:p>
      <text:p text:style-name="P44">VIII – desentranhamento: retirada de folhas e/ ou documentos de um processo de forma definitiva, mediante<text:s/>justificativa documentada;</text:p>
      <text:p text:style-name="P45">IX – digitalização: conversão de um documento físico em um documento digital;</text:p>
      <text:soft-page-break/>
      <text:p text:style-name="P46">X – documento: unidade de registro de informações, independentemente do formato, suporte ou natureza;</text:p>
      <text:p text:style-name="P47">XI – documento digital: documento, acessível e interpretável, por meio de sistema computacional,<text:s/>classificado como:<text:s/></text:p>
      <text:p text:style-name="P48">a)<text:s/>documento nato-digital: documento produzido originariamente em meio eletrônico;<text:s/></text:p>
      <text:p text:style-name="P49">b)<text:s/>ou<text:s/>documento digitalizado: documento eletrônico obtido pela conversão de documento originariamente físico, gerado por fiel representação em código digital;</text:p>
      <text:p text:style-name="P50">XII – indexação: processo de análise de um documento que tem por finalidade identificar o assunto tratado<text:s/>e sintetizá-lo, por meio de palavras-chave, de maneira a permitir a sua identificação e recuperação no SEI;</text:p>
      <text:p text:style-name="P51">XIII – interessado: pessoa física ou jurídica, interna ou externa, diretamente interessada e/ou afetada pelas<text:s/>decisões tomadas em relação à análise do documento avulso ou do processo;</text:p>
      <text:p text:style-name="P52">XIV – juntada por anexação de documentos: ato de incluir documento no processo, desde que referentes a<text:s/>um mesmo interessado e assunto, sendo que os documentos anexados passam a compor o processo.</text:p>
      <text:p text:style-name="P53">XV – juntada por anexação de processo: ação de juntar, de maneira permanente, processos análogos, cujo<text:s/>escopo e interessado sejam os mesmos, uma vez verificado que as informações devem ou podem estar<text:s/>agregadas em um único processo;</text:p>
      <text:p text:style-name="P54">XVI – objetos: conjunto de artefatos composto por linguagem textual, sonora, iconográfica, audiovisual e<text:s/>tridimensional, que não pode ser autuado fisicamente no SEI;</text:p>
      <text:p text:style-name="P55">XVII – órgão competente: unidade administrativa do CAU/CE<text:s/>com competência para praticar atos ou para<text:s/>determinar a prática de atos por unidades a ela subordinadas, relativamente a determinado processo<text:s/>eletrônico;</text:p>
      <text:p text:style-name="P56">XVIII – perfil: conjunto de permissões atribuídas ao usuário do SEI;</text:p>
      <text:p text:style-name="P57">XIX – preclusão: perda do direito de manifestar-se no processo, por não tê-lo feito no prazo devido;</text:p>
      <text:p text:style-name="P58">XX – processo eletrônico: conjunto de entradas, saídas e movimentações de documentos digitais, em<text:s/>tramitação ou arquivados no banco de dados do CAU, com identificação única, disponibilizados por meio<text:s/>eletrônico;</text:p>
      <text:p text:style-name="P59">XXI – requerimento do interessado: documento produzido por usuário interno ou externo com o propósito<text:s/>de promover autuação em processo eletrônico específico;</text:p>
      <text:p text:style-name="P60">XXII – tramitação: movimentação do processo entre unidades administrativas do CAU/CE;</text:p>
      <text:p text:style-name="P61">XXIII – unidade administrativa: compreende todos os setores, áreas internas e comissões do CAU/CE;</text:p>
      <text:p text:style-name="P62">XXIV – unidade de protocolo: setor a ser atribuído no sistema responsável pelo reordenamento de<text:s/>documentos dentro do processo e os respectivos procedimentos decorrentes;</text:p>
      <text:p text:style-name="P63">XXV – usuário externo: pessoa física ou jurídica que, mediante cadastro e concessão de acesso, esteja<text:s/>autorizada a atuar em processos eletrônicos do SEI; e</text:p>
      <text:p text:style-name="P64">XXVI – usuário interno: conselheiros, empregados públicos e demais colaboradores em exercício no CAU<text:s/>que tenham autorização para acessar e atuar em processo eletrônico do SEI.</text:p>
      <text:p text:style-name="P65">CAPÍTULO II</text:p>
      <text:p text:style-name="P66">DO PROCESSO ELETRÔNICO</text:p>
      <text:p text:style-name="P67"/>
      <text:p text:style-name="P68">Art. 5º O processo eletrônico autuado no SEI receberá o Número Único de Protocolo (NUP), o qual consiste na numeração sequencial, gerada automaticamente pelo sistema.</text:p>
      <text:p text:style-name="P69">Parágrafo único. A numeração se baseia na Portaria Interministerial MJSP ME nº 11, de 25 de novembro de 2019, regulamentada pela Instrução Normativa Interministerial nº 13 de 27 de fevereiro de 2020.</text:p>
      <text:p text:style-name="P70">Art. 6º Todo usuário interno poderá autuar um processo no SEI, incumbindo-lhe a responsabilidade pelo seu<text:s/>envio ao órgão ou unidade administrativa competente, para que possa realizar os trâmites e atos necessários.</text:p>
      <text:p text:style-name="P71">Art. 7º O usuário interno responsável por autuar o processo eletrônico deverá:</text:p>
      <text:p text:style-name="P72">I – certificar-se da existência ou não de processo sobre a mesma matéria;</text:p>
      <text:p text:style-name="P73">II – escolher o tipo de processo adequado à matéria; e</text:p>
      <text:p text:style-name="P74">III – cadastrar as informações do processo e documento requeridos pelo sistema.</text:p>
      <text:p text:style-name="P75">Parágrafo único. Para o cadastro referido no inciso III do caput observar-se-á a correta indexação dos<text:s/>documentos por assunto, obedecendo às regras de ortografia e identificando os termos mais relevantes e<text:s/>pertinentes relativos ao tema tratado, com o propósito de sintetizar adequadamente as informações e reduzir<text:s/>a duplicidade de registro de documentos.</text:p>
      <text:p text:style-name="P76">Art. 8º Constatada, a qualquer tempo, a tramitação de 2 (dois) ou mais processos eletrônicos que tratam de<text:s/>matéria idêntica, deverá ser promovida a sua anexação, que ficará registrada no histórico do processo.</text:p>
      <text:p text:style-name="P77">§1º O processo mais recente será anexado ao mais antigo, mantendo a numeração e classificação arquivística<text:s/>deste último.</text:p>
      <text:p text:style-name="P78">§2º Em caso de anexação indevida de processos, somente os administradores do sistema poderão cancelar a<text:s/>ação, mediante solicitação documentada e justificada do interessado no próprio processo por meio de<text:s/>Despacho e, em seguida, tramitada<text:s/>à Gerência Geral (GERGER).</text:p>
      <text:p text:style-name="P79">Art. 9º A ordenação dos documentos no processo eletrônico será realizada na sequência cronológica de sua<text:s/>produção.</text:p>
      <text:p text:style-name="P80">Parágrafo único. A reordenação dos documentos, se necessária, somente será realizada mediante solicitação<text:s/>documentada e justificada do interessado no próprio processo por meio de Despacho e, em seguida, tramitada<text:s/>ao setor GERGER.</text:p>
      <text:p text:style-name="P81">Art. 10. O processo eletrônico terá início com a autuação de um documento produzido eletronicamente ou<text:s/>digitalizado, de ofício ou a requerimento do interessado.</text:p>
      <text:p text:style-name="P82">Parágrafo único. Os processos não poderão ser iniciados com o documento “Despacho”.</text:p>
      <text:p text:style-name="P83">Art. 11. A autuação de processo ou a juntada de documentos, por requerimento do interessado externo, deverá<text:s/>conter os seguintes dados:</text:p>
      <text:p text:style-name="P84">I – unidade ou autoridade administrativa do CAU/CE<text:s/>a que se dirige;</text:p>
      <text:p text:style-name="P85">II – identificação do interessado ou de quem o represente;</text:p>
      <text:p text:style-name="P86">III – domicílio do interessado, número de telefone e endereço eletrônico para o recebimento de<text:s/>comunicações;</text:p>
      <text:p text:style-name="P87">IV – exposição dos fatos e de seus fundamentos; e</text:p>
      <text:p text:style-name="P88">V – data e assinatura do interessado ou de seu representante.</text:p>
      <text:p text:style-name="P89">Parágrafo único. O interessado deverá solicitar o cadastro de documentos imprescindíveis à análise dos<text:s/>processos.</text:p>
      <text:p text:style-name="P90">Art. 12. A juntada de documentos, realizada por meio de requerimento do interessado, será,<text:s/>preferencialmente, formulada por correspondência eletrônica, que, incluídos os arquivos anexados, deverá:</text:p>
      <text:p text:style-name="P91">I – ter o tamanho máximo de 20 (vinte) MB; e</text:p>
      <text:p text:style-name="P92"><text:span text:style-name="T93">II – ser em formato compatível ao estabelecido pelo CAU/BR para o SEI, disponíveis em</text:span><text:span text:style-name="T94"><text:s/></text:span><text:span text:style-name="T95">www.caubr.gov.br/seicau</text:span><text:span text:style-name="T96">.</text:span></text:p>
      <text:p text:style-name="P97">§ 1º É de responsabilidade do remetente a certificação de que, conforme o inciso I do caput, o limite de<text:s/>tamanho da correspondência eletrônica não será excedido e o formato do documento respeitado, sob pena de<text:s/>não ser possível o recebimento no servidor de e-mails do CAU e/ou, por conseguinte, sua junção ao processo<text:s/>SEI.</text:p>
      <text:p text:style-name="P98">§ 2º O envio de requerimento, por meio de correspondência eletrônica, não assegurará sua<text:s/>protocolização no<text:s/>SEI, cuja efetivação dependerá do cumprimento das formalidades previstas neste Ato.</text:p>
      <text:p text:style-name="P99">§ 3º No caso de falta de atendimento dos requisitos formais para junção ao processo SEI, o interessado deve<text:s/>procurar o setor competente do CAU/CE<text:s/>para onde está enviando os documentos digitais para orientações de<text:s/>como proceder para adequação dos arquivos a serem protocolados.</text:p>
      <text:p text:style-name="P100">§ 3º O adequado uso de correspondência eletrônica para o envio de requerimentos e documentos será de<text:s/>inteira responsabilidade do interessado ou de seu representante.</text:p>
      <text:p text:style-name="P101">Art. 13. O requerimento do interessado visando à autuação de processos, enviado por correspondência<text:s/>eletrônica aos setores do CAU/CE, será autuado no SEI.</text:p>
      <text:p text:style-name="P102">§ 1º Caso a correspondência eletrônica, com o requerimento para o cadastro de documentos em processo,<text:s/>seja recebida no servidor de e-mails do CAU/CE<text:s/>após as 18 horas de dia útil, o agente público responsável<text:s/>pelo seu recebimento, para fins de aferição de tempestividade e eventual cumprimento de prazos legais,<text:s/>juntará, no processo eletrônico, cópia da mensagem de e-mail que comprove a data e o horário de recebimento<text:s/>da respectiva correspondência eletrônica.</text:p>
      <text:p text:style-name="P103">§ 2º Após o cadastro do requerimento e de seus anexos no processo eletrônico, a correspondência eletrônica,<text:s/>por meio da qual o requerimento foi enviado, não será descartada.</text:p>
      <text:p text:style-name="P104">Art. 14. Não será protocolizado, ainda que recebido no servidor de e-mails do CAU/CE, o requerimento do<text:s/>interessado:</text:p>
      <text:p text:style-name="P105">I – que esteja, no todo ou em parte, incompleto, danificado ou ilegível, por qualquer eventualidade<text:s/>técnica;</text:p>
      <text:p text:style-name="P106">II – dirigido a órgão da administração pública diverso do CAU/CE; e/ou</text:p>
      <text:p text:style-name="P107">III – dirigido a setor do CAU/CE<text:s/>que não tenha competência para tratamento do assunto.</text:p>
      <text:p text:style-name="P108">§ 1º Em se tratando de requerimento não autuado com base nos incisos do caput, dar-se-á ciência ao<text:s/>interessado informando o motivo do indeferimento.</text:p>
      <text:p text:style-name="P109">§ 2º Na hipótese de envio do requerimento e de seus anexos de forma fracionada, em razão da limitação<text:s/>prevista no caput do art. 12, todas as correspondências eletrônicas a ele referentes deverão ser encaminhadas<text:s/>até as 23h59min do mesmo dia, sob pena de preclusão de todo o requerimento.</text:p>
      <text:p text:style-name="P110">Art. 15. Recebido o requerimento do interessado no protocolo do CAU/CE, em meio físico, a Coordenação<text:s/>de<text:s/>Atendimento<text:s/>digitalizará o documento e seus eventuais anexos, observando as disposições<text:s/>do art. 21 e os enviará para o setor responsável do CAU/CE<text:s/>pelo e-mail, que por sua vez os protocolizará no<text:s/>SEI.</text:p>
      <text:p text:style-name="P111">Parágrafo único. No caso de inoperabilidade técnica temporária do SEI, os documentos físicos deverão ser<text:s/>protocolizados de acordo com o art. 51.</text:p>
      <text:p text:style-name="P112"/>
      <text:p text:style-name="P113">CAPÍTULO III</text:p>
      <text:p text:style-name="P114">DOS DOCUMENTOS</text:p>
      <text:p text:style-name="P115"/>
      <text:p text:style-name="P116">Art. 16. Os documentos produzidos ou inseridos no SEI constituirão ou se vincularão a um processo<text:s/>eletrônico, sendo de responsabilidade exclusiva dos usuários autorizados a sua protocolização, autuação,<text:s/>indexação, anexação e produção de respectivos registros.</text:p>
      <text:p text:style-name="P117">Art. 17. Os documentos produzidos no SEI terão garantia de autoria, autenticidade e integridade asseguradas,<text:s/>por meio da utilização de assinatura eletrônica, conforme Lei nº 14.063, de 23 de<text:s/>setembro de 2020, e art. 11<text:s/>da Lei nº 14.129, de 29 de março de 2021, nas seguintes modalidades:</text:p>
      <text:p text:style-name="P118">I – com identificação do assinante, por meio de nome de usuário e senha, preferencialmente, conforme inciso<text:s/>II, do art. 4º, da Lei nº 14.063, de 23 de setembro de 2020; ou</text:p>
      <text:p text:style-name="P119">II – com certificado digital, emitido no âmbito da Infraestrutura de Chaves Públicas Brasileira (ICP-Brasil),<text:s/>observados os padrões definidos por essa entidade.</text:p>
      <text:p text:style-name="P120">§ 1º A assinatura eletrônica, em qualquer de suas modalidades, é de uso pessoal e intransferível, sendo de<text:s/>responsabilidade do titular a sua guarda e sigilo.</text:p>
      <text:p text:style-name="P121">§ 2º Qualquer agente público ou empregado em atividade no CAU/CE, quando solicitado, poderá autenticar,<text:s/>com sua assinatura eletrônica, documentos digitalizados a partir da conferência e comparação com o<text:s/>documento original, em conformidade com os arts. 411, inciso II, e 425 da Lei nº 13.105, de 16 de março de<text:s/>2015 – Código de Processo Civil e art. 3º da Lei nº 13.726, de 08 de outubro de 2018.</text:p>
      <text:p text:style-name="P122">Art. 18. A autenticidade de documentos autuados no SEI poderá ser verificada no endereço da internet<text:s/>indicado na tarja de assinatura e na declaração de autenticidade do documento, com uso do Código<text:s/>Verificador e do Código CRC (Cyclic Redundancy Check).</text:p>
      <text:p text:style-name="P123">Art. 19. Para que os documentos digitalizados, internos e externos, autuados no SEI apresentem os mesmos<text:s/>efeitos legais do documento físico original, faz-se necessário que os requisitos de digitalização estabelecidos<text:s/>no Decreto n°10.278, de 18 de março de 2020 sejam cumpridos.</text:p>
      <text:p text:style-name="P124">§ 1º Caso não seja possível seguir os padrões técnicos, os procedimentos e o processo de digitalização<text:s/>informados do caput deste artigo, os originais em papel não poderão ser descartados. Os originais serão<text:s/>enviados ao Arquivo do CAU/CE, sendo que cumprirão os prazos da Tabela de Temporalidade e Eliminação<text:s/>de Documentos.</text:p>
      <text:p text:style-name="P125">§ 2º Os documentos em formato estabelecido no art. 12 desta portaria podem ser inseridos no SEI em seu<text:s/>formato original.</text:p>
      <text:p text:style-name="P126">§ 3º Em havendo necessidade temporária e impreterível, poderão ser viabilizados outros formatos e extensões<text:s/>de documentos, conforme demanda das unidades administrativas.</text:p>
      <text:p text:style-name="P127"><text:span text:style-name="T128">§ 4º A pessoa responsável pela unidade que necessitar de uma nova extensão de arquivo para inserção de</text:span><text:span text:style-name="T129"><text:s/></text:span><text:span text:style-name="T130">documentos externos, deverá solicitar via GAD por meio do endereço eletrônico<text:s/></text:span><text:span text:style-name="T131">gad.caubr.gov.br</text:span><text:span text:style-name="T132">,</text:span><text:span text:style-name="T133"><text:s/></text:span><text:span text:style-name="T134">formalizando e justificando a solicitação.</text:span></text:p>
      <text:p text:style-name="P135">§ 5º Caso seja inviável a inserção do documento em seu formato original observar-se-á o previsto no art. 23.<text:s/></text:p>
      <text:p text:style-name="P136">Art. 20. As certidões, os contratos, as notas fiscais e outros documentos originais de conteúdo comprobatório<text:s/>e os documentos considerados de valor histórico deverão, após digitalização e autuação no SEI, ser<text:s/>acumulados em volume suficiente e encaminhados à Gerência<text:s/>Geral, de acordo com as regras<text:s/>específicas desta unidade, para guarda na forma do código de classificação e tabela de temporalidade e<text:s/>destinação de documentos.</text:p>
      <text:p text:style-name="P137">Parágrafo único. A responsabilidade pelo envio dos documentos referidos no caput à unidade de arquivo<text:s/>correspondente será da unidade que os autuou no SEI.</text:p>
      <text:p text:style-name="P138">Art. 21. A digitalização de documentos recebidos em meio físico será realizada pela unidade responsável<text:s/>pelo recebimento do documento e que se responsabilizará pelo cadastro do documento no SEI.</text:p>
      <text:p text:style-name="P139">§ 1º O documento digitalizado será cadastrado no processo eletrônico como documento externo.</text:p>
      <text:p text:style-name="P140">§ 2º A conferência de integridade será realizada imediatamente após a autuação no sistema e deverá registrar<text:s/>se o documento foi apresentado na forma de:</text:p>
      <text:p text:style-name="P141">I – cópia autenticada administrativamente;</text:p>
      <text:p text:style-name="P142">II – cópia autenticada por cartório;</text:p>
      <text:p text:style-name="P143">III – cópia simples; ou</text:p>
      <text:p text:style-name="P144">IV – documento original.</text:p>
      <text:p text:style-name="P145">§ 3º O documento externo será autenticado em consonância com o § 2º do art. 17 e verificado conforme o<text:s/>estabelecido no art. 18 desta Portaria Normativa.</text:p>
      <text:p text:style-name="P146">Art. 22. Os documentos recebidos, por meio físico, com indicação de conteúdo sigiloso, serão encaminhados<text:s/>diretamente à unidade competente, sem violação do envelope.</text:p>
      <text:p text:style-name="P147">Art. 23. Os documentos cuja digitalização seja tecnicamente inviável e os eventuais objetos que façam parte<text:s/>do processo deverão ser encaminhados à unidade competente, que certificará o seu recebimento no processo<text:s/>eletrônico.</text:p>
      <text:p text:style-name="P148">§ 1º Durante a tramitação do processo eletrônico entre os setores, os documentos ou objetos especificados no<text:s/>caput poderão:</text:p>
      <text:p text:style-name="P149">I – permanecer sob a guarda do setor em que estejam armazenados, quando dispensáveis para a análise do<text:s/>processo; ou</text:p>
      <text:p text:style-name="P150">II – ser remetidos ao setor de destino do processo eletrônico para análise.</text:p>
      <text:p text:style-name="P151">§ 2º Ao final do processo eletrônico, o titular da unidade competente decidirá o destino dos documentos ou<text:s/>objetos especificados no caput, que poderão ser devolvidos ao interessado ou arquivados, conforme regras<text:s/>do Código de Classificação e da Tabela de Temporalidade e Destinação de Documentos.</text:p>
      <text:p text:style-name="P152">Art. 24. A apresentação de documento original sob a guarda do interessado poderá ser exigida:</text:p>
      <text:p text:style-name="P153">I – quando a lei assim determinar;</text:p>
      <text:p text:style-name="P154">II – a critério da Administração, até que decaia seu direito de rever os atos praticados no processo; e</text:p>
      <text:p text:style-name="P155">III – diante de instauração de procedimento administrativo para aferição da integridade de documento</text:p>
      <text:p text:style-name="P156">digitalizado.</text:p>
      <text:p text:style-name="P157">Art. 25. O teor e a integridade dos documentos digitalizados, encaminhados por correspondência eletrônica,<text:s/>serão de responsabilidade do interessado, que responderá nos termos da lei civil, penal e administrativa por<text:s/>eventuais fraudes.</text:p>
      <text:p text:style-name="P158">Art. 26. Quanto aos processos produzidos em suporte papel, competirá à<text:s/>Comissão Permanente de Avaliação de Documentos (CPAD)<text:s/>o recebimento e o controle<text:s/>da transferência e do recolhimento dos documentos em meio físico que já foram finalizados pelas unidades<text:s/>organizacionais do CAU/CE.</text:p>
      <text:p text:style-name="P159">§ 1° Todos os processos não digitais serão transferidos ou recolhidos ao Arquivo do CAU/CE, de acordo<text:s/>com cronograma a ser elaborado pela<text:s/>CPAD.</text:p>
      <text:p text:style-name="P160">§ 2° Os processos receberão classificação arquivística e cumprirão os prazos de guarda e destinação final<text:s/>previstos na Tabela de Temporalidade e Destinação de documentos.</text:p>
      <text:p text:style-name="P161">§ 3° Os processos deverão estar completos e íntegros, com todas as páginas numeradas e rubricadas.</text:p>
      <text:p text:style-name="P162">§<text:span text:style-name="T163"><text:s/></text:span>4°<text:span text:style-name="T164"><text:s/></text:span>O<text:span text:style-name="T165"><text:s/></text:span>verso<text:span text:style-name="T166"><text:s/></text:span>das páginas<text:span text:style-name="T167"><text:s/></text:span>que<text:span text:style-name="T168"><text:s/></text:span>não<text:span text:style-name="T169"><text:s/></text:span>possuírem<text:span text:style-name="T170"><text:s/></text:span>informações<text:span text:style-name="T171"><text:s/></text:span>receberá<text:span text:style-name="T172"><text:s/></text:span>o<text:span text:style-name="T173"><text:s/></text:span>carimbo “em<text:span text:style-name="T174"><text:s/></text:span>branco”.</text:p>
      <text:p text:style-name="P175">§<text:span text:style-name="T176"><text:s/></text:span>5°<text:span text:style-name="T177"><text:s/></text:span>O<text:span text:style-name="T178"><text:s/></text:span>verso da<text:span text:style-name="T179"><text:s/></text:span>página<text:span text:style-name="T180"><text:s/></text:span>não<text:span text:style-name="T181"><text:s/></text:span>deverá<text:span text:style-name="T182"><text:s/></text:span>ser numerado,<text:span text:style-name="T183"><text:s/></text:span>mesmo se houver informações.</text:p>
      <text:p text:style-name="P184">§ 6° Os processos deverão possuir o Termo de Encerramento, que tem por finalidade indicar o motivo da<text:span text:style-name="T185"><text:s/></text:span>conclusão do mesmo e solicitar o seu arquivamento, pela área que abriu o processo, junto à Gerência<text:span text:style-name="T186"><text:s/></text:span>Geral<text:span text:style-name="T187"><text:s/></text:span>do CAU/CE, responsável<text:span text:style-name="T188"><text:s/></text:span>pela<text:span text:style-name="T189"><text:s/></text:span>guarda<text:span text:style-name="T190"><text:s/></text:span>dos processos.</text:p>
      <text:p text:style-name="P191">§ 7° Será obrigatório explicar o motivo pelo qual a tramitação do documento cessou, sendo que, de acordo<text:span text:style-name="T192"><text:s/></text:span>com a Portaria Interministerial MJ/MP n° 1.677/2015, o arquivamento dos documentos ocorrerá diante das<text:span text:style-name="T193"><text:s/></text:span>seguintes<text:span text:style-name="T194"><text:s/></text:span>situações:</text:p>
      <text:list text:style-name="LFO7" text:continue-numbering="true">
        <text:list-item>
          <text:p text:style-name="P195"><text:span text:style-name="T196">por</text:span><text:span text:style-name="T197"><text:s/></text:span><text:span text:style-name="T198">deferimento</text:span><text:span text:style-name="T199"><text:s/></text:span><text:span text:style-name="T200">ou</text:span><text:span text:style-name="T201"><text:s/></text:span><text:span text:style-name="T202">indeferimento</text:span><text:span text:style-name="T203"><text:s/></text:span><text:span text:style-name="T204">do</text:span><text:span text:style-name="T205"><text:s/></text:span><text:span text:style-name="T206">pleito;</text:span></text:p>
        </text:list-item>
        <text:list-item>
          <text:p text:style-name="P207"><text:span text:style-name="T208">pela expressa desistência ou renúncia do interessado; ou</text:span></text:p>
        </text:list-item>
        <text:list-item>
          <text:p text:style-name="P209"><text:span text:style-name="T210">por decisão motivada de autoridade competente.</text:span></text:p>
        </text:list-item>
      </text:list>
      <text:p text:style-name="P211"><text:span text:style-name="T212">§</text:span><text:span text:style-name="T213"><text:s/></text:span><text:span text:style-name="T214">8°</text:span><text:span text:style-name="T215"><text:s/></text:span><text:span text:style-name="T216">O</text:span><text:span text:style-name="T217"><text:s/></text:span><text:span text:style-name="T218">Termo</text:span><text:span text:style-name="T219"><text:s/></text:span><text:span text:style-name="T220">de</text:span><text:span text:style-name="T221"><text:s/></text:span><text:span text:style-name="T222">Encerramento</text:span><text:span text:style-name="T223"><text:s/></text:span>de<text:span text:style-name="T224"><text:s/></text:span>Processo<text:span text:style-name="T225"><text:s/></text:span>possui<text:span text:style-name="T226"><text:s/></text:span>modelo<text:span text:style-name="T227"><text:s/></text:span>pré-definido<text:span text:style-name="T228"><text:s/></text:span>pela<text:span text:style-name="T229"><text:s/></text:span>GERGER,<text:span text:style-name="T230"><text:s/></text:span>sendo<text:span text:style-name="T231"><text:s/></text:span>que<text:span text:style-name="T232"><text:s/></text:span>servirá<text:span text:style-name="T233"><text:s/></text:span>como<text:span text:style-name="T234"><text:s/></text:span>despacho<text:span text:style-name="T235"><text:s/></text:span>da<text:span text:style-name="T236"><text:s/></text:span>área competente e<text:span text:style-name="T237"><text:s/></text:span>deverá compor a última página<text:span text:style-name="T238"><text:s/></text:span>do processo.</text:p>
      <text:p text:style-name="P239">§ 9° Os processos que foram iniciados em suporte papel e, posteriormente, continuados e finalizados no<text:span text:style-name="T240"><text:s/></text:span>SICCAU<text:span text:style-name="T241"><text:s/></text:span>ou<text:span text:style-name="T242"><text:s/></text:span>outros<text:span text:style-name="T243"><text:s/></text:span>sistemas,<text:span text:style-name="T244"><text:s/></text:span>apenas<text:span text:style-name="T245"><text:s/></text:span>em<text:span text:style-name="T246"><text:s/></text:span>meio<text:span text:style-name="T247"><text:s/></text:span>digital,<text:span text:style-name="T248"><text:s/></text:span>durante<text:span text:style-name="T249"><text:s/></text:span>o<text:span text:style-name="T250"><text:s/></text:span>período<text:span text:style-name="T251"><text:s/></text:span>de<text:span text:style-name="T252"><text:s/></text:span>teletrabalho<text:span text:style-name="T253"><text:s/></text:span>do<text:span text:style-name="T254"><text:s/></text:span>CAU/CE,<text:span text:style-name="T255"><text:s/></text:span>deverão<text:s/><text:span text:style-name="T256"><text:s/></text:span>receber,<text:span text:style-name="T257"><text:s/></text:span>em<text:span text:style-name="T258"><text:s/></text:span>suporte papel,<text:span text:style-name="T259"><text:s/></text:span>os documentos faltantes<text:span text:style-name="T260"><text:s/></text:span>a fim<text:span text:style-name="T261"><text:s/></text:span>de ficarem<text:span text:style-name="T262"><text:s/></text:span>completos e<text:span text:style-name="T263"><text:s/></text:span>íntegros.</text:p>
      <text:p text:style-name="P264">§ 10 Não serão recebidos no Arquivo os processos incompletos, com páginas faltantes, sem numeração<text:span text:style-name="T265"><text:s/></text:span>completa ou sem o Termo de Encerramento de Processo devidamente assinado, cabendo à área responsável<text:span text:style-name="T266"><text:s/></text:span>a<text:span text:style-name="T267"><text:s/></text:span>complementação<text:span text:style-name="T268"><text:s/></text:span>dos<text:span text:style-name="T269"><text:s/></text:span>itens faltantes.</text:p>
      <text:p text:style-name="P270">§ 11 Aplica-se, no que couber, o disposto neste artigo ao arquivamento de processos eletrônicos produzidos<text:span text:style-name="T271"><text:s/></text:span>e/ou<text:span text:style-name="T272"><text:s/></text:span>migrados para<text:span text:style-name="T273"><text:s/></text:span>o SEI.</text:p>
      <text:p text:style-name="P274">Art. 27. Os processos que foram iniciados em suporte papel e continuados no SICCAU, SGI ou outros<text:span text:style-name="T275"><text:s/></text:span>sistemas, apenas em meio digital, durante o período de teletrabalho do CAU/CE, e que ainda não foram<text:span text:style-name="T276"><text:s/></text:span>finalizados,<text:span text:style-name="T277"><text:s/></text:span>serão<text:span text:style-name="T278"><text:s/></text:span>constituídos<text:span text:style-name="T279"><text:s/></text:span>como processos<text:span text:style-name="T280"><text:s/></text:span>híbridos,<text:span text:style-name="T281"><text:s/></text:span>aplicando-se lhes<text:span text:style-name="T282"><text:s/></text:span>as<text:span text:style-name="T283"><text:s/></text:span>seguintes regras:</text:p>
      <text:list text:style-name="LFO9" text:continue-numbering="true">
        <text:list-item>
          <text:p text:style-name="P284"><text:span text:style-name="T285">–<text:s/></text:span><text:span text:style-name="T286">É imprescindível o registro da</text:span><text:span text:style-name="T287"><text:s/></text:span><text:span text:style-name="T288">relação</text:span><text:span text:style-name="T289"><text:s/></text:span><text:span text:style-name="T290">entre</text:span><text:span text:style-name="T291"><text:s/></text:span><text:span text:style-name="T292">as</text:span><text:span text:style-name="T293"><text:s/></text:span><text:span text:style-name="T294">duas</text:span><text:span text:style-name="T295"><text:s/></text:span><text:span text:style-name="T296">partes</text:span><text:span text:style-name="T297"><text:s/></text:span><text:span text:style-name="T298">(digital</text:span><text:span text:style-name="T299"><text:s/></text:span><text:span text:style-name="T300">e</text:span><text:span text:style-name="T301"><text:s/></text:span><text:span text:style-name="T302">não</text:span><text:span text:style-name="T303"><text:s/></text:span><text:span text:style-name="T304">digital)</text:span><text:span text:style-name="T305"><text:s/></text:span><text:span text:style-name="T306">do</text:span><text:span text:style-name="T307"><text:s/></text:span><text:span text:style-name="T308">processo</text:span><text:span text:style-name="T309"><text:s/></text:span><text:span text:style-name="T310">híbrido;</text:span></text:p>
        </text:list-item>
        <text:list-item>
          <text:p text:style-name="P311"><text:span text:style-name="T312">– A parte não digital do processo híbrido, inclusive a capa, será transferida ao Arquivo do CAU/</text:span><text:span text:style-name="T313">CE</text:span><text:span text:style-name="T314">, de</text:span><text:span text:style-name="T315"><text:s/></text:span><text:span text:style-name="T316">acordo com cronograma específico da</text:span><text:span text:style-name="T317"><text:s/></text:span><text:span text:style-name="T318">CPAD</text:span><text:span text:style-name="T319">, para guarda até a finalização da ação e o consequente</text:span><text:span text:style-name="T320"><text:s/></text:span><text:span text:style-name="T321">arquivamento</text:span><text:span text:style-name="T322"><text:s/></text:span><text:span text:style-name="T323">e destinação</text:span><text:span text:style-name="T324"><text:s/></text:span><text:span text:style-name="T325">final</text:span><text:span text:style-name="T326"><text:s/></text:span><text:span text:style-name="T327">do</text:span><text:span text:style-name="T328"><text:s/></text:span><text:span text:style-name="T329">processo</text:span><text:span text:style-name="T330"><text:s/></text:span><text:span text:style-name="T331">híbrido como um</text:span><text:span text:style-name="T332"><text:s/></text:span><text:span text:style-name="T333">todo;</text:span></text:p>
        </text:list-item>
        <text:list-item>
          <text:p text:style-name="P334"><text:span text:style-name="T335">– A área responsável deverá digitalizar e incluir a parte em suporte papel do processo híbrido no SEI,</text:span><text:span text:style-name="T336"><text:s/></text:span><text:span text:style-name="T337">além</text:span><text:span text:style-name="T338"><text:s/></text:span><text:span text:style-name="T339">da inclusão de um</text:span><text:span text:style-name="T340"><text:s/></text:span><text:span text:style-name="T341">despacho</text:span><text:span text:style-name="T342"><text:s/></text:span><text:span text:style-name="T343">informando o número que o</text:span><text:span text:style-name="T344"><text:s/></text:span><text:span text:style-name="T345">identifica</text:span><text:span text:style-name="T346">;</text:span></text:p>
        </text:list-item>
        <text:list-item>
          <text:p text:style-name="P347"><text:span text:style-name="T348">– Os processos<text:s/></text:span><text:span text:style-name="T349">híbridos</text:span><text:span text:style-name="T350"><text:s/></text:span><text:span text:style-name="T351">deverão</text:span><text:span text:style-name="T352"><text:s/></text:span><text:span text:style-name="T353">ser</text:span><text:span text:style-name="T354"><text:s/></text:span><text:span text:style-name="T355">continuados</text:span><text:span text:style-name="T356"><text:s/></text:span><text:span text:style-name="T357">no</text:span><text:span text:style-name="T358"><text:s/></text:span><text:span text:style-name="T359">SEI</text:span><text:span text:style-name="T360"><text:s/></text:span><text:span text:style-name="T361">de</text:span><text:span text:style-name="T362"><text:s/></text:span><text:span text:style-name="T363">acordo</text:span><text:span text:style-name="T364"><text:s/></text:span><text:span text:style-name="T365">com</text:span><text:span text:style-name="T366"><text:s/></text:span><text:span text:style-name="T367">a</text:span><text:span text:style-name="T368"><text:s/></text:span><text:span text:style-name="T369">Portaria</text:span><text:span text:style-name="T370"><text:s/></text:span><text:span text:style-name="T371">Interministerial</text:span><text:span text:style-name="T372"><text:s/></text:span><text:span text:style-name="T373">MJ/MP</text:span><text:span text:style-name="T374"><text:s/></text:span><text:span text:style-name="T375">n°</text:span><text:span text:style-name="T376"><text:s/></text:span><text:span text:style-name="T377">1.677,</text:span><text:span text:style-name="T378"><text:s/></text:span><text:span text:style-name="T379">de 7 de outubro de 2015;</text:span><text:span text:style-name="T380"><text:s/></text:span><text:span text:style-name="T381">e</text:span></text:p>
        </text:list-item>
        <text:list-item>
          <text:p text:style-name="P382"><text:span text:style-name="T383">– A<text:s/></text:span><text:span text:style-name="T384">parte em suporte papel e a digital receberão a mesma classificação arquivística e cumprirão a mesma</text:span><text:span text:style-name="T385"><text:s/></text:span><text:span text:style-name="T386">temporalidade</text:span><text:span text:style-name="T387"><text:s/></text:span><text:span text:style-name="T388">e destinação</text:span><text:span text:style-name="T389"><text:s/></text:span><text:span text:style-name="T390">final</text:span><text:span text:style-name="T391"><text:s/></text:span><text:span text:style-name="T392">de acordo</text:span><text:span text:style-name="T393"><text:s/></text:span><text:span text:style-name="T394">com</text:span><text:span text:style-name="T395"><text:s/></text:span><text:span text:style-name="T396">o CCTTD.</text:span></text:p>
        </text:list-item>
      </text:list>
      <text:p text:style-name="P397">Parágrafo único. Os processos que foram iniciados em meio digital durante o período de teletrabalho do<text:span text:style-name="T398"><text:s/></text:span>CAU/CE<text:s/>poderão ser migrados de<text:span text:style-name="T399"><text:s/></text:span>acordo<text:span text:style-name="T400"><text:s/></text:span>com<text:span text:style-name="T401"><text:s/></text:span>regras<text:span text:style-name="T402"><text:s/></text:span>e<text:span text:style-name="T403"><text:s/></text:span>cronograma estipulados<text:span text:style-name="T404"><text:s/></text:span>pela<text:s/>CPAD.</text:p>
      <text:p text:style-name="P405">Art.<text:span text:style-name="T406"><text:s/></text:span>28.<text:span text:style-name="T407"><text:s/></text:span>Os<text:span text:style-name="T408"><text:s/></text:span>documentos<text:span text:style-name="T409"><text:s/></text:span>deverão<text:span text:style-name="T410"><text:s/></text:span>ser<text:span text:style-name="T411"><text:s/></text:span>criados<text:span text:style-name="T412"><text:s/></text:span>em<text:span text:style-name="T413"><text:s/></text:span>meio<text:span text:style-name="T414"><text:s/></text:span>eletrônico,<text:span text:style-name="T415"><text:s/></text:span>exceto<text:span text:style-name="T416"><text:s/></text:span>quando:</text:p>
      <text:list text:style-name="LFO10" text:continue-numbering="true">
        <text:list-item>
          <text:p text:style-name="P417">– houver previsão, em ato normativo próprio, de outro meio a ser utilizado;</text:p>
        </text:list-item>
        <text:list-item>
          <text:p text:style-name="P418"><text:span text:style-name="T419">– houver<text:s/></text:span><text:span text:style-name="T420">indisponibilidade</text:span><text:span text:style-name="T421"><text:s/></text:span><text:span text:style-name="T422">do</text:span><text:span text:style-name="T423"><text:s/></text:span><text:span text:style-name="T424">sistema</text:span><text:span text:style-name="T425"><text:s/></text:span><text:span text:style-name="T426">e</text:span><text:span text:style-name="T427"><text:s/></text:span><text:span text:style-name="T428">a</text:span><text:span text:style-name="T429"><text:s/></text:span><text:span text:style-name="T430">espera</text:span><text:span text:style-name="T431"><text:s/></text:span><text:span text:style-name="T432">pelo</text:span><text:span text:style-name="T433"><text:s/></text:span><text:span text:style-name="T434">restabelecimento</text:span><text:span text:style-name="T435"><text:s/></text:span><text:span text:style-name="T436">da</text:span><text:span text:style-name="T437"><text:s/></text:span><text:span text:style-name="T438">disponibilidade</text:span><text:span text:style-name="T439"><text:s/></text:span><text:span text:style-name="T440">possa</text:span><text:span text:style-name="T441"><text:s/></text:span><text:span text:style-name="T442">prejudicar</text:span><text:span text:style-name="T443"><text:s/></text:span><text:span text:style-name="T444">a demanda</text:span><text:span text:style-name="T445">.</text:span></text:p>
        </text:list-item>
      </text:list>
      <text:p text:style-name="P446">§ 1° Nos casos das exceções previstas nos incisos do<text:s/><text:span text:style-name="T447">caput<text:s/></text:span>deste artigo, os procedimentos deverão ser os<text:span text:style-name="T448"><text:s/></text:span>mesmos<text:span text:style-name="T449"><text:s/></text:span>aplicados<text:span text:style-name="T450"><text:s/></text:span>aos<text:span text:style-name="T451"><text:s/></text:span>documentos<text:span text:style-name="T452"><text:s/></text:span>em<text:span text:style-name="T453"><text:s/></text:span>suporte<text:span text:style-name="T454"><text:s/></text:span>papel,<text:span text:style-name="T455"><text:s/></text:span>se<text:span text:style-name="T456"><text:s/></text:span>for<text:span text:style-name="T457"><text:s/></text:span>o<text:span text:style-name="T458"><text:s/></text:span>caso,<text:span text:style-name="T459"><text:s/></text:span>de<text:span text:style-name="T460"><text:s/></text:span>acordo<text:span text:style-name="T461"><text:s/></text:span>com<text:span text:style-name="T462"><text:s/></text:span>a<text:span text:style-name="T463"><text:s/></text:span>Portaria<text:span text:style-name="T464"><text:s/></text:span>Interministerial<text:s/>MJ/MP n°<text:span text:style-name="T465"><text:s/></text:span>1.677,<text:span text:style-name="T466"><text:s/></text:span>de 7 de outubro de 2015.</text:p>
      <text:p text:style-name="P467">§<text:span text:style-name="T468"><text:s/></text:span>2°<text:span text:style-name="T469"><text:s/></text:span>Nos<text:span text:style-name="T470"><text:s/></text:span>casos<text:span text:style-name="T471"><text:s/></text:span>do<text:span text:style-name="T472"><text:s/></text:span>inciso<text:span text:style-name="T473"><text:s/></text:span>II<text:span text:style-name="T474"><text:s/></text:span>do<text:s/><text:span text:style-name="T475">caput<text:s/></text:span>deste<text:span text:style-name="T476"><text:s/></text:span>artigo,<text:span text:style-name="T477"><text:s/></text:span>quando<text:span text:style-name="T478"><text:s/></text:span>do<text:span text:style-name="T479"><text:s/></text:span>restabelecimento<text:span text:style-name="T480"><text:s/></text:span>da<text:span text:style-name="T481"><text:s/></text:span>disponibilidade<text:span text:style-name="T482"><text:s/></text:span>do<text:span text:style-name="T483"><text:s/></text:span>sistema,<text:span text:style-name="T484"><text:s/></text:span>os<text:span text:style-name="T485"><text:s/></text:span>documentos deverão ser<text:span text:style-name="T486"><text:s/></text:span>incluídos com<text:span text:style-name="T487"><text:s/></text:span>a maior brevidade<text:span text:style-name="T488"><text:s/></text:span>possível.</text:p>
      <text:p text:style-name="P489">CAPÍTULO<text:span text:style-name="T490"><text:s/></text:span>IV</text:p>
      <text:p text:style-name="P491">DO<text:span text:style-name="T492"><text:s/></text:span>ACESSO<text:span text:style-name="T493"><text:s/></text:span>E DO<text:span text:style-name="T494"><text:s/></text:span>CADASTRAMENTO</text:p>
      <text:p text:style-name="P495"/>
      <text:p text:style-name="P496">Art. 29. O SEI será acessado por meio do endereço eletrônico<text:s/><text:a xlink:href="http://sei.caubr.gov.br." office:target-frame-name="_top" xlink:show="replace"><text:span text:style-name="T497">http://sei.caubr.gov.br.</text:span></text:a><text:s/></text:p>
      <text:p text:style-name="P498">Art.<text:span text:style-name="T499"><text:s/></text:span>30. O<text:span text:style-name="T500"><text:s/></text:span>usuário<text:span text:style-name="T501"><text:s/></text:span>interno<text:span text:style-name="T502"><text:s/></text:span>atuará no SEI<text:span text:style-name="T503"><text:s/></text:span>conforme seu<text:span text:style-name="T504"><text:s/></text:span>perfil<text:span text:style-name="T505"><text:s/></text:span>de acesso<text:span text:style-name="T506"><text:s/></text:span>no<text:span text:style-name="T507"><text:s/></text:span>sistema.</text:p>
      <text:p text:style-name="P508">§ 1º O usuário poderá estar associado a mais de uma unidade, de acordo com as atividades por ele<text:span text:style-name="T509"><text:s/></text:span>desenvolvidas.</text:p>
      <text:p text:style-name="P510">§ 2º As permissões e alterações de acesso às unidades cadastradas no SEI serão feitas mediante solicitação<text:span text:style-name="T511"><text:s/></text:span>documentada e justificada, direcionada aos administradores do sistema, por meio do endereço eletrônico<text:span text:style-name="T512"><text:s/></text:span><text:a xlink:href="mailto:sei@cauce.gov.br." office:target-frame-name="_top" xlink:show="replace"><text:span text:style-name="T513">sei@cauce.gov.br.</text:span></text:a></text:p>
      <text:p text:style-name="P514">§ 3º Todos os atos realizados durante a sessão de trabalho no sistema presumem-se pessoalmente praticados<text:span text:style-name="T515"><text:s/></text:span>pelo<text:span text:style-name="T516"><text:s/></text:span>usuário<text:span text:style-name="T517"><text:s/></text:span>cujo perfil<text:span text:style-name="T518"><text:s/></text:span>e senha tenham<text:span text:style-name="T519"><text:s/></text:span>sido<text:span text:style-name="T520"><text:s/></text:span>empregados<text:span text:style-name="T521"><text:s/></text:span>para o acesso ao<text:span text:style-name="T522"><text:s/></text:span>SEI.</text:p>
      <text:p text:style-name="P523">§<text:span text:style-name="T524"><text:s/></text:span>4º<text:span text:style-name="T525"><text:s/></text:span>É<text:span text:style-name="T526"><text:s/></text:span>responsabilidade<text:span text:style-name="T527"><text:s/></text:span>de<text:span text:style-name="T528"><text:s/></text:span>cada<text:span text:style-name="T529"><text:s/></text:span>usuário<text:span text:style-name="T530"><text:s/></text:span>manter<text:span text:style-name="T531"><text:s/></text:span>em<text:span text:style-name="T532"><text:s/></text:span>sigilo<text:span text:style-name="T533"><text:s/></text:span>a<text:span text:style-name="T534"><text:s/></text:span>respectiva<text:span text:style-name="T535"><text:s/></text:span>senha<text:span text:style-name="T536"><text:s/></text:span>de<text:span text:style-name="T537"><text:s/></text:span>uso<text:span text:style-name="T538"><text:s/></text:span>exclusivo<text:span text:style-name="T539"><text:s/></text:span>para<text:span text:style-name="T540"><text:s/></text:span>acesso<text:span text:style-name="T541"><text:s/></text:span>ao<text:span text:style-name="T542"><text:s/></text:span>SEI.</text:p>
      <text:p text:style-name="P543">Art. 31. O usuário externo poderá enviar, assinar e receber documentos administrativos eletrônicos, bem<text:span text:style-name="T544"><text:s/></text:span>como<text:span text:style-name="T545"><text:s/></text:span>acompanhar<text:span text:style-name="T546"><text:s/></text:span>o<text:span text:style-name="T547"><text:s/></text:span>andamento<text:span text:style-name="T548"><text:s/></text:span>de<text:span text:style-name="T549"><text:s/></text:span>assuntos<text:span text:style-name="T550"><text:s/></text:span>de<text:span text:style-name="T551"><text:s/></text:span>seu<text:span text:style-name="T552"><text:s/></text:span>interesse,<text:span text:style-name="T553"><text:s/></text:span>mediante<text:span text:style-name="T554"><text:s/></text:span>a<text:span text:style-name="T555"><text:s/></text:span>liberação<text:span text:style-name="T556"><text:s/></text:span>de<text:span text:style-name="T557"><text:s/></text:span>acesso<text:span text:style-name="T558"><text:s/></text:span>externo<text:span text:style-name="T559"><text:s/></text:span>ao<text:span text:style-name="T560"><text:s/></text:span>SEI,<text:span text:style-name="T561"><text:s/></text:span>por<text:span text:style-name="T562"><text:s/></text:span>prazo determinado,<text:span text:style-name="T563"><text:s/></text:span>autorizado pela unidade<text:span text:style-name="T564"><text:s/></text:span>responsável<text:span text:style-name="T565"><text:s/></text:span>pelo processo.</text:p>
      <text:p text:style-name="P566">§ 1º O pedido de credenciamento de usuário externo ao SEI é ato pessoal e intransferível e se dará mediante<text:span text:style-name="T567"><text:s/></text:span>prévio<text:span text:style-name="T568"><text:s/></text:span>preenchimento<text:span text:style-name="T569"><text:s/></text:span>do<text:span text:style-name="T570"><text:s/></text:span>formulário<text:span text:style-name="T571"><text:s/></text:span>de<text:span text:style-name="T572"><text:s/></text:span>cadastro<text:span text:style-name="T573"><text:s/></text:span>disponível<text:span text:style-name="T574"><text:s/></text:span>no<text:span text:style-name="T575"><text:s/></text:span>portal do<text:span text:style-name="T576"><text:s/></text:span>SEI<text:span text:style-name="T577"><text:s/></text:span>CAU caubr.gov.br/seicau.</text:p>
      <text:p text:style-name="P578">§ 2º O credenciamento para atuar no sistema está condicionado à aceitação das regras do SEI pelo usuário<text:span text:style-name="T579"><text:s/></text:span>externo,<text:span text:style-name="T580"><text:s/></text:span>que<text:span text:style-name="T581"><text:s/></text:span>se<text:span text:style-name="T582"><text:s/></text:span>responsabilizará<text:span text:style-name="T583"><text:s/></text:span>pelo<text:span text:style-name="T584"><text:s/></text:span>uso<text:span text:style-name="T585"><text:s/></text:span>indevido<text:span text:style-name="T586"><text:s/></text:span>do<text:span text:style-name="T587"><text:s/></text:span>sistema<text:span text:style-name="T588"><text:s/></text:span>nas<text:span text:style-name="T589"><text:s/></text:span>esferas<text:span text:style-name="T590"><text:s/></text:span>administrativa,<text:span text:style-name="T591"><text:s/></text:span>civil e<text:span text:style-name="T592"><text:s/></text:span>penal.</text:p>
      <text:p text:style-name="P593"><text:span text:style-name="T594">Art.</text:span><text:span text:style-name="T595"><text:s/></text:span><text:span text:style-name="T596">32.</text:span><text:span text:style-name="T597"><text:s/></text:span><text:span text:style-name="T598">O</text:span><text:span text:style-name="T599"><text:s/></text:span><text:span text:style-name="T600">usuário</text:span><text:span text:style-name="T601"><text:s/></text:span>interno<text:span text:style-name="T602"><text:s/></text:span>poderá<text:span text:style-name="T603"><text:s/></text:span>gerenciar<text:span text:style-name="T604"><text:s/></text:span>disponibilizações<text:span text:style-name="T605"><text:s/></text:span>de<text:span text:style-name="T606"><text:s/></text:span>acesso<text:span text:style-name="T607"><text:s/></text:span>externo<text:span text:style-name="T608"><text:s/></text:span>no<text:span text:style-name="T609"><text:s/></text:span>SEI,<text:span text:style-name="T610"><text:s/></text:span>para<text:span text:style-name="T611"><text:s/></text:span>o<text:span text:style-name="T612"><text:s/></text:span>fim<text:span text:style-name="T613"><text:s/></text:span>de<text:span text:style-name="T614"><text:s/></text:span>permitir<text:span text:style-name="T615"><text:s/></text:span>o seu acompanhamento integral, ou apenas disponibilizar documentos para consulta externa, por período<text:span text:style-name="T616"><text:s/></text:span>determinado,<text:span text:style-name="T617"><text:s/></text:span>mediante motivação.</text:p>
      <text:p text:style-name="P618">Parágrafo<text:span text:style-name="T619"><text:s/></text:span>único. Para<text:span text:style-name="T620"><text:s/></text:span>a consulta,<text:span text:style-name="T621"><text:s/></text:span>exclusivamente, não<text:span text:style-name="T622"><text:s/></text:span>é necessário<text:span text:style-name="T623"><text:s/></text:span>o cadastro<text:span text:style-name="T624"><text:s/></text:span>para<text:span text:style-name="T625"><text:s/></text:span>usuário<text:span text:style-name="T626"><text:s/></text:span>externo.</text:p>
      <text:p text:style-name="P627">Art.<text:span text:style-name="T628"><text:s/></text:span>33.<text:span text:style-name="T629"><text:s/></text:span>O<text:span text:style-name="T630"><text:s/></text:span>fim<text:span text:style-name="T631"><text:s/></text:span>do<text:span text:style-name="T632"><text:s/></text:span>vínculo<text:span text:style-name="T633"><text:s/></text:span>institucional<text:span text:style-name="T634"><text:s/></text:span>do<text:span text:style-name="T635"><text:s/></text:span>usuário<text:span text:style-name="T636"><text:s/></text:span>interno<text:span text:style-name="T637"><text:s/></text:span>implica<text:span text:style-name="T638"><text:s/></text:span>em<text:span text:style-name="T639"><text:s/></text:span>desabilitar<text:span text:style-name="T640"><text:s/></text:span>o<text:span text:style-name="T641"><text:s/></text:span>respectivo<text:span text:style-name="T642"><text:s/></text:span>perfil<text:span text:style-name="T643"><text:s/></text:span>de<text:span text:style-name="T644"><text:s/></text:span>acesso<text:span text:style-name="T645"><text:s/></text:span>ao<text:span text:style-name="T646"><text:s/></text:span>SEI, conforme solicitação do superior<text:span text:style-name="T647"><text:s/></text:span>imediato.</text:p>
      <text:p text:style-name="P648"/>
      <text:p text:style-name="P649">CAPÍTULO<text:span text:style-name="T650"><text:s/></text:span>IV</text:p>
      <text:p text:style-name="P651">DOS<text:span text:style-name="T652"><text:s/></text:span>PERFIS<text:span text:style-name="T653"><text:s/></text:span>DE<text:span text:style-name="T654"><text:s/></text:span>ACESSO</text:p>
      <text:p text:style-name="P655"/>
      <text:p text:style-name="P656">Art.<text:span text:style-name="T657"><text:s/></text:span>34. Os<text:span text:style-name="T658"><text:s/></text:span>perfis de<text:span text:style-name="T659"><text:s/></text:span>acesso<text:span text:style-name="T660"><text:s/></text:span>ao SEI<text:span text:style-name="T661"><text:s/></text:span>classificam-se como:</text:p>
      <text:list text:style-name="LFO12" text:continue-numbering="true">
        <text:list-item>
          <text:p text:style-name="P662">– acervo<text:s/><text:span text:style-name="T663">de sigilosos da unidade: perfil com permissão para consultar os processos sigilosos da unidade</text:span><text:span text:style-name="T664"><text:s/></text:span><text:span text:style-name="T665">competente</text:span><text:span text:style-name="T666"><text:s/></text:span><text:span text:style-name="T667">e para</text:span><text:span text:style-name="T668"><text:s/></text:span><text:span text:style-name="T669">ativar</text:span><text:span text:style-name="T670"><text:s/></text:span><text:span text:style-name="T671">credenciais;</text:span></text:p>
        </text:list-item>
        <text:list-item>
          <text:p text:style-name="P672"><text:span text:style-name="T673">– administrador: perfil</text:span><text:span text:style-name="T674"><text:s/></text:span><text:span text:style-name="T675">com</text:span><text:span text:style-name="T676"><text:s/></text:span><text:span text:style-name="T677">permissão para</text:span><text:span text:style-name="T678"><text:s/></text:span><text:span text:style-name="T679">configurar itens</text:span><text:span text:style-name="T680"><text:s/></text:span><text:span text:style-name="T681">de negócio</text:span><text:span text:style-name="T682"><text:s/></text:span><text:span text:style-name="T683">do</text:span><text:span text:style-name="T684"><text:s/></text:span><text:span text:style-name="T685">sistema;</text:span></text:p>
        </text:list-item>
        <text:list-item>
          <text:p text:style-name="P686"><text:span text:style-name="T687">– arquivamento:<text:s/></text:span><text:span text:style-name="T688">perfil</text:span><text:span text:style-name="T689"><text:s/></text:span><text:span text:style-name="T690">com</text:span><text:span text:style-name="T691"><text:s/></text:span><text:span text:style-name="T692">permissão</text:span><text:span text:style-name="T693"><text:s/></text:span><text:span text:style-name="T694">para</text:span><text:span text:style-name="T695"><text:s/></text:span><text:span text:style-name="T696">executar</text:span><text:span text:style-name="T697"><text:s/></text:span><text:span text:style-name="T698">funções</text:span><text:span text:style-name="T699"><text:s/></text:span><text:span text:style-name="T700">específicas</text:span><text:span text:style-name="T701"><text:s/></text:span><text:span text:style-name="T702">da</text:span><text:span text:style-name="T703"><text:s/></text:span><text:span text:style-name="T704">área</text:span><text:span text:style-name="T705"><text:s/></text:span><text:span text:style-name="T706">de</text:span><text:span text:style-name="T707"><text:s/></text:span><text:span text:style-name="T708">arquivo,</text:span><text:span text:style-name="T709"><text:s/></text:span><text:span text:style-name="T710">como</text:span><text:span text:style-name="T711"><text:s/></text:span><text:span text:style-name="T712">registrar</text:span><text:span text:style-name="T713"><text:s/></text:span><text:span text:style-name="T714">a</text:span><text:span text:style-name="T715"><text:s/></text:span><text:span text:style-name="T716">localização física</text:span><text:span text:style-name="T717"><text:s/></text:span><text:span text:style-name="T718">de</text:span><text:span text:style-name="T719"><text:s/></text:span><text:span text:style-name="T720">documentos</text:span><text:span text:style-name="T721"><text:s/></text:span><text:span text:style-name="T722">digitalizados e autuados no SEI, e</text:span><text:span text:style-name="T723"><text:s/></text:span><text:span text:style-name="T724">para gerir</text:span><text:span text:style-name="T725"><text:s/></text:span><text:span text:style-name="T726">eventual</text:span><text:span text:style-name="T727"><text:s/></text:span><text:span text:style-name="T728">pedido de</text:span><text:span text:style-name="T729"><text:s/></text:span><text:span text:style-name="T730">disponibilização</text:span><text:span text:style-name="T731"><text:s/></text:span><text:span text:style-name="T732">da documentação física</text:span><text:span text:style-name="T733"><text:s/></text:span><text:span text:style-name="T734">arquivada;</text:span></text:p>
        </text:list-item>
        <text:list-item>
          <text:p text:style-name="P735"><text:span text:style-name="T736">– básico: perfil com permissão para iniciar processos e para protocolar, autuar, produzir e assinar</text:span><text:span text:style-name="T737"><text:s/></text:span><text:span text:style-name="T738">documentos;</text:span></text:p>
        </text:list-item>
        <text:list-item>
          <text:p text:style-name="P739"><text:span text:style-name="T740">– colaborador: semelhante ao perfil básico, porém sem permissão para assinar documentos. Destinado a</text:span><text:span text:style-name="T741"><text:s/></text:span><text:span text:style-name="T742">estagiários;</text:span></text:p>
        </text:list-item>
        <text:list-item>
          <text:p text:style-name="P743"><text:span text:style-name="T744">– informática: perfil</text:span><text:span text:style-name="T745"><text:s/></text:span><text:span text:style-name="T746">com</text:span><text:span text:style-name="T747"><text:s/></text:span><text:span text:style-name="T748">permissão</text:span><text:span text:style-name="T749"><text:s/></text:span><text:span text:style-name="T750">para</text:span><text:span text:style-name="T751"><text:s/></text:span><text:span text:style-name="T752">configurar</text:span><text:span text:style-name="T753"><text:s/></text:span><text:span text:style-name="T754">itens</text:span><text:span text:style-name="T755"><text:s/></text:span><text:span text:style-name="T756">técnicos</text:span><text:span text:style-name="T757"><text:s/></text:span><text:span text:style-name="T758">do</text:span><text:span text:style-name="T759"><text:s/></text:span><text:span text:style-name="T760">sistema;</text:span></text:p>
        </text:list-item>
        <text:list-item>
          <text:p text:style-name="P761"><text:span text:style-name="T762">– ouvidoria:<text:s/></text:span><text:span text:style-name="T763">permite executar funções específicas de ouvidoria, como responder a formulários de ouvidoria ou gerar estatísticas sobre ouvidoria</text:span><text:span text:style-name="T764">.</text:span></text:p>
        </text:list-item>
      </text:list>
      <text:p text:style-name="P765">Parágrafo<text:span text:style-name="T766"><text:s/></text:span>único.<text:span text:style-name="T767"><text:s/></text:span>Os<text:span text:style-name="T768"><text:s/></text:span>perfis<text:span text:style-name="T769"><text:s/></text:span>e<text:span text:style-name="T770"><text:s/></text:span>suas<text:span text:style-name="T771"><text:s/></text:span>funcionalidades<text:span text:style-name="T772"><text:s/></text:span>poderão<text:span text:style-name="T773"><text:s/></text:span>ser<text:span text:style-name="T774"><text:s/></text:span>alterados<text:span text:style-name="T775"><text:s/></text:span>conforme<text:span text:style-name="T776"><text:s/></text:span>a<text:span text:style-name="T777"><text:s/></text:span>necessidade<text:span text:style-name="T778"><text:s/></text:span>e<text:span text:style-name="T779"><text:s/></text:span>a<text:span text:style-name="T780"><text:s/></text:span>critério<text:s/><text:span text:style-name="T781"><text:s/></text:span>da<text:span text:style-name="T782"><text:s/></text:span>administração.</text:p>
      <text:p text:style-name="P783"/>
      <text:p text:style-name="P784"/>
      <text:p text:style-name="P785">CAPÍTULO<text:span text:style-name="T786"><text:s/></text:span>VI</text:p>
      <text:p text:style-name="P787">DOS<text:span text:style-name="T788"><text:s/></text:span>NÍVEIS<text:span text:style-name="T789"><text:s/></text:span>DE<text:span text:style-name="T790"><text:s/></text:span>ACESSO</text:p>
      <text:p text:style-name="P791"/>
      <text:p text:style-name="P792">Art. 35. Os níveis de acesso aos documentos e processos do SEI são categorizados em:</text:p>
      <text:list text:style-name="LFO15" text:continue-numbering="true">
        <text:list-item>
          <text:p text:style-name="P793">– públicos: poderão ser visualizados por todos os usuários internos e por usuários externos;</text:p>
        </text:list-item>
        <text:list-item>
          <text:p text:style-name="P794">– restritos: poderão ser visualizados pelos usuários das unidades em que o processo foi iniciado e das unidades por onde tramitou, abrangendo documentos preparatórios que contenham informações pessoais ou hipóteses de sigilo previstas em legislação específica, como fiscal, bancário, de operações e serviços no mercado de capitais, comercial, profissional, industrial e segredo de justiça. Em caso de processos restritos, o usuário deverá observar as disposições legais; e</text:p>
        </text:list-item>
        <text:list-item>
          <text:p text:style-name="P795">– sigilosos: poderão ser visualizados somente pelos usuários para os quais foi atribuída a credencial de acesso com identificação especial, abrangendo os documentos relacionados à segurança e integridade do CAU, dos usuários, servidores e colaboradores, intimidade, vida privada, honra e imagem das pessoas, ou aqueles previstos em legislação específica.</text:p>
        </text:list-item>
      </text:list>
      <text:p text:style-name="P796">§ 1º A disponibilização de acesso externo a processos restritos poderá ser permitida mediante<text:s/>solicitação de<text:span text:style-name="T797"><text:s/></text:span>vista, justificada pelo interessado com anuência da autoridade de monitoramento da Lei de Acesso à<text:span text:style-name="T798"><text:s/></text:span>Informação<text:span text:style-name="T799"><text:s/></text:span>no<text:span text:style-name="T800"><text:s/></text:span>âmbito<text:span text:style-name="T801"><text:s/></text:span>do<text:span text:style-name="T802"><text:s/></text:span>CAU/CE,<text:span text:style-name="T803"><text:s/></text:span>nos<text:span text:style-name="T804"><text:s/></text:span>termos<text:span text:style-name="T805"><text:s/></text:span>da<text:span text:style-name="T806"><text:s/></text:span>Portaria<text:span text:style-name="T807"><text:s/></text:span>CAU/CE<text:span text:style-name="T808"><text:s/></text:span>nº<text:span text:style-name="T809"><text:s/></text:span>22,<text:span text:style-name="T810"><text:s/></text:span>de<text:span text:style-name="T811"><text:s/></text:span>22<text:span text:style-name="T812"><text:s/></text:span>de<text:span text:style-name="T813"><text:s/></text:span>dezembro<text:span text:style-name="T814"><text:s/></text:span>de<text:span text:style-name="T815"><text:s/></text:span>2016.</text:p>
      <text:p text:style-name="P816"><text:span text:style-name="T817">§</text:span><text:span text:style-name="T818"><text:s/></text:span><text:span text:style-name="T819">2º</text:span><text:span text:style-name="T820"><text:s/></text:span><text:span text:style-name="T821">O usuário que iniciar o processo eletrônico sigiloso deverá observar as disposições legais para a<text:s/></text:span>atribuição dessa classificação e será o responsável pela concessão da credencial de acesso aos demais<text:span text:style-name="T822"><text:s/></text:span>usuários<text:span text:style-name="T823"><text:s/></text:span>que necessitarem<text:span text:style-name="T824"><text:s/></text:span>acompanhar e<text:span text:style-name="T825"><text:s/></text:span>instruir<text:span text:style-name="T826"><text:s/></text:span>o processo.</text:p>
      <text:p text:style-name="P827"><text:span text:style-name="T828">§</text:span><text:span text:style-name="T829"><text:s/></text:span><text:span text:style-name="T830">3º</text:span><text:span text:style-name="T831"><text:s/></text:span><text:span text:style-name="T832">O</text:span><text:span text:style-name="T833"><text:s/></text:span><text:span text:style-name="T834">acompanhamento</text:span><text:span text:style-name="T835"><text:s/></text:span>do<text:span text:style-name="T836"><text:s/></text:span>trâmite<text:span text:style-name="T837"><text:s/></text:span>de<text:span text:style-name="T838"><text:s/></text:span>processos<text:span text:style-name="T839"><text:s/></text:span>eletrônicos<text:span text:style-name="T840"><text:s/></text:span>sigilosos<text:span text:style-name="T841"><text:s/></text:span>será<text:span text:style-name="T842"><text:s/></text:span>efetuado,<text:span text:style-name="T843"><text:s/></text:span>restritamente,<text:span text:style-name="T844"><text:s/></text:span>de<text:span text:style-name="T845"><text:s/></text:span>usuário<text:span text:style-name="T846"><text:s/></text:span>a<text:span text:style-name="T847"><text:s/></text:span>usuário, mediante a concessão de<text:span text:style-name="T848"><text:s/></text:span>credencial<text:span text:style-name="T849"><text:s/></text:span>de acesso ao SEI.</text:p>
      <text:p text:style-name="P850">§<text:span text:style-name="T851"><text:s/></text:span>4º<text:span text:style-name="T852"><text:s/></text:span>A<text:span text:style-name="T853"><text:s/></text:span>credencial<text:span text:style-name="T854"><text:s/></text:span>de<text:span text:style-name="T855"><text:s/></text:span>acesso<text:span text:style-name="T856"><text:s/></text:span>a<text:span text:style-name="T857"><text:s/></text:span>processos<text:span text:style-name="T858"><text:s/></text:span>eletrônicos<text:span text:style-name="T859"><text:s/></text:span>sigilosos<text:span text:style-name="T860"><text:s/></text:span>poderá<text:span text:style-name="T861"><text:s/></text:span>ser<text:span text:style-name="T862"><text:s/></text:span>cassada<text:span text:style-name="T863"><text:s/></text:span>pelo<text:span text:style-name="T864"><text:s/></text:span>usuário<text:span text:style-name="T865"><text:s/></text:span>que a<text:span text:style-name="T866"><text:s/></text:span>concedeu<text:span text:style-name="T867"><text:s/></text:span>ou<text:span text:style-name="T868"><text:s/></text:span>renunciada<text:span text:style-name="T869"><text:s/></text:span>pelo usuário<text:span text:style-name="T870"><text:s/></text:span>a quem<text:span text:style-name="T871"><text:s/></text:span>foi<text:span text:style-name="T872"><text:s/></text:span>concedida.</text:p>
      <text:p text:style-name="P873">§ 5º A visualização, a edição e a assinatura de documento sigiloso por usuários de outras unidades serão<text:span text:style-name="T874"><text:s/></text:span>possíveis<text:span text:style-name="T875"><text:s/></text:span>mediante concessão<text:span text:style-name="T876"><text:s/></text:span>de<text:span text:style-name="T877"><text:s/></text:span>credencial de assinatura pelo<text:span text:style-name="T878"><text:s/></text:span>usuário<text:span text:style-name="T879"><text:s/></text:span>gerador<text:span text:style-name="T880"><text:s/></text:span>do documento,<text:span text:style-name="T881"><text:s/></text:span>sem a<text:span text:style-name="T882"><text:s/></text:span>necessidade<text:span text:style-name="T883"><text:s/></text:span>de que<text:span text:style-name="T884"><text:s/></text:span>haja o<text:span text:style-name="T885"><text:s/></text:span>trâmite do documento.</text:p>
      <text:p text:style-name="P886">§ 6º O usuário interno ou externo que tomar conhecimento de documento ou assunto sigiloso e que tiver o<text:span text:style-name="T887"><text:s/></text:span>dever legal de preservar o sigilo de informações, em razão do cargo ou da função que exerce, ficará<text:span text:style-name="T888"><text:s/></text:span>responsável pela observância das obrigações legais a que estiver sujeito e por eventual violação a que der<text:span text:style-name="T889"><text:s/></text:span>causa.</text:p>
      <text:p text:style-name="P890">§<text:span text:style-name="T891"><text:s/></text:span>7º<text:span text:style-name="T892"><text:s/></text:span>Qualquer<text:span text:style-name="T893"><text:s/></text:span>reprodução<text:span text:style-name="T894"><text:s/></text:span>de<text:span text:style-name="T895"><text:s/></text:span>documento<text:span text:style-name="T896"><text:s/></text:span>sigiloso<text:span text:style-name="T897"><text:s/></text:span>receberá<text:span text:style-name="T898"><text:s/></text:span>a<text:span text:style-name="T899"><text:s/></text:span>classificação<text:span text:style-name="T900"><text:s/></text:span>correspondente<text:span text:style-name="T901"><text:s/></text:span>ao<text:span text:style-name="T902"><text:s/></text:span>original.</text:p>
      <text:p text:style-name="P903">Art. 36. A categorização do nível de acesso deverá ser definida pelo usuário no momento da<text:s/>produção ou<text:span text:style-name="T904"><text:s/></text:span>inserção de documento ou processo no SEI, conforme as opções disponíveis no sistema e estabelecidas em<text:span text:style-name="T905"><text:s/></text:span>Portaria<text:span text:style-name="T906"><text:s/></text:span>Normativa<text:span text:style-name="T907"><text:s/></text:span>CAU/CE<text:s/>nº<text:span text:style-name="T908"><text:s/></text:span>22,<text:span text:style-name="T909"><text:s/></text:span>de<text:span text:style-name="T910"><text:s/></text:span>22<text:span text:style-name="T911"><text:s/></text:span>de<text:span text:style-name="T912"><text:s/></text:span>dezembro<text:span text:style-name="T913"><text:s/></text:span>de<text:span text:style-name="T914"><text:s/></text:span>2016.</text:p>
      <text:p text:style-name="P915">§ 1º As unidades deverão tratar as informações relativas a documentos e processos de forma transparente e<text:span text:style-name="T916"><text:s/></text:span>objetiva,<text:span text:style-name="T917"><text:s/></text:span>tendo<text:span text:style-name="T918"><text:s/></text:span>como regra<text:span text:style-name="T919"><text:s/></text:span>a publicidade<text:span text:style-name="T920"><text:s/></text:span>e o<text:span text:style-name="T921"><text:s/></text:span>acesso<text:span text:style-name="T922"><text:s/></text:span>à<text:span text:style-name="T923"><text:s/></text:span>informação, e<text:span text:style-name="T924"><text:s/></text:span>como exceção, a restrição<text:span text:style-name="T925"><text:s/></text:span>e<text:span text:style-name="T926"><text:s/></text:span>o<text:span text:style-name="T927"><text:s/></text:span>sigilo.</text:p>
      <text:p text:style-name="P928"><text:span text:style-name="T929">§</text:span><text:span text:style-name="T930"><text:s/></text:span><text:span text:style-name="T931">2º</text:span><text:span text:style-name="T932"><text:s/></text:span><text:span text:style-name="T933">A</text:span><text:span text:style-name="T934"><text:s/></text:span><text:span text:style-name="T935">restrição</text:span><text:span text:style-name="T936"><text:s/></text:span>de<text:span text:style-name="T937"><text:s/></text:span>acesso<text:span text:style-name="T938"><text:s/></text:span>a<text:span text:style-name="T939"><text:s/></text:span>documento<text:span text:style-name="T940"><text:s/></text:span>ou<text:span text:style-name="T941"><text:s/></text:span>processo<text:span text:style-name="T942"><text:s/></text:span>deverá<text:span text:style-name="T943"><text:s/></text:span>ser<text:span text:style-name="T944"><text:s/></text:span>justificada<text:span text:style-name="T945"><text:s/></text:span>pelo<text:span text:style-name="T946"><text:s/></text:span>usuário<text:span text:style-name="T947"><text:s/></text:span>que<text:span text:style-name="T948"><text:s/></text:span>o<text:span text:style-name="T949"><text:s/></text:span>autuou,<text:span text:style-name="T950"><text:s/></text:span>mediante<text:span text:style-name="T951"><text:s/></text:span>indicação da hipótese legal na qual se baseia a decisão e, expirada a causa da restrição aplicada, o nível de<text:span text:style-name="T952"><text:s/></text:span>acesso<text:span text:style-name="T953"><text:s/></text:span>deverá ser alterado para público.</text:p>
      <text:p text:style-name="P954">§ 3º A reclassificação de acesso a documento ou processo poderá ser feita pela própria<text:s/>unidade ou pela<text:span text:style-name="T955"><text:s/></text:span>autoridade de monitoramento de acesso à informação nos termos da Portaria<text:s/>Normativa CAU/CE<text:s/>nº<text:span text:style-name="T956"><text:s/></text:span>22,<text:span text:style-name="T957"><text:s/></text:span>de<text:span text:style-name="T958"><text:s/></text:span>22<text:span text:style-name="T959"><text:s/></text:span>de<text:span text:style-name="T960"><text:s/></text:span>dezembro<text:span text:style-name="T961"><text:s/></text:span>de<text:span text:style-name="T962"><text:s/></text:span>2016.</text:p>
      <text:p text:style-name="P963"/>
      <text:p text:style-name="P964">CAPÍTULO VII</text:p>
      <text:p text:style-name="P965">DAS COMPETÊNCIAS</text:p>
      <text:p text:style-name="P966">Art.<text:span text:style-name="T967"><text:s/></text:span>37. Compete<text:span text:style-name="T968"><text:s/></text:span>à<text:s/>GERGER<text:s/>em<text:span text:style-name="T969"><text:s/></text:span>alinhamento<text:span text:style-name="T970"><text:s/></text:span>com<text:span text:style-name="T971"><text:s/></text:span>as demais gerências:</text:p>
      <text:list text:style-name="LFO16" text:continue-numbering="true">
        <text:list-item>
          <text:p text:style-name="P972">– instituir normas complementares, por<text:s/>meio<text:s/>de<text:s/>instruções<text:s/>de<text:s/>serviço,<text:s/>para<text:s/>o<text:s/>fiel<text:s/>cumprimento<text:s/>do<text:s/>disposto<text:s/>nesta<text:s/>Portaria Normativa;</text:p>
        </text:list-item>
        <text:list-item>
          <text:p text:style-name="P973">– zelar pela<text:span text:style-name="T974"><text:s/></text:span>contínua<text:span text:style-name="T975"><text:s/></text:span>adequação<text:span text:style-name="T976"><text:s/></text:span>do<text:span text:style-name="T977"><text:s/></text:span>SEI à<text:span text:style-name="T978"><text:s/></text:span>legislação<text:span text:style-name="T979"><text:s/></text:span>de<text:span text:style-name="T980"><text:s/></text:span>gestão<text:span text:style-name="T981"><text:s/></text:span>documental<text:span text:style-name="T982"><text:s/></text:span>e<text:span text:style-name="T983"><text:s/></text:span>ao<text:span text:style-name="T984"><text:s/></text:span>estipulado<text:span text:style-name="T985"><text:s/></text:span>pelo<text:span text:style-name="T986"><text:s/></text:span>CAU/BR<text:s/><text:span text:style-name="T987"><text:s text:c="6"/></text:span>referente<text:span text:style-name="T988"><text:s/></text:span>aos padrões de uso do sistema<text:span text:style-name="T989"><text:s/></text:span>no<text:span text:style-name="T990"><text:s/></text:span>âmbito da<text:span text:style-name="T991"><text:s/></text:span>Autarquia;</text:p>
        </text:list-item>
        <text:list-item>
          <text:p text:style-name="P992">– propor a criação de<text:span text:style-name="T993"><text:s/></text:span>tipos<text:span text:style-name="T994"><text:s/></text:span>de<text:span text:style-name="T995"><text:s/></text:span>processos<text:span text:style-name="T996"><text:s/></text:span>a serem<text:span text:style-name="T997"><text:s/></text:span>disponibilizados<text:span text:style-name="T998"><text:s/></text:span>no<text:span text:style-name="T999"><text:s/></text:span>SEI<text:span text:style-name="T1000"><text:s/></text:span>ao<text:span text:style-name="T1001"><text:s/></text:span>CAU/BR;</text:p>
        </text:list-item>
        <text:list-item>
          <text:p text:style-name="P1002">– acompanhar a<text:span text:style-name="T1003"><text:s/></text:span>adequada<text:span text:style-name="T1004"><text:s/></text:span>utilização<text:span text:style-name="T1005"><text:s/></text:span>do<text:span text:style-name="T1006"><text:s/></text:span>SEI,<text:span text:style-name="T1007"><text:s/></text:span>preservando<text:span text:style-name="T1008"><text:s/></text:span>a<text:span text:style-name="T1009"><text:s/></text:span>integridade<text:span text:style-name="T1010"><text:s/></text:span>e<text:span text:style-name="T1011"><text:s/></text:span>qualidade<text:span text:style-name="T1012"><text:s/></text:span>de<text:span text:style-name="T1013"><text:s/></text:span>informações<text:span text:style-name="T1014"><text:s/></text:span>nele<text:span text:style-name="T1015"><text:s/></text:span>contidas;</text:p>
        </text:list-item>
        <text:list-item>
          <text:p text:style-name="P1016">– orientar e prestar o suporte<text:span text:style-name="T1017"><text:s/></text:span>necessário<text:span text:style-name="T1018"><text:s/></text:span>quanto<text:span text:style-name="T1019"><text:s/></text:span>à<text:span text:style-name="T1020"><text:s/></text:span>capacitação<text:span text:style-name="T1021"><text:s/></text:span>dos<text:span text:style-name="T1022"><text:s/></text:span>usuários<text:span text:style-name="T1023"><text:s/></text:span>do<text:span text:style-name="T1024"><text:s/></text:span>SEI;</text:p>
        </text:list-item>
        <text:list-item>
          <text:p text:style-name="P1025">– dar suporte<text:span text:style-name="T1026"><text:s/></text:span>aos<text:span text:style-name="T1027"><text:s/></text:span>usuários<text:span text:style-name="T1028"><text:s/></text:span>quanto<text:span text:style-name="T1029"><text:s/></text:span>aos<text:span text:style-name="T1030"><text:s/></text:span>procedimentos<text:span text:style-name="T1031"><text:s/></text:span>para<text:span text:style-name="T1032"><text:s/></text:span>a<text:span text:style-name="T1033"><text:s/></text:span>classificação<text:span text:style-name="T1034"><text:s/></text:span>arquivística<text:span text:style-name="T1035"><text:s/></text:span>dos<text:span text:style-name="T1036"><text:s/></text:span>processos.</text:p>
        </text:list-item>
      </text:list>
      <text:p text:style-name="P1037">VII –<text:span text:style-name="T1038"><text:s/></text:span>parametrizar,<text:span text:style-name="T1039"><text:s/></text:span>cadastrar<text:span text:style-name="T1040"><text:s/></text:span>e<text:span text:style-name="T1041"><text:s/></text:span>descadastrar:</text:p>
      <text:p text:style-name="P1042">a)<text:tab/>as unidades administrativas;</text:p>
      <text:p text:style-name="P1043">b)<text:tab/>os usuários internos;</text:p>
      <text:p text:style-name="P1044">c)<text:tab/>os tipos de documentos;</text:p>
      <text:p text:style-name="P1045">d)<text:tab/>as classificações por assuntos (classificação arquivística);</text:p>
      <text:p text:style-name="P1046">e)<text:tab/>os padrões oficiais de documentos (modelos);</text:p>
      <text:p text:style-name="P1047">f)<text:tab/>as hipóteses legais de níveis de acesso às informações; e</text:p>
      <text:p text:style-name="P1048">g)<text:tab/>as funções de gerenciamento do sistema no âmbito do CAU/CE;<text:s/></text:p>
      <text:p text:style-name="P1049">VIII – aprovar o cadastro de usuário externo;</text:p>
      <text:p text:style-name="P1050">IX<text:tab/>– propor minutas de atos normativos e materiais de apoio necessários à utilização do SEI;</text:p>
      <text:p text:style-name="P1051">X<text:tab/>– dar suporte aos usuários quanto aos procedimentos para a tramitação de processo eletrônico;</text:p>
      <text:p text:style-name="P1052">XI<text:tab/>– dar suporte às unidades administrativas na criação e gestão das bases de conhecimento no SEI; e</text:p>
      <text:p text:style-name="P1053">XII<text:s/>– apoiar as unidades do CAU/CE<text:s/>na criação, parametrização e gestão das bases de conhecimento, de documentos e de processos, bem como no cadastramento e descadastramento de usuários do sistema.</text:p>
      <text:p text:style-name="P1054">Art. 38. Compete a todas unidades administrativas do CAU/CE:</text:p>
      <text:p text:style-name="P1055">I<text:tab/>– cooperar com o aperfeiçoamento da gestão de documentos;</text:p>
      <text:p text:style-name="P1056">II<text:tab/>– produzir, assinar, digitalizar, receber e autuar documentos e concluir a tramitação de documentos e processos no SEI;</text:p>
      <text:p text:style-name="P1057">III<text:tab/>– gerenciar as autorizações de acesso a documentos e processos sob sua responsabilidade; V – criar e gerir as bases de conhecimento no SEI; e</text:p>
      <text:p text:style-name="P1058">VI<text:tab/>– solicitar, via endereço de e-mail sei@cauce.gov.br, o descadastramento de usuário que já não exerça atividades na unidade.</text:p>
      <text:p text:style-name="P1059">VII<text:s/>– solicitar à<text:s/>GERGER, por meio de termo de encerramento, nos termos do § 8 do art. 26 da presente portaria, o arquivamento eletrônico de processos iniciados em sua unidade, tramitando-se com a assinatura do responsável máximo da “mesa virtual do SEI” que autuou o processo, para CAUCE/PRES/GERGER.</text:p>
      <text:p text:style-name="P1060">Art.<text:s/>39. Compete aos usuários do SEI:</text:p>
      <text:p text:style-name="P1061">I<text:tab/>– zelar pela correta utilização do sistema;</text:p>
      <text:p text:style-name="P1062">II<text:tab/>– impedir o acesso às informações contidas no sistema por pessoas não autorizadas;</text:p>
      <text:p text:style-name="P1063">III<text:tab/>– zelar pelo acesso a documentos com informações pessoais de outros servidores lotados na mesma unidade administrativa, em observância a Lei nº 13.709, de 14 de agosto de 2018 - LGPD.</text:p>
      <text:p text:style-name="P1064">IV<text:s/>– verificar se os documentos e processos têm prazo de retorno programado e de conclusão;</text:p>
      <text:p text:style-name="P1065">V<text:s/>– promover a adequada indexação de documentos;</text:p>
      <text:p text:style-name="P1066">VI<text:s/>– conferir a integridade dos documentos a serem digitalizados;</text:p>
      <text:p text:style-name="P1067">VII<text:s/>– assegurar a integridade dos documentos originais sob sua guarda temporária; e<text:s/></text:p>
      <text:p text:style-name="P1068">VIII – elaborar documentos orientados pelas boas práticas redacionais.</text:p>
      <text:p text:style-name="P1069">Art. 40.<text:s/>Compete ao grupo de trabalho ou comissão permanente de avaliação de<text:s/>documentos vigente (CPAD), operar em consonância com a Gerência Geral para a<text:s/>realização das atividades de competência da GERGER, que podem ser delegadas por<text:s/>meio de instruções de serviço.</text:p>
      <text:p text:style-name="P1070">CAPÍTULO VIII</text:p>
      <text:p text:style-name="P1071">DOS ATOS PROCESSUAIS</text:p>
      <text:p text:style-name="P1072">Seção I</text:p>
      <text:p text:style-name="P1073">Da Efetivação dos Atos</text:p>
      <text:p text:style-name="P1074">Art. 41. Os atos processuais praticados no SEI serão considerados efetivados no dia e na hora da autuação do documento no processo eletrônico.</text:p>
      <text:p text:style-name="P1075">§ 1º O documento destinado ao cumprimento de prazo administrativo processual será considerado tempestivo quando:</text:p>
      <text:p text:style-name="P1076">I<text:tab/>– protocolizado em meio físico até as 18 horas do último dia em que a entrega deva ser realizada, e, autuado eletronicamente no dia útil imediatamente seguinte por servidor responsável pelo seu recebimento, que para fins de aferição de tempestividade e eventual cumprimento de prazos legais autuará cópia do e-mail que informe a data e o horário de recebimento do respectivo documento;</text:p>
      <text:p text:style-name="P1077">II<text:tab/>– incluído no processo eletrônico até as 23h59min do último dia em que a entrega deva ser realizada;<text:s/>ou</text:p>
      <text:p text:style-name="P1078">III<text:tab/>– enviado por meio de correspondência eletrônica recebida no servidor de e-mails do CAU/CE<text:s/>até as 23h59min, do último dia em que a entrega deva ser realizada, ainda que autuado eletronicamente em data e horário posterior, na hipótese prevista no § 1º do art. 13.</text:p>
      <text:p text:style-name="P1079">§ 2º Para fins de aferição da tempestividade:</text:p>
      <text:p text:style-name="P1080">I<text:tab/>– será observado o horário oficial de Brasília; e</text:p>
      <text:p text:style-name="P1081">II<text:tab/>– não será considerado o horário inicial de conexão do usuário à internet ou o horário de acesso do usuário ao SEI.</text:p>
      <text:p text:style-name="P1082">Seção II</text:p>
      <text:p text:style-name="P1083">Da Comunicação dos Atos</text:p>
      <text:p text:style-name="P1084">Art. 42. A comunicação de atos processuais praticados no SEI será feita, preferencialmente, por meio eletrônico, mediante:</text:p>
      <text:p text:style-name="P1085">I – remessa do processo à unidade destinatária da comunicação, no caso de processos públicos e restritos;</text:p>
      <text:p text:style-name="P1086">II<text:tab/>– concessão de credencial de acesso ao usuário responsável para dar seguimento à comunicação, no caso de processos sigilosos;</text:p>
      <text:p text:style-name="P1087">III<text:tab/>– envio de correspondência eletrônica à unidade destinatária da comunicação.</text:p>
      <text:p text:style-name="P1088">Parágrafo único. A comunicação de atos processuais praticados no SEI, por meio físico, ficará reservada aos casos excepcionais em que a comunicação, por meio eletrônico, não seja viável, ou quando, a critério da autoridade competente, a diligência decorra de imposição legal.</text:p>
      <text:p text:style-name="P1089">Seção III</text:p>
      <text:p text:style-name="P1090">Do Cômputo dos Prazos</text:p>
      <text:p text:style-name="P1091">Art. 43. Quando for fixado prazo para o retorno programado e/ou conclusão dos documentos ou do processo eletrônico, considerando-se o lapso temporal máximo previsto no art. 41, a contagem terá início no primeiro dia útil seguinte:</text:p>
      <text:p text:style-name="P1092">I<text:tab/>– à ciência do destinatário no SEI, no caso de remessa do processo à unidade do destinatário ou da concessão de credencial de acesso a processos sigilosos;</text:p>
      <text:p text:style-name="P1093">II<text:tab/>– à confirmação de recebimento da comunicação, no caso de envio de correspondência eletrônica.</text:p>
      <text:p text:style-name="P1094">Art. 44. Para fins do cumprimento do previsto no art. 41, é considerada omissão do recebimento se um processo recebido não for aberto em até 2 (dois) dias úteis do seu encaminhamento.</text:p>
      <text:p text:style-name="P1095">§ 1º O processo eletrônico é classificado como aberto a partir do clique do destinatário no processo localizado na aba de recebidos da tela de controle de processos do SEI.</text:p>
      <text:p text:style-name="P1096">§ 2º A omissão do recebimento e da abertura do processo será considerada como uso inadequado do SEI.</text:p>
      <text:p text:style-name="P1097">CAPÍTULO IX<text:s/></text:p>
      <text:p text:style-name="P1098">DISPOSIÇÕES FINAIS</text:p>
      <text:p text:style-name="P1099"/>
      <text:p text:style-name="P1100">Art. 45. As unidades administrativas deverão recusar documentos e processos no SEI encaminhados em desacordo com esta Portaria Normativa.</text:p>
      <text:p text:style-name="P1101">Art. 46. O contato com a área de suporte do SEI será feito, preferencialmente, pelo coordenador de cada unidade cadastrada no sistema, via e-mail sei@cauce.gov.br;</text:p>
      <text:p text:style-name="P1102">Art. 47. Os processos físicos e os processos eletrônicos que tramitam em outros sistemas informatizados poderão ser digitalizados e/ou migrados para o SEI, conforme a necessidade, a critério da Administração e de acordo com as regras de gestão documental descritas na Portaria Ministerial n° 1.677 de 07 de outubro de 2015.</text:p>
      <text:p text:style-name="P1103">§ 1º Os processos eletrônicos que estejam em tramitação no Sistema de Informação e Comunicação do CAU (SICCAU) e no Sistema de Gestão Integrada (SGI) poderão continuar nesses sistemas até a sua conclusão ou até que se determine sua migração para o Sistema Eletrônico de Informações (SEI).</text:p>
      <text:p text:style-name="P1104">§<text:s/>2º A migração de que trata este artigo não se aplicará aos processos em tramitação no Sistema de Informação e Comunicação do CAU (SICCAU) que necessitem dos recursos de interface deste com os profissionais arquitetos e urbanistas.</text:p>
      <text:p text:style-name="P1105">Art.<text:s/>48<text:s/>O uso inadequado do SEI poderá implicar a recomendação para instauração de processo administrativo de sindicância e/ou disciplinar.</text:p>
      <text:p text:style-name="P1106">Art.<text:s/>49. A partir da entrada em vigor desta Portaria Normativa, todos os documentos e processos administrativos produzidos no âmbito do CAU/CE<text:s/>deverão ser cadastrados e tramitados exclusivamente em formato eletrônico no SEI, respeitando-se cronograma publicado no anexo I desta Portaria.</text:p>
      <text:p text:style-name="P1107">Parágrafo único. Até que se alcance a data definida em cronograma, os setores deverão manter seus processos em curso nos sistemas em uso corrente.</text:p>
      <text:p text:style-name="P1108">§ 1º Qualquer exceção ao disposto no caput deverá ser autorizada pela<text:s/>Gerência Geral, que consultará a área técnica para dirimir dúvidas, se necessário.</text:p>
      <text:p text:style-name="P1109">§ 2º As ações relativas à autuação de processos eletrônicos e à transformação de processos físicos em eletrônicos, bem como demais procedimentos, ocorrerão de acordo com o disposto nesta Portaria Normativa e orientações da<text:s/>GERGER.</text:p>
      <text:p text:style-name="P1110">Art. 51. Caso ocorra inoperabilidade técnica temporária do SEI, os documentos poderão ser apresentados fisicamente, de acordo com os modelos consignados no sistema, e autuados imediatamente quando o sistema for restabelecido, sendo prioritários os documentos que devam ser apreciados com urgência em virtude de prazo legal instituído.</text:p>
      <text:p text:style-name="P1111">§ 1º Para efeitos de instrução processual, serão considerados a data e o horário do recebimento do documento físico na unidade destinatária da comunicação, considerando-se o lapso temporal máximo previsto nos artigos 41<text:s/>e 43.</text:p>
      <text:p text:style-name="P1112">§ 2º Todos os documentos recebidos, em meio físico, em virtude da inoperabilidade temporária do SEI deverão ser entendidos como documentos comprobatórios, inclusive para fins de arquivamento, até que se restabeleça o sistema, observado o que determina o art. 20.</text:p>
      <text:p text:style-name="P1113">§ 3º A inoperabilidade temporária do SEI será atestada por meio de aviso eletrônico publicado no portal www.caubr.gov.br/seicau, hipótese em que serão suspensos os prazos processuais até o primeiro dia útil seguinte à divulgação do referido aviso no portal de publicações eletrônicas do SEI.</text:p>
      <text:p text:style-name="P1114">Art. 52. Os casos omissos e excepcionais serão resolvidos pela<text:s/>Presidência<text:s/>e, na sua ausência, a Gerência<text:s/>Geral.</text:p>
      <text:p text:style-name="P1115">Art. 53. Esta Portaria Normativa entra em vigor na data da sua<text:s/>assinatura.</text:p>
      <text:p text:style-name="P1116"/>
      <text:p text:style-name="P1117"/>
      <text:p text:style-name="P1118"/>
      <text:p text:style-name="P1119">Lucas Ribeiro Rozzoline Muniz</text:p>
      <text:p text:style-name="P1120">Presidente do CAU/CE</text:p>
      <text:p text:style-name="P1121"/>
      <text:p text:style-name="P1122">ANEXO I</text:p>
      <text:p text:style-name="P1123">PORTARIA NORMATIVA CAU/CE Nº 003/2023,<text:s/>DE<text:s/>20<text:s/>DE NOVEMBRO DE 2023.</text:p>
      <text:p text:style-name="P1124">CRONOGRAMA DE MIGRAÇÃO ESCALONADA DE TIPOS DE PROCESSOS NO CAU/CE</text:p>
      <text:p text:style-name="P1125">Fica estabelecido como cronograma de migração para novos processos iniciados no<text:s/>CAU/CE<text:s/>por áreas/gerências dos tipos SEI:</text:p>
      <text:p text:style-name="P1126">1. A partir de<text:s/>27<text:s/>de novembro de 2023, todos os processos novos iniciados de natureza:</text:p>
      <text:p text:style-name="P1127">-<text:s/>Processos de compra/aquisição tais como: Processos de compra direta (Dispensa<text:s/>de licitação, Inexigibilidade de licitação) e Licitações em geral;</text:p>
      <text:p text:style-name="P1128"><text:s/>- Renovações contratuais;</text:p>
      <text:p text:style-name="P1129">- Convênios;</text:p>
      <text:p text:style-name="P1130">- Jurídico;</text:p>
      <text:p text:style-name="P1131">- Comunicação;</text:p>
      <text:p text:style-name="P1132">- Demanda externa;</text:p>
      <text:p text:style-name="P1133">- Presidência;</text:p>
      <text:p text:style-name="P1134">- Pessoal (Férias, licença, etc);</text:p>
      <text:p text:style-name="P1135">- Viagens (diárias e passagens);</text:p>
      <text:p text:style-name="P1136">- Demais processos das áreas meio;</text:p>
      <text:p text:style-name="P1137">2. A partir de 2024<text:s/>(data a ser definida em instrumento próximo), todos os processos novos iniciados<text:s/>referente às Comissões e Plenário do CAU/CE como:</text:p>
      <text:p text:style-name="P1138">-<text:s/>Convocações;</text:p>
      <text:p text:style-name="P1139">- Súmulas;</text:p>
      <text:p text:style-name="P1140">- Deliberações;</text:p>
      <text:p text:style-name="P1141">- Demais processos correlatos.</text:p>
      <text:p text:style-name="P1142"/>
      <text:p text:style-name="P1143">ANEXO II</text:p>
      <text:p text:style-name="P1144">PORTARIA NORMATIVA CAU/CE Nº 003/2023, DE 20 DE NOVEMBRO DE 2023.</text:p>
      <text:p text:style-name="P1145">TABELA DE UNIDADES ADMINISTRATIVAS CADASTRADAS NO CAU/CE</text:p>
      <text:p text:style-name="P1146">As unidades administrativas podem ser atualizadas mediante necessidades de fluxos de trabalho, independente da atualização deste anexo e da estrutura organizacional, por meio de instruções de serviço da gerência responsável pela área a ser criada/editada/excluída/adicionada: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 </text:p>
          </table:table-cell>
          <table:table-cell table:style-name="TableCell1156">
            <text:p text:style-name="P1157"><text:span text:style-name="T1158">Sigla “mesa virtual” SEI</text:span></text:p>
          </table:table-cell>
          <table:table-cell table:style-name="TableCell1159">
            <text:p text:style-name="P1160"><text:span text:style-name="T1161">Unidade Administrativa</text:span></text:p>
          </table:table-cell>
          <table:table-cell table:style-name="TableCell1162">
            <text:p text:style-name="P1163"><text:span text:style-name="T1164">E-mail da unidade no SEI</text:span></text:p>
          </table:table-cell>
        </table:table-row>
        <table:table-row table:style-name="TableRow1165">
          <table:table-cell table:style-name="TableCell1166">
            <text:p text:style-name="P1167">1</text:p>
          </table:table-cell>
          <table:table-cell table:style-name="TableCell1168">
            <text:p text:style-name="P1169">CAUCE/PRES</text:p>
          </table:table-cell>
          <table:table-cell table:style-name="TableCell1170">
            <text:p text:style-name="P1171">Presidência</text:p>
          </table:table-cell>
          <table:table-cell table:style-name="TableCell1172">
            <text:p text:style-name="P1173">presidente@cauce.gov.br</text:p>
          </table:table-cell>
        </table:table-row>
        <table:table-row table:style-name="TableRow1174">
          <table:table-cell table:style-name="TableCell1175">
            <text:p text:style-name="P1176">2</text:p>
          </table:table-cell>
          <table:table-cell table:style-name="TableCell1177">
            <text:p text:style-name="P1178">CAUCE/PLEN</text:p>
          </table:table-cell>
          <table:table-cell table:style-name="TableCell1179">
            <text:p text:style-name="P1180">Plenário</text:p>
          </table:table-cell>
          <table:table-cell table:style-name="TableCell1181">
            <text:p text:style-name="P1182">gabinete@cauce.gov.br</text:p>
          </table:table-cell>
        </table:table-row>
        <table:table-row table:style-name="TableRow1183">
          <table:table-cell table:style-name="TableCell1184">
            <text:p text:style-name="P1185">3</text:p>
          </table:table-cell>
          <table:table-cell table:style-name="TableCell1186">
            <text:p text:style-name="P1187">CAUCE/PLEN/COPAF</text:p>
          </table:table-cell>
          <table:table-cell table:style-name="TableCell1188">
            <text:p text:style-name="P1189">Comisão de Organização, Planejamento, Administração e Finanças</text:p>
          </table:table-cell>
          <table:table-cell table:style-name="TableCell1190">
            <text:p text:style-name="P1191">copaf@cauce.gov.br</text:p>
          </table:table-cell>
        </table:table-row>
        <table:table-row table:style-name="TableRow1192">
          <table:table-cell table:style-name="TableCell1193">
            <text:p text:style-name="P1194">4</text:p>
          </table:table-cell>
          <table:table-cell table:style-name="TableCell1195">
            <text:p text:style-name="P1196">CAUCE/PLEN/CED</text:p>
          </table:table-cell>
          <table:table-cell table:style-name="TableCell1197">
            <text:p text:style-name="P1198">Comissão de Ética e Disciplina</text:p>
          </table:table-cell>
          <table:table-cell table:style-name="TableCell1199">
            <text:p text:style-name="P1200">ced@cauce.gov.br</text:p>
          </table:table-cell>
        </table:table-row>
        <table:table-row table:style-name="TableRow1201">
          <table:table-cell table:style-name="TableCell1202">
            <text:p text:style-name="P1203">5</text:p>
          </table:table-cell>
          <table:table-cell table:style-name="TableCell1204">
            <text:p text:style-name="P1205">CAUCE/PLEN/CEF</text:p>
          </table:table-cell>
          <table:table-cell table:style-name="TableCell1206">
            <text:p text:style-name="P1207">Comissão de Ensino e Formação</text:p>
          </table:table-cell>
          <table:table-cell table:style-name="TableCell1208">
            <text:p text:style-name="P1209">cef@cauce.org.br</text:p>
          </table:table-cell>
        </table:table-row>
        <table:table-row table:style-name="TableRow1210">
          <table:table-cell table:style-name="TableCell1211">
            <text:p text:style-name="P1212">6</text:p>
          </table:table-cell>
          <table:table-cell table:style-name="TableCell1213">
            <text:p text:style-name="P1214">CAUCE/PLEN/CEP</text:p>
          </table:table-cell>
          <table:table-cell table:style-name="TableCell1215">
            <text:p text:style-name="P1216">Comissão de Exercício Profissional</text:p>
          </table:table-cell>
          <table:table-cell table:style-name="TableCell1217">
            <text:p text:style-name="P1218">cep@cauce.gov.br</text:p>
          </table:table-cell>
        </table:table-row>
        <table:table-row table:style-name="TableRow1219">
          <table:table-cell table:style-name="TableCell1220">
            <text:p text:style-name="P1221">7</text:p>
          </table:table-cell>
          <table:table-cell table:style-name="TableCell1222">
            <text:p text:style-name="P1223">CAUCE/PLEN/CPUA</text:p>
          </table:table-cell>
          <table:table-cell table:style-name="TableCell1224">
            <text:p text:style-name="P1225">Comissão de Política Urbana e Ambiental</text:p>
          </table:table-cell>
          <table:table-cell table:style-name="TableCell1226">
            <text:p text:style-name="P1227">cpua@cauce.gov.br</text:p>
          </table:table-cell>
        </table:table-row>
        <table:table-row table:style-name="TableRow1228">
          <table:table-cell table:style-name="TableCell1229">
            <text:p text:style-name="P1230">8</text:p>
          </table:table-cell>
          <table:table-cell table:style-name="TableCell1231">
            <text:p text:style-name="P1232">CAUCE/PRES/GERGER</text:p>
          </table:table-cell>
          <table:table-cell table:style-name="TableCell1233">
            <text:p text:style-name="P1234">Gerência Geral</text:p>
          </table:table-cell>
          <table:table-cell table:style-name="TableCell1235">
            <text:p text:style-name="P1236">gerenciageral@cauce.org.br</text:p>
          </table:table-cell>
        </table:table-row>
        <table:table-row table:style-name="TableRow1237">
          <table:table-cell table:style-name="TableCell1238">
            <text:p text:style-name="P1239">9</text:p>
          </table:table-cell>
          <table:table-cell table:style-name="TableCell1240">
            <text:p text:style-name="P1241">CAUCE/PRES/ASCOM</text:p>
          </table:table-cell>
          <table:table-cell table:style-name="TableCell1242">
            <text:p text:style-name="P1243">Assessoria de Comunicação</text:p>
          </table:table-cell>
          <table:table-cell table:style-name="TableCell1244">
            <text:p text:style-name="P1245">comunicacao@cauce.org.br</text:p>
          </table:table-cell>
        </table:table-row>
        <table:table-row table:style-name="TableRow1246">
          <table:table-cell table:style-name="TableCell1247">
            <text:p text:style-name="P1248">10</text:p>
          </table:table-cell>
          <table:table-cell table:style-name="TableCell1249">
            <text:p text:style-name="P1250">CAUCE/PRES/DPO</text:p>
          </table:table-cell>
          <table:table-cell table:style-name="TableCell1251">
            <text:p text:style-name="P1252">Encarregado pelo Tratamento de Dados Pessoais</text:p>
          </table:table-cell>
          <table:table-cell table:style-name="TableCell1253">
            <text:p text:style-name="P1254">encarregado.lgpd@cauce.gov.br</text:p>
          </table:table-cell>
        </table:table-row>
        <table:table-row table:style-name="TableRow1255">
          <table:table-cell table:style-name="TableCell1256">
            <text:p text:style-name="P1257">11</text:p>
          </table:table-cell>
          <table:table-cell table:style-name="TableCell1258">
            <text:p text:style-name="P1259">CAUCE/PRES/ASJUR</text:p>
          </table:table-cell>
          <table:table-cell table:style-name="TableCell1260">
            <text:p text:style-name="P1261">Assessoria Jurídica</text:p>
          </table:table-cell>
          <table:table-cell table:style-name="TableCell1262">
            <text:p text:style-name="P1263">juridico@cauce.org.br</text:p>
          </table:table-cell>
        </table:table-row>
        <table:table-row table:style-name="TableRow1264">
          <table:table-cell table:style-name="TableCell1265">
            <text:p text:style-name="P1266">12</text:p>
          </table:table-cell>
          <table:table-cell table:style-name="TableCell1267">
            <text:p text:style-name="P1268">CAUCE/GERGER/GETECFIS</text:p>
          </table:table-cell>
          <table:table-cell table:style-name="TableCell1269">
            <text:p text:style-name="P1270">Gerência Técnica e de Fiscalização</text:p>
          </table:table-cell>
          <table:table-cell table:style-name="TableCell1271">
            <text:p text:style-name="P1272">getecfis@cauce.gov.br</text:p>
          </table:table-cell>
        </table:table-row>
        <table:table-row table:style-name="TableRow1273">
          <table:table-cell table:style-name="TableCell1274">
            <text:p text:style-name="P1275">13</text:p>
          </table:table-cell>
          <table:table-cell table:style-name="TableCell1276">
            <text:p text:style-name="P1277">CAUCE/GERGER/SUPERFINANC</text:p>
          </table:table-cell>
          <table:table-cell table:style-name="TableCell1278">
            <text:p text:style-name="P1279">Supervisão Financeira</text:p>
          </table:table-cell>
          <table:table-cell table:style-name="TableCell1280">
            <text:p text:style-name="P1281">supervisaofinanceira@cauce.gov.br</text:p>
          </table:table-cell>
        </table:table-row>
        <table:table-row table:style-name="TableRow1282">
          <table:table-cell table:style-name="TableCell1283">
            <text:p text:style-name="P1284">14</text:p>
          </table:table-cell>
          <table:table-cell table:style-name="TableCell1285">
            <text:p text:style-name="P1286">CAUCE/GERGER/GAB</text:p>
          </table:table-cell>
          <table:table-cell table:style-name="TableCell1287">
            <text:p text:style-name="P1288">Chefia de Gabinete</text:p>
          </table:table-cell>
          <table:table-cell table:style-name="TableCell1289">
            <text:p text:style-name="P1290">gabinete@cauce.gov.br</text:p>
          </table:table-cell>
        </table:table-row>
        <table:table-row table:style-name="TableRow1291">
          <table:table-cell table:style-name="TableCell1292">
            <text:p text:style-name="P1293">15</text:p>
          </table:table-cell>
          <table:table-cell table:style-name="TableCell1294">
            <text:p text:style-name="P1295">CAUCE/GERGER/CONT</text:p>
          </table:table-cell>
          <table:table-cell table:style-name="TableCell1296">
            <text:p text:style-name="P1297">Contabilidade</text:p>
          </table:table-cell>
          <table:table-cell table:style-name="TableCell1298">
            <text:p text:style-name="P1299">contabilidade@cauce.org.br</text:p>
          </table:table-cell>
        </table:table-row>
        <table:table-row table:style-name="TableRow1300">
          <table:table-cell table:style-name="TableCell1301">
            <text:p text:style-name="P1302">16</text:p>
          </table:table-cell>
          <table:table-cell table:style-name="TableCell1303">
            <text:p text:style-name="P1304">CAUCE/GETECFIS/COORDFIS</text:p>
          </table:table-cell>
          <table:table-cell table:style-name="TableCell1305">
            <text:p text:style-name="P1306">Coordenação de Fiscalização</text:p>
          </table:table-cell>
          <table:table-cell table:style-name="TableCell1307">
            <text:p text:style-name="P1308">coord.fiscalizacao@cauce.gov.br</text:p>
          </table:table-cell>
        </table:table-row>
        <table:table-row table:style-name="TableRow1309">
          <table:table-cell table:style-name="TableCell1310">
            <text:p text:style-name="P1311">17</text:p>
          </table:table-cell>
          <table:table-cell table:style-name="TableCell1312">
            <text:p text:style-name="P1313">CAUCE/GETECFIS/COORDAP</text:p>
          </table:table-cell>
          <table:table-cell table:style-name="TableCell1314">
            <text:p text:style-name="P1315">Coordenação de Atendimento ao Público</text:p>
          </table:table-cell>
          <table:table-cell table:style-name="TableCell1316">
            <text:p text:style-name="P1317">coord.atendimento@cauce.gov.br</text:p>
          </table:table-cell>
        </table:table-row>
        <table:table-row table:style-name="TableRow1318">
          <table:table-cell table:style-name="TableCell1319">
            <text:p text:style-name="P1320">18</text:p>
          </table:table-cell>
          <table:table-cell table:style-name="TableCell1321">
            <text:p text:style-name="P1322">CAUCE/GETECTFIS/ANALISE</text:p>
          </table:table-cell>
          <table:table-cell table:style-name="TableCell1323">
            <text:p text:style-name="P1324">Análise</text:p>
          </table:table-cell>
          <table:table-cell table:style-name="TableCell1325">
            <text:p text:style-name="P1326">analise@cauce.org.br</text:p>
          </table:table-cell>
        </table:table-row>
        <table:table-row table:style-name="TableRow1327">
          <table:table-cell table:style-name="TableCell1328">
            <text:p text:style-name="P1329">19</text:p>
          </table:table-cell>
          <table:table-cell table:style-name="TableCell1330">
            <text:p text:style-name="P1331">CAUCE/SUPERFINANC/FINANC</text:p>
          </table:table-cell>
          <table:table-cell table:style-name="TableCell1332">
            <text:p text:style-name="P1333">Financeiro</text:p>
          </table:table-cell>
          <table:table-cell table:style-name="TableCell1334">
            <text:p text:style-name="P1335">financeiro@cauce.org.br</text:p>
          </table:table-cell>
        </table:table-row>
        <table:table-row table:style-name="TableRow1336">
          <table:table-cell table:style-name="TableCell1337">
            <text:p text:style-name="P1338">20</text:p>
          </table:table-cell>
          <table:table-cell table:style-name="TableCell1339">
            <text:p text:style-name="P1340">CAUCE/GAB/SEREX</text:p>
          </table:table-cell>
          <table:table-cell table:style-name="TableCell1341">
            <text:p text:style-name="P1342">Secretaria Executiva</text:p>
          </table:table-cell>
          <table:table-cell table:style-name="TableCell1343">
            <text:p text:style-name="P1344">secretariaexecutiva@cauce.gov.br</text:p>
          </table:table-cell>
        </table:table-row>
        <table:table-row table:style-name="TableRow1345">
          <table:table-cell table:style-name="TableCell1346">
            <text:p text:style-name="P1347">21</text:p>
          </table:table-cell>
          <table:table-cell table:style-name="TableCell1348">
            <text:p text:style-name="P1349">CAUCE/COORDFIS/FIS</text:p>
          </table:table-cell>
          <table:table-cell table:style-name="TableCell1350">
            <text:p text:style-name="P1351">Fiscalização</text:p>
          </table:table-cell>
          <table:table-cell table:style-name="TableCell1352">
            <text:p text:style-name="P1353">fiscalizacao@cauce.org.br</text:p>
          </table:table-cell>
        </table:table-row>
        <table:table-row table:style-name="TableRow1354">
          <table:table-cell table:style-name="TableCell1355">
            <text:p text:style-name="P1356">22</text:p>
          </table:table-cell>
          <table:table-cell table:style-name="TableCell1357">
            <text:p text:style-name="P1358">CAUCE/COORDAP/AP</text:p>
          </table:table-cell>
          <table:table-cell table:style-name="TableCell1359">
            <text:p text:style-name="P1360">Atendimento ao Público</text:p>
          </table:table-cell>
          <table:table-cell table:style-name="TableCell1361">
            <text:p text:style-name="P1362">atendimento@cauce.org.br</text:p>
          </table:table-cell>
        </table:table-row>
        <table:table-row table:style-name="TableRow1363">
          <table:table-cell table:style-name="TableCell1364">
            <text:p text:style-name="P1365">23</text:p>
          </table:table-cell>
          <table:table-cell table:style-name="TableCell1366">
            <text:p text:style-name="P1367">CAUCE/PRES/CONSDIR</text:p>
          </table:table-cell>
          <table:table-cell table:style-name="TableCell1368">
            <text:p text:style-name="P1369">Conselho Diretor</text:p>
          </table:table-cell>
          <table:table-cell table:style-name="TableCell1370">
            <text:p text:style-name="P1371">gabinete@cauce.gov.br</text:p>
          </table:table-cell>
        </table:table-row>
        <table:table-row table:style-name="TableRow1372">
          <table:table-cell table:style-name="TableCell1373">
            <text:p text:style-name="P1374">24</text:p>
          </table:table-cell>
          <table:table-cell table:style-name="TableCell1375">
            <text:p text:style-name="P1376">CAUCE/PRES/CEAU</text:p>
          </table:table-cell>
          <table:table-cell table:style-name="TableCell1377">
            <text:p text:style-name="P1378">Colegiado de Entidades de Arquitetura e Urbanismo</text:p>
          </table:table-cell>
          <table:table-cell table:style-name="TableCell1379">
            <text:p text:style-name="P1380">gabinete@cauce.gov.br</text:p>
          </table:table-cell>
        </table:table-row>
      </table:table>
      <text:p text:style-name="P1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contextual-spacing="true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 fo:margin-left="0.8868in">
        <style:tab-stops/>
      </style:paragraph-properties>
      <style:text-properties style:font-name="Times New Roman" style:font-name-asian="Times New Roman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868in" text:min-label-width="0.1583in" text:list-level-position-and-space-mode="label-alignment">
          <style:list-level-label-alignment text:label-followed-by="listtab" fo:margin-left="1.0451in" fo:text-indent="-0.1583in"/>
        </style:list-level-properties>
      </text:list-level-style-number>
      <text:list-level-style-bullet text:level="2" text:style-name="WW_CharLFO7LVL2" text:bullet-char="•">
        <style:list-level-properties text:space-before="1.5979in" text:min-label-width="0.1583in" text:list-level-position-and-space-mode="label-alignment">
          <style:list-level-label-alignment text:label-followed-by="listtab" fo:margin-left="1.7562in" fo:text-indent="-0.1583in"/>
        </style:list-level-properties>
      </text:list-level-style-bullet>
      <text:list-level-style-bullet text:level="3" text:style-name="WW_CharLFO7LVL3" text:bullet-char="•">
        <style:list-level-properties text:space-before="2.3131in" text:min-label-width="0.1583in" text:list-level-position-and-space-mode="label-alignment">
          <style:list-level-label-alignment text:label-followed-by="listtab" fo:margin-left="2.4715in" fo:text-indent="-0.1583in"/>
        </style:list-level-properties>
      </text:list-level-style-bullet>
      <text:list-level-style-bullet text:level="4" text:style-name="WW_CharLFO7LVL4" text:bullet-char="•">
        <style:list-level-properties text:space-before="3.0284in" text:min-label-width="0.1583in" text:list-level-position-and-space-mode="label-alignment">
          <style:list-level-label-alignment text:label-followed-by="listtab" fo:margin-left="3.1868in" fo:text-indent="-0.1583in"/>
        </style:list-level-properties>
      </text:list-level-style-bullet>
      <text:list-level-style-bullet text:level="5" text:style-name="WW_CharLFO7LVL5" text:bullet-char="•">
        <style:list-level-properties text:space-before="3.7437in" text:min-label-width="0.1583in" text:list-level-position-and-space-mode="label-alignment">
          <style:list-level-label-alignment text:label-followed-by="listtab" fo:margin-left="3.902in" fo:text-indent="-0.1583in"/>
        </style:list-level-properties>
      </text:list-level-style-bullet>
      <text:list-level-style-bullet text:level="6" text:style-name="WW_CharLFO7LVL6" text:bullet-char="•">
        <style:list-level-properties text:space-before="4.459in" text:min-label-width="0.1583in" text:list-level-position-and-space-mode="label-alignment">
          <style:list-level-label-alignment text:label-followed-by="listtab" fo:margin-left="4.6173in" fo:text-indent="-0.1583in"/>
        </style:list-level-properties>
      </text:list-level-style-bullet>
      <text:list-level-style-bullet text:level="7" text:style-name="WW_CharLFO7LVL7" text:bullet-char="•">
        <style:list-level-properties text:space-before="5.1743in" text:min-label-width="0.1583in" text:list-level-position-and-space-mode="label-alignment">
          <style:list-level-label-alignment text:label-followed-by="listtab" fo:margin-left="5.3326in" fo:text-indent="-0.1583in"/>
        </style:list-level-properties>
      </text:list-level-style-bullet>
      <text:list-level-style-bullet text:level="8" text:style-name="WW_CharLFO7LVL8" text:bullet-char="•">
        <style:list-level-properties text:space-before="5.8895in" text:min-label-width="0.1583in" text:list-level-position-and-space-mode="label-alignment">
          <style:list-level-label-alignment text:label-followed-by="listtab" fo:margin-left="6.0479in" fo:text-indent="-0.1583in"/>
        </style:list-level-properties>
      </text:list-level-style-bullet>
      <text:list-level-style-bullet text:level="9" text:style-name="WW_CharLFO7LVL9" text:bullet-char="•">
        <style:list-level-properties text:space-before="6.6048in" text:min-label-width="0.1583in" text:list-level-position-and-space-mode="label-alignment">
          <style:list-level-label-alignment text:label-followed-by="listtab" fo:margin-left="6.7631in" fo:text-indent="-0.1583in"/>
        </style:list-level-properties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number>
      <text:list-level-style-bullet text:level="2" text:style-name="WW_CharLFO12LVL2" text:bullet-char="•">
        <style:list-level-properties text:space-before="1.5166in" text:min-label-width="0.102in" text:list-level-position-and-space-mode="label-alignment">
          <style:list-level-label-alignment text:label-followed-by="listtab" fo:margin-left="1.6187in" fo:text-indent="-0.102in"/>
        </style:list-level-properties>
      </text:list-level-style-bullet>
      <text:list-level-style-bullet text:level="3" text:style-name="WW_CharLFO12LVL3" text:bullet-char="•">
        <style:list-level-properties text:space-before="2.2472in" text:min-label-width="0.102in" text:list-level-position-and-space-mode="label-alignment">
          <style:list-level-label-alignment text:label-followed-by="listtab" fo:margin-left="2.3493in" fo:text-indent="-0.102in"/>
        </style:list-level-properties>
      </text:list-level-style-bullet>
      <text:list-level-style-bullet text:level="4" text:style-name="WW_CharLFO12LVL4" text:bullet-char="•">
        <style:list-level-properties text:space-before="2.9777in" text:min-label-width="0.102in" text:list-level-position-and-space-mode="label-alignment">
          <style:list-level-label-alignment text:label-followed-by="listtab" fo:margin-left="3.0798in" fo:text-indent="-0.102in"/>
        </style:list-level-properties>
      </text:list-level-style-bullet>
      <text:list-level-style-bullet text:level="5" text:style-name="WW_CharLFO12LVL5" text:bullet-char="•">
        <style:list-level-properties text:space-before="3.7083in" text:min-label-width="0.102in" text:list-level-position-and-space-mode="label-alignment">
          <style:list-level-label-alignment text:label-followed-by="listtab" fo:margin-left="3.8104in" fo:text-indent="-0.102in"/>
        </style:list-level-properties>
      </text:list-level-style-bullet>
      <text:list-level-style-bullet text:level="6" text:style-name="WW_CharLFO12LVL6" text:bullet-char="•">
        <style:list-level-properties text:space-before="4.4388in" text:min-label-width="0.102in" text:list-level-position-and-space-mode="label-alignment">
          <style:list-level-label-alignment text:label-followed-by="listtab" fo:margin-left="4.5409in" fo:text-indent="-0.102in"/>
        </style:list-level-properties>
      </text:list-level-style-bullet>
      <text:list-level-style-bullet text:level="7" text:style-name="WW_CharLFO12LVL7" text:bullet-char="•">
        <style:list-level-properties text:space-before="5.1694in" text:min-label-width="0.102in" text:list-level-position-and-space-mode="label-alignment">
          <style:list-level-label-alignment text:label-followed-by="listtab" fo:margin-left="5.2715in" fo:text-indent="-0.102in"/>
        </style:list-level-properties>
      </text:list-level-style-bullet>
      <text:list-level-style-bullet text:level="8" text:style-name="WW_CharLFO12LVL8" text:bullet-char="•">
        <style:list-level-properties text:space-before="5.9in" text:min-label-width="0.102in" text:list-level-position-and-space-mode="label-alignment">
          <style:list-level-label-alignment text:label-followed-by="listtab" fo:margin-left="6.002in" fo:text-indent="-0.102in"/>
        </style:list-level-properties>
      </text:list-level-style-bullet>
      <text:list-level-style-bullet text:level="9" text:style-name="WW_CharLFO12LVL9" text:bullet-char="•">
        <style:list-level-properties text:space-before="6.6305in" text:min-label-width="0.102in" text:list-level-position-and-space-mode="label-alignment">
          <style:list-level-label-alignment text:label-followed-by="listtab" fo:margin-left="6.7326in" fo:text-indent="-0.10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8868in" text:min-label-width="0.0868in" text:list-level-position-and-space-mode="label-alignment">
          <style:list-level-label-alignment text:label-followed-by="listtab" fo:margin-left="0.9736in" fo:text-indent="-0.0868in"/>
        </style:list-level-properties>
      </text:list-level-style-number>
      <text:list-level-style-bullet text:level="2" text:style-name="WW_CharLFO13LVL2" text:bullet-char="•">
        <style:list-level-properties text:space-before="1.6069in" text:min-label-width="0.0868in" text:list-level-position-and-space-mode="label-alignment">
          <style:list-level-label-alignment text:label-followed-by="listtab" fo:margin-left="1.6937in" fo:text-indent="-0.0868in"/>
        </style:list-level-properties>
      </text:list-level-style-bullet>
      <text:list-level-style-bullet text:level="3" text:style-name="WW_CharLFO13LVL3" text:bullet-char="•">
        <style:list-level-properties text:space-before="2.3291in" text:min-label-width="0.0868in" text:list-level-position-and-space-mode="label-alignment">
          <style:list-level-label-alignment text:label-followed-by="listtab" fo:margin-left="2.4159in" fo:text-indent="-0.0868in"/>
        </style:list-level-properties>
      </text:list-level-style-bullet>
      <text:list-level-style-bullet text:level="4" text:style-name="WW_CharLFO13LVL4" text:bullet-char="•">
        <style:list-level-properties text:space-before="3.0513in" text:min-label-width="0.0868in" text:list-level-position-and-space-mode="label-alignment">
          <style:list-level-label-alignment text:label-followed-by="listtab" fo:margin-left="3.1381in" fo:text-indent="-0.0868in"/>
        </style:list-level-properties>
      </text:list-level-style-bullet>
      <text:list-level-style-bullet text:level="5" text:style-name="WW_CharLFO13LVL5" text:bullet-char="•">
        <style:list-level-properties text:space-before="3.7736in" text:min-label-width="0.0868in" text:list-level-position-and-space-mode="label-alignment">
          <style:list-level-label-alignment text:label-followed-by="listtab" fo:margin-left="3.8604in" fo:text-indent="-0.0868in"/>
        </style:list-level-properties>
      </text:list-level-style-bullet>
      <text:list-level-style-bullet text:level="6" text:style-name="WW_CharLFO13LVL6" text:bullet-char="•">
        <style:list-level-properties text:space-before="4.4958in" text:min-label-width="0.0868in" text:list-level-position-and-space-mode="label-alignment">
          <style:list-level-label-alignment text:label-followed-by="listtab" fo:margin-left="4.5826in" fo:text-indent="-0.0868in"/>
        </style:list-level-properties>
      </text:list-level-style-bullet>
      <text:list-level-style-bullet text:level="7" text:style-name="WW_CharLFO13LVL7" text:bullet-char="•">
        <style:list-level-properties text:space-before="5.218in" text:min-label-width="0.0868in" text:list-level-position-and-space-mode="label-alignment">
          <style:list-level-label-alignment text:label-followed-by="listtab" fo:margin-left="5.3048in" fo:text-indent="-0.0868in"/>
        </style:list-level-properties>
      </text:list-level-style-bullet>
      <text:list-level-style-bullet text:level="8" text:style-name="WW_CharLFO13LVL8" text:bullet-char="•">
        <style:list-level-properties text:space-before="5.9402in" text:min-label-width="0.0868in" text:list-level-position-and-space-mode="label-alignment">
          <style:list-level-label-alignment text:label-followed-by="listtab" fo:margin-left="6.027in" fo:text-indent="-0.0868in"/>
        </style:list-level-properties>
      </text:list-level-style-bullet>
      <text:list-level-style-bullet text:level="9" text:style-name="WW_CharLFO13LVL9" text:bullet-char="•">
        <style:list-level-properties text:space-before="6.6625in" text:min-label-width="0.0868in" text:list-level-position-and-space-mode="label-alignment">
          <style:list-level-label-alignment text:label-followed-by="listtab" fo:margin-left="6.7493in" fo:text-indent="-0.0868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4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5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6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5181005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3"><draw:connector draw:type="line" svg:x1="-1.07292in" svg:y1="0.07431in" svg:x2="6.99792in" svg:y2="0.07431in" draw:z-index="251659264" draw:id="id0" draw:style-name="a1" draw:name="Conector reto 5" text:anchor-type="paragraph"><svg:title/><svg:desc/></draw:connector></text:span></text:p>
        <text:p text:style-name="P4">Conselho de Arquitetura e Urbanismo do Ceará<text:s/>–<text:s/>CAU/CE</text:p>
        <text:p text:style-name="P5">Rua do Rosário, 77, Edifício Comandante Vital Rolim, sala 703, Centro | CEP: 60055-090 Fortaleza/CE</text:p>
        <text:p text:style-name="P6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Secretaria Executiva - CAU/CE</dc:creator>
    <meta:creation-date>2023-12-26T11:42:00Z</meta:creation-date>
    <dc:date>2023-12-26T11:42:00Z</dc:date>
    <meta:print-date>2020-02-20T14:32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7001" meta:character-count="44718" meta:row-count="315" meta:non-whitespace-character-count="37806"/>
  </office:meta>
</office:document-meta>
</file>