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axCondensed" svg:font-family="Dax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style:font-name="Times New Roman" fo:font-weight="bold" style:font-weight-asian="bold" style:font-weight-complex="bold"/>
    </style:style>
    <style:style style:name="T9" style:parent-style-name="Fonteparág.padrão" style:family="text">
      <style:text-properties style:font-name="Times New Roman" fo:font-weight="bold" style:font-weight-asian="bold" style:font-weight-complex="bold"/>
    </style:style>
    <style:style style:name="P10" style:parent-style-name="NormalWeb" style:family="paragraph">
      <style:paragraph-properties fo:text-align="justify" fo:margin-left="3.4458in">
        <style:tab-stops/>
      </style:paragraph-properties>
    </style:style>
    <style:style style:name="T11" style:parent-style-name="Fonteparág.padrão" style:family="text">
      <style:text-properties fo:font-size="11pt" style:font-size-asian="11pt" style:font-size-complex="11pt" fo:background-color="#FAF9F8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center" fo:line-height="100%"/>
      <style:text-properties style:font-name="Times New Roman" style:font-name-asian="Times New Roma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Times New Roman" style:font-name-asian="Times New Roman"/>
    </style:style>
    <style:style style:name="T64" style:parent-style-name="Fonteparág.padrão" style:family="text">
      <style:text-properties style:font-name="Times New Roman" style:font-name-asian="Times New Roman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="Times New Roman" style:font-name-asian="Times New Roman"/>
    </style:style>
    <style:style style:name="T74" style:parent-style-name="Fonteparág.padrão" style:family="text">
      <style:text-properties style:font-name="Times New Roman" style:font-name-asian="Times New Roman"/>
    </style:style>
    <style:style style:name="T75" style:parent-style-name="Fonteparág.padrão" style:family="text">
      <style:text-properties style:font-name="Times New Roman" style:font-name-asian="Times New Roma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="Times New Roman" style:font-name-asian="Times New Roman"/>
    </style:style>
    <style:style style:name="T79" style:parent-style-name="Fonteparág.padrão" style:family="text">
      <style:text-properties style:font-name="Times New Roman" style:font-name-asian="Times New Roma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83" style:parent-style-name="Normal" style:family="paragraph">
      <style:paragraph-properties fo:text-align="center" fo:line-height="100%"/>
      <style:text-properties style:font-name="Times New Roman" style:font-name-asian="Times New Roma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Times New Roman" style:font-name-asian="Times New Roman"/>
    </style:style>
    <style:style style:name="T88" style:parent-style-name="Fonteparág.padrão" style:family="text">
      <style:text-properties style:font-name="Times New Roman" style:font-name-asian="Times New Roma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="Times New Roman" style:font-name-asian="Times New Roman"/>
    </style:style>
    <style:style style:name="T92" style:parent-style-name="Fonteparág.padrão" style:family="text">
      <style:text-properties style:font-name="Times New Roman" style:font-name-asian="Times New Roma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="Times New Roman" style:font-name-asian="Times New Roman"/>
    </style:style>
    <style:style style:name="T96" style:parent-style-name="Fonteparág.padrão" style:family="text">
      <style:text-properties style:font-name="Times New Roman" style:font-name-asian="Times New Roma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style:font-name="Times New Roman" style:font-name-asian="Times New Roma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Fonteparág.padrão" style:family="text">
      <style:text-properties style:font-name="Times New Roman" style:font-name-asian="Times New Roman"/>
    </style:style>
    <style:style style:name="T103" style:parent-style-name="Fonteparág.padrão" style:family="text">
      <style:text-properties style:font-name="Times New Roman" style:font-name-asian="Times New Roma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Fonteparág.padrão" style:family="text">
      <style:text-properties style:font-name="Times New Roman" style:font-name-asian="Times New Roman"/>
    </style:style>
    <style:style style:name="T107" style:parent-style-name="Fonteparág.padrão" style:family="text">
      <style:text-properties style:font-name="Times New Roman" style:font-name-asian="Times New Roma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="Times New Roman" style:font-name-asian="Times New Roman"/>
    </style:style>
    <style:style style:name="T111" style:parent-style-name="Fonteparág.padrão" style:family="text">
      <style:text-properties style:font-name="Times New Roman" style:font-name-asian="Times New Roma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Times New Roman" style:font-name-asian="Times New Roman"/>
    </style:style>
    <style:style style:name="T115" style:parent-style-name="Fonteparág.padrão" style:family="text">
      <style:text-properties style:font-name="Times New Roman" style:font-name-asian="Times New Roman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="Times New Roman" style:font-name-asian="Times New Roma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="Times New Roman" style:font-name-asian="Times New Roman"/>
    </style:style>
    <style:style style:name="T122" style:parent-style-name="Fonteparág.padrão" style:family="text">
      <style:text-properties style:font-name="Times New Roman" style:font-name-asian="Times New Roman"/>
    </style:style>
    <style:style style:name="T123" style:parent-style-name="Fonteparág.padrão" style:family="text">
      <style:text-properties style:font-name="Times New Roman" style:font-name-asian="Times New Roma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Times New Roman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Times New Roman"/>
    </style:style>
    <style:style style:name="P129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0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1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2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3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4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5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6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7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8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39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0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1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2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3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4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5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6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7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8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49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0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1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2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3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4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5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6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7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8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59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60" style:parent-style-name="Corpodetexto" style:family="paragraph">
      <style:paragraph-properties fo:text-align="justify" fo:margin-top="0.0513in" fo:margin-bottom="0.1111in" fo:line-height="115%" fo:margin-left="0in">
        <style:tab-stops/>
      </style:paragraph-properties>
    </style:style>
    <style:style style:name="P161" style:parent-style-name="Normal" style:family="paragraph">
      <style:paragraph-properties fo:text-align="justify" fo:margin-top="0.0506in" fo:line-height="132%">
        <style:tab-stops>
          <style:tab-stop style:type="left" style:position="0.1972in"/>
        </style:tab-stops>
      </style:paragraph-properties>
    </style:style>
    <style:style style:name="T162" style:parent-style-name="Fonteparág.padrão" style:family="text">
      <style:text-properties style:font-name="Times New Roman" fo:language="pt" fo:country="PT"/>
    </style:style>
    <style:style style:name="P163" style:parent-style-name="Normal" style:family="paragraph">
      <style:paragraph-properties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64" style:parent-style-name="Normal" style:family="paragraph">
      <style:paragraph-properties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65" style:parent-style-name="Normal" style:family="paragraph">
      <style:paragraph-properties fo:text-align="justify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66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167" style:parent-style-name="Fonteparág.padrão" style:family="text">
      <style:text-properties style:font-name="Times New Roman" fo:language="pt" fo:country="PT"/>
    </style:style>
    <style:style style:name="P168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language="pt" fo:country="PT"/>
    </style:style>
    <style:style style:name="P169" style:parent-style-name="Normal" style:family="paragraph">
      <style:paragraph-properties fo:break-before="page" fo:line-height="107%"/>
    </style:style>
    <style:style style:name="P170" style:parent-style-name="Normal" style:family="paragraph">
      <style:paragraph-properties fo:line-height="107%"/>
      <style:text-properties style:font-name="Times New Roman" fo:font-weight="bold" style:font-weight-asian="bold" style:font-weight-complex="bold" fo:language="pt" fo:country="PT"/>
    </style:style>
    <style:style style:name="P171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T173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P174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P176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TableColumn179" style:family="table-column">
      <style:table-column-properties style:column-width="1.577in"/>
    </style:style>
    <style:style style:name="TableColumn180" style:family="table-column">
      <style:table-column-properties style:column-width="0.5513in"/>
    </style:style>
    <style:style style:name="TableColumn181" style:family="table-column">
      <style:table-column-properties style:column-width="0.1097in"/>
    </style:style>
    <style:style style:name="TableColumn182" style:family="table-column">
      <style:table-column-properties style:column-width="2.0298in"/>
    </style:style>
    <style:style style:name="TableColumn183" style:family="table-column">
      <style:table-column-properties style:column-width="0.143in"/>
    </style:style>
    <style:style style:name="TableColumn184" style:family="table-column">
      <style:table-column-properties style:column-width="0.4659in"/>
    </style:style>
    <style:style style:name="TableColumn185" style:family="table-column">
      <style:table-column-properties style:column-width="1.534in"/>
    </style:style>
    <style:style style:name="Table178" style:family="table">
      <style:table-properties style:width="6.41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52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57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60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63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74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83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86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89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97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00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05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309" style:parent-style-name="Fonteparág.padrão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14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317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T318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P319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P321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322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P323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TableColumn325" style:family="table-column">
      <style:table-column-properties style:column-width="1.6041in"/>
    </style:style>
    <style:style style:name="TableColumn326" style:family="table-column">
      <style:table-column-properties style:column-width="1.5979in"/>
    </style:style>
    <style:style style:name="TableColumn327" style:family="table-column">
      <style:table-column-properties style:column-width="1.6076in"/>
    </style:style>
    <style:style style:name="TableColumn328" style:family="table-column">
      <style:table-column-properties style:column-width="1.6006in"/>
    </style:style>
    <style:style style:name="Table324" style:family="table">
      <style:table-properties style:width="6.4104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="Times New Roman" style:font-name-complex="Arial" fo:font-weight="bold" style:font-weight-asian="bold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="Times New Roman" style:font-name-complex="Arial"/>
    </style:style>
    <style:style style:name="P3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onteparág.padrão" style:family="text">
      <style:text-properties style:font-name="Times New Roman" style:font-name-complex="Arial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eparág.padrão" style:family="text">
      <style:text-properties style:font-name="Times New Roman" style:font-name-complex="Arial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Fonteparág.padrão" style:family="text">
      <style:text-properties style:font-name="Times New Roman" style:font-name-complex="Arial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="Times New Roman" style:font-name-complex="Arial"/>
    </style:style>
    <style:style style:name="TableRow350" style:family="table-row">
      <style:table-row-properties style:min-row-height="0.6055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onteparág.padrão" style:family="text">
      <style:text-properties style:font-name="Times New Roman" style:font-name-complex="Arial" fo:font-weight="bold" style:font-weight-asian="bold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style:font-name="Times New Roman" style:font-name-complex="Arial" fo:font-weight="bold" style:font-weight-asian="bold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="Times New Roman" style:font-name-complex="Arial" fo:font-weight="bold" style:font-weight-asian="bold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onteparág.padrão" style:family="text">
      <style:text-properties style:font-name="Times New Roman" style:font-name-complex="Arial" fo:font-weight="bold" style:font-weight-asian="bold"/>
    </style:style>
    <style:style style:name="T367" style:parent-style-name="Fonteparág.padrão" style:family="text">
      <style:text-properties style:font-name="Times New Roman" style:font-name-complex="Arial" fo:font-weight="bold" style:font-weight-asian="bold"/>
    </style:style>
    <style:style style:name="P368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TableColumn370" style:family="table-column">
      <style:table-column-properties style:column-width="1.6041in"/>
    </style:style>
    <style:style style:name="TableColumn371" style:family="table-column">
      <style:table-column-properties style:column-width="1.5979in"/>
    </style:style>
    <style:style style:name="TableColumn372" style:family="table-column">
      <style:table-column-properties style:column-width="1.6076in"/>
    </style:style>
    <style:style style:name="TableColumn373" style:family="table-column">
      <style:table-column-properties style:column-width="1.6006in"/>
    </style:style>
    <style:style style:name="Table369" style:family="table">
      <style:table-properties style:width="6.4104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="Times New Roman" style:font-name-complex="Arial" fo:font-weight="bold" style:font-weight-asian="bold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complex="Arial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Times New Roman" style:font-name-complex="Arial"/>
    </style:style>
    <style:style style:name="P382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="Times New Roman" style:font-name-complex="Arial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="Times New Roman" style:font-name-complex="Arial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Times New Roman" style:font-name-complex="Arial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eparág.padrão" style:family="text">
      <style:text-properties style:font-name="Times New Roman" style:font-name-complex="Arial"/>
    </style:style>
    <style:style style:name="TableRow396" style:family="table-row">
      <style:table-row-properties style:min-row-height="0.6055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Fonteparág.padrão" style:family="text">
      <style:text-properties style:font-name="Times New Roman" style:font-name-complex="Arial" fo:font-weight="bold" style:font-weight-asian="bold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eparág.padrão" style:family="text">
      <style:text-properties style:font-name="Times New Roman" style:font-name-complex="Arial" fo:font-weight="bold" style:font-weight-asian="bold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="Times New Roman" style:font-name-complex="Arial" fo:font-weight="bold" style:font-weight-asian="bold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="Times New Roman" style:font-name-complex="Arial" fo:font-weight="bold" style:font-weight-asian="bold"/>
    </style:style>
    <style:style style:name="P413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414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language="pt" fo:country="PT"/>
    </style:style>
    <style:style style:name="P415" style:parent-style-name="Normal" style:family="paragraph">
      <style:paragraph-properties fo:break-before="page"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P416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417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T418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P419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420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P421" style:parent-style-name="Normal" style:family="paragraph">
      <style:paragraph-properties fo:text-align="center" fo:margin-top="0.0506in" fo:line-height="132%">
        <style:tab-stops>
          <style:tab-stop style:type="left" style:position="0.1972in"/>
        </style:tab-stops>
      </style:paragraph-properties>
    </style:style>
    <style:style style:name="T422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TableColumn424" style:family="table-column">
      <style:table-column-properties style:column-width="0.6666in"/>
    </style:style>
    <style:style style:name="TableColumn425" style:family="table-column">
      <style:table-column-properties style:column-width="0.1951in"/>
    </style:style>
    <style:style style:name="TableColumn426" style:family="table-column">
      <style:table-column-properties style:column-width="0.6791in"/>
    </style:style>
    <style:style style:name="TableColumn427" style:family="table-column">
      <style:table-column-properties style:column-width="0.7986in"/>
    </style:style>
    <style:style style:name="TableColumn428" style:family="table-column">
      <style:table-column-properties style:column-width="0.7875in"/>
    </style:style>
    <style:style style:name="TableColumn429" style:family="table-column">
      <style:table-column-properties style:column-width="1.6722in"/>
    </style:style>
    <style:style style:name="TableColumn430" style:family="table-column">
      <style:table-column-properties style:column-width="0.1972in"/>
    </style:style>
    <style:style style:name="TableColumn431" style:family="table-column">
      <style:table-column-properties style:column-width="0.7534in"/>
    </style:style>
    <style:style style:name="TableColumn432" style:family="table-column">
      <style:table-column-properties style:column-width="0.9895in"/>
    </style:style>
    <style:style style:name="Table423" style:family="table">
      <style:table-properties style:width="6.7395in" fo:margin-left="0in" table:align="left"/>
    </style:style>
    <style:style style:name="TableRow433" style:family="table-row">
      <style:table-row-properties style:min-row-height="0.5562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style:font-name="Times New Roman" style:font-name-complex="Arial" fo:font-weight="bold" style:font-weight-asian="bold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="Times New Roman" style:font-name-complex="Arial" fo:font-weight="bold" style:font-weight-asian="bold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Times New Roman" style:font-name-complex="Arial" fo:font-weight="bold" style:font-weight-asian="bold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font-name="Times New Roman" style:font-name-complex="Arial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Times New Roman" style:font-name-complex="Arial" fo:font-weight="bold" style:font-weight-asian="bold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onteparág.padrão" style:family="text">
      <style:text-properties style:font-name="Times New Roman" style:font-name-complex="Arial"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onteparág.padrão" style:family="text">
      <style:text-properties style:font-name="Times New Roman" style:font-name-complex="Arial" fo:font-weight="bold" style:font-weight-asian="bold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Fonteparág.padrão" style:family="text">
      <style:text-properties style:font-name="Times New Roman" style:font-name-complex="Arial" fo:font-weight="bold" style:font-weight-asian="bold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="Times New Roman" style:font-name-complex="Arial" fo:font-weight="bold" style:font-weight-asian="bold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eparág.padrão" style:family="text">
      <style:text-properties style:font-name="Times New Roman" style:font-name-complex="Arial" fo:font-weight="bold" style:font-weight-asian="bold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onteparág.padrão" style:family="text">
      <style:text-properties style:font-name="Times New Roman" style:font-name-complex="Arial" fo:font-weight="bold" style:font-weight-asian="bold"/>
    </style:style>
    <style:style style:name="TableRow489" style:family="table-row">
      <style:table-row-properties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onteparág.padrão" style:family="text">
      <style:text-properties style:font-name="Times New Roman" style:font-name-complex="Arial" fo:font-weight="bold" style:font-weight-asian="bold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onteparág.padrão" style:family="text">
      <style:text-properties style:font-name="Times New Roman" style:font-name-complex="Arial"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52" style:family="table-row">
      <style:table-row-properties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complex="Arial" fo:font-weight="bold" style:font-weight-asian="bold"/>
    </style:style>
    <style:style style:name="TableRow670" style:family="table-row">
      <style:table-row-properties style:min-row-height="0.7527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Times New Roman" style:font-name-complex="Arial" fo:font-weight="bold" style:font-weight-asian="bold"/>
    </style:style>
    <style:style style:name="P674" style:parent-style-name="Normal" style:family="paragraph">
      <style:paragraph-properties fo:margin-bottom="0in" fo:line-height="100%"/>
      <style:text-properties style:font-name="Times New Roman" style:font-name-complex="Arial" fo:font-weight="bold" style:font-weight-asian="bold"/>
    </style:style>
    <style:style style:name="P675" style:parent-style-name="Normal" style:family="paragraph">
      <style:paragraph-properties fo:margin-bottom="0in" fo:line-height="100%"/>
      <style:text-properties style:font-name="Times New Roman" style:font-name-complex="Arial" fo:font-weight="bold" style:font-weight-asian="bold"/>
    </style:style>
    <style:style style:name="P676" style:parent-style-name="Normal" style:family="paragraph">
      <style:paragraph-properties fo:margin-bottom="0in" fo:line-height="100%"/>
      <style:text-properties style:font-name="Times New Roman" style:font-name-complex="Arial" fo:font-weight="bold" style:font-weight-asian="bold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T679" style:parent-style-name="Fonteparág.padrão" style:family="text">
      <style:text-properties style:font-name="Times New Roman" style:font-name-complex="Arial" fo:font-weight="bold" style:font-weight-asian="bold"/>
    </style:style>
    <style:style style:name="P680" style:parent-style-name="Normal" style:family="paragraph">
      <style:text-properties style:font-name="Times New Roman" fo:font-weight="bold" style:font-weight-asian="bold" style:font-weight-complex="bold" fo:language="pt" fo:country="PT"/>
    </style:style>
  </office:automatic-styles>
  <office:body>
    <office:text text:use-soft-page-breaks="true">
      <text:p text:style-name="P1"><text:span text:style-name="T8">PORTARIA NORMATIVA Nº 004, DE 20</text:span><text:span text:style-name="T9"><text:s/>DE DEZEMBRO DE 2023.</text:span></text:p>
      <text:p text:style-name="P10"><text:span text:style-name="T11">Dispõe sobre a concessão, aplicação e prestação de contas de suprimento de fundos no âmbito do Conselho de Arquitetura e Urbanismo do Ceará (CAU/CE) e dá outras providências.</text:span></text:p>
      <text:p text:style-name="P12">O Presidente do Conselho<text:s/>de Arquitetura e Urbanismo do Ceará (CAU/CE), no uso das atribuições que lhe conferem o art. 35 da Lei n° 12.378, de 31 de dezembro de 2010, os arts. 149 e 150 do Regimento Interno do CAU/CE;</text:p>
      <text:p text:style-name="P13"><text:span text:style-name="T14">Considerando o disposto na Lei nº 14.133, de 1º de abril de 2021</text:span><text:span text:style-name="T15">, no art. 68 da Lei nº 4.320, de 17 de março de 1964, no art. 74, § 3º, do Decreto-Lei nº 200, de 25 de fevereiro de 1967, no art. 45, caput, inciso III, § 4º do Decreto nº 93.872, de 23 de dezembro de 1986, no art. 1º do Decreto nº 11.317, de 29 de dezemb</text:span><text:span text:style-name="T16">ro de 2022 e na Portaria Normativa MF Nº 1.344, de 31 de outubro de 2023;</text:span></text:p>
      <text:p text:style-name="P17"/>
      <text:p text:style-name="P18">RESOLVE:</text:p>
      <text:p text:style-name="P19">CAPÍTULO I</text:p>
      <text:p text:style-name="P20">DISPOSIÇÕES GERAIS</text:p>
      <text:p text:style-name="P21"/>
      <text:p text:style-name="P22">Art. 1º A concessão, aplicação e prestação de contas de suprimento de fundos no âmbito do Conselho de Arquitetura e Urbanismo do Ceará (CAU/CE) observarão as disposições desta portaria.</text:p>
      <text:p text:style-name="P23">Art. 2º Compreende-se por suprimento de fundos a modalidade de pagamento de despesa que por sua característica e excepcionalidade pode ser realizada sem subordinar-se ao processo normal de execução orçamentária<text:s/>e financeira, sempre precedida de empenho em dotação própria da despesa a realizar, consistindo na entrega de numerário a agente do órgão, a critério e sob inteira responsabilidade do ordenador de despesa.</text:p>
      <text:p text:style-name="P24">Parágrafo único. Para os fins deste artigo considera-se:<text:s/></text:p>
      <text:p text:style-name="P25">I – Empenho, ato baixado pela autoridade competente que cria para o Conselho de Arquitetura e Urbanismo do Ceará (CAU/CE) obrigação de pagamento, não podendo exceder ao limite dos créditos concedidos e nem ao prazo de aplicação determinado;<text:s/></text:p>
      <text:p text:style-name="P26">II – Ordenador de Despesa, pessoa responsável pela gestão dos recursos do Conselho de Arquitetura e Urbanismo do Ceará (CAU/CE), de cujos atos resultem a emissão de autorização de concessão do suprimento de fundos e consequentemente a autorização de pagamentos.</text:p>
      <text:p text:style-name="P27">Art. 3° Podem ser realizadas pelo regime de suprimento de fundos as seguintes despesas:<text:s/></text:p>
      <text:p text:style-name="P28"/>
      <text:soft-page-break/>
      <text:p text:style-name="P29">I – com serviços extraordinários e urgentes, que não permitam embaraços que retardem a execução de um ato;<text:s/></text:p>
      <text:p text:style-name="P30"/>
      <text:p text:style-name="P31">II – que devam ser pagas em lugar distante da sede, desde<text:s/>que não se possa subordinar ao regime normal de pagamento;<text:s/></text:p>
      <text:p text:style-name="P32"/>
      <text:p text:style-name="P33">III – miúdas e de pronto pagamento, na sede do próprio CAU/CE e nos locais em que ele esteja temporariamente instalado ou em funcionamento;</text:p>
      <text:p text:style-name="P34"/>
      <text:p text:style-name="P35">IV – com a conservação de bens móveis e imóveis, quando a demora na realização do pagamento possa afetar o funcionamento do CAU/CE ou de equipamento, materiais e utilidades imprescindíveis a sua atividade;<text:s/></text:p>
      <text:p text:style-name="P36"/>
      <text:p text:style-name="P37">V – com combustíveis, materiais e serviços para a conservação de veículos quando em viagem a serviço,<text:s/>fora da sede.<text:s/></text:p>
      <text:p text:style-name="P38"/>
      <text:p text:style-name="P39">CAPÍTULO II</text:p>
      <text:p text:style-name="P40">DOS CRITÉRIOS DE CONCESSÃO</text:p>
      <text:p text:style-name="P41"/>
      <text:p text:style-name="P42">Art. 4° O Conselho de Arquitetura e Urbanismo do Ceará (CAU/CE) concederá suprimento de fundos aos agentes que mantenham relação de emprego com o CAU/CE e que atendam, simultaneamente, às seguintes condições:<text:s/></text:p>
      <text:p text:style-name="P43"/>
      <text:p text:style-name="P44">I – não estejam em atraso na prestação de contas de suprimento de fundos anterior;<text:s/></text:p>
      <text:p text:style-name="P45"/>
      <text:p text:style-name="P46">II – não sejam responsáveis por dois suprimentos de fundos;<text:s/></text:p>
      <text:p text:style-name="P47"/>
      <text:p text:style-name="P48">III – não tenham tido prestação de contas total ou parcialmente impugnada, e nem lhes sejam imputados desfalque, desvio de bens ou outra irregularidade de<text:s/>que resulte prejuízo para o CAU/CE;<text:s/></text:p>
      <text:p text:style-name="P49"/>
      <text:p text:style-name="P50">IV – não sejam formalmente responsáveis pela guarda ou utilização do material de consumo a ser adquirido, salvo quando não houver no setor outro agente; e</text:p>
      <text:p text:style-name="P51"/>
      <text:p text:style-name="P52">V – não tenham sido declarados em alcance e nem estejam respondendo a inquérito administrativo.<text:s/></text:p>
      <text:p text:style-name="P53"/>
      <text:p text:style-name="P54"/>
      <text:p text:style-name="P55">CAPÍTULO III</text:p>
      <text:p text:style-name="P56">DOS PRESSUPOSTOS E DA FORMALIZAÇÃO DO PEDIDO</text:p>
      <text:p text:style-name="P57"/>
      <text:p text:style-name="P58">Art. 5° São pressupostos para habilitação dos pedidos de suprimento de fundos:<text:s/></text:p>
      <text:p text:style-name="P59"/>
      <text:p text:style-name="P60">I – atendimento, pelo empregado, das condições indicadas no art. 4° antecedente;<text:s/></text:p>
      <text:p text:style-name="P61"/>
      <text:soft-page-break/>
      <text:p text:style-name="P62"><text:span text:style-name="T63">II – encaminhamento prévio com, pelo menos, 5 (cinco) dias de antecedência ao ordenador de despesa, da solicitação de concessão de suprimento de fundos (Anexo I), que deverá</text:span><text:span text:style-name="T64"><text:s/>indicar:<text:s/></text:span></text:p>
      <text:p text:style-name="P65"/>
      <text:p text:style-name="P66">a) o valor do suprimento de fundos, em algarismos e por extenso;<text:s/></text:p>
      <text:p text:style-name="P67">b) o nome e ocupação do agente ao qual deverá ser feito o adiantamento;<text:s/></text:p>
      <text:p text:style-name="P68">c) a dotação orçamentária pela qual correrão as despesas e o respectivo exercício financeiro;<text:s/></text:p>
      <text:p text:style-name="P69">d) o período de realização, tanto quanto possível, das despesas a que se destina o adiantamento;<text:s/></text:p>
      <text:p text:style-name="P70">e) o prazo para prestação de contas do suprimento de fundos.<text:s/></text:p>
      <text:p text:style-name="P71"/>
      <text:p text:style-name="P72"><text:span text:style-name="T73">Art. 6° As solicitações de suprimentos de fundos serão avaliadas no prazo do inciso II do artig</text:span><text:span text:style-name="T74">o anterior para verificar se o empregado atende às condições que o habilitam ao recebimento do suprimento; em caso negativo a solicitação não deverá ser autorizada pelo ordenador de despesa até que se façam as correções necessárias que motivaram o impedime</text:span><text:span text:style-name="T75">nto.<text:s/></text:span></text:p>
      <text:p text:style-name="P76"/>
      <text:p text:style-name="P77"><text:span text:style-name="T78">Art. 7° Configurando-se a habilitação do empregado ao recebimento do suprimento de fundos, e desde que este seja autorizado pelo ordenador de despesa, será emitida a nota de empenho em dotação própria e creditado o numerário na conta-corrente de mov</text:span><text:span text:style-name="T79">imentação do recurso do suprido.<text:s/></text:span></text:p>
      <text:p text:style-name="P80"/>
      <text:p text:style-name="P81">Parágrafo único. O suprido emitirá recibo do valor creditado e firmará termo de responsabilidade pela guarda e boa aplicação do numerário recebido.<text:s/></text:p>
      <text:p text:style-name="P82"/>
      <text:p text:style-name="P83">CAPÍTULO IV</text:p>
      <text:p text:style-name="P84">DA CONCESSÃO E DO VALOR</text:p>
      <text:p text:style-name="P85"/>
      <text:p text:style-name="P86"><text:span text:style-name="T87">Art. 8° O ato de concessão de supr</text:span><text:span text:style-name="T88">imento de fundos, para todos os casos de aplicação de suprimento de fundos regulados pelo art. 45 do Decreto nº 93.872, de 23 de dezembro de 1986, fica limitado a:<text:s/></text:span></text:p>
      <text:p text:style-name="P89"/>
      <text:p text:style-name="P90"><text:span text:style-name="T91">I - para obras e serviços de engenharia, 50% (cinquenta por cento) do valor estabelecido n</text:span><text:span text:style-name="T92">o inciso I do art. 75 da Lei nº 14.133, de 2021, atualizado nos termos do art. 182 da citada Lei;</text:span></text:p>
      <text:p text:style-name="P93"/>
      <text:p text:style-name="P94"><text:span text:style-name="T95">II - para outros serviços e compras em geral, 50% (cinquenta por cento) do valor estabelecido no inciso II do art. 75 da Lei nº 14.133, de 2021, atualizado n</text:span><text:span text:style-name="T96">os termos do art. 182 da citada Lei.</text:span></text:p>
      <text:p text:style-name="P97"/>
      <text:p text:style-name="P98"><text:span text:style-name="T99">Art. 9º Fica estabelecido, nos termos da Portaria n° 1.344, de 31 de outubro de 2023, do Ministério da Fazenda, como limite máximo de despesa de pequeno vulto:</text:span></text:p>
      <text:p text:style-name="P100"/>
      <text:p text:style-name="P101"><text:span text:style-name="T102">I - <text:s/>o percentual de 5% (cinco por cento) do valor estabe</text:span><text:span text:style-name="T103">lecido no inciso I do art. 75 da Lei nº 14.133, de 2021, atualizado nos termos do art. 182 da citada Lei, no caso de obras e serviços de engenharia;</text:span></text:p>
      <text:p text:style-name="P104"/>
      <text:p text:style-name="P105"><text:span text:style-name="T106">II - o percentual 5% (cinco por cento) do valor estabelecido no inciso II do art. 75 da Lei nº 14.133, de<text:s/></text:span><text:span text:style-name="T107">2021, atualizado nos termos do art. 182 da citada Lei, no caso de outros serviços e compras em geral.</text:span></text:p>
      <text:p text:style-name="P108"/>
      <text:p text:style-name="P109"><text:span text:style-name="T110">Parágrafo único O ato de concessão de suprimento de fundos poderá conter mais de uma despesa de pequeno vulto, obedecidos os limites estabelecidos neste<text:s/></text:span><text:span text:style-name="T111">artigo e no anterior.</text:span></text:p>
      <text:p text:style-name="P112"/>
      <text:soft-page-break/>
      <text:p text:style-name="P113"><text:span text:style-name="T114">Art. 10. Nos casos de concessão de suprimento de fundos por meio de conta bancária, nos termos dos §§ 1º e 2º do art. 3º do Decreto nº 6.370, de 1º de fevereiro de 2008, os limites estabelecidos pelos artigos 8º e 9º desta Portaria N</text:span><text:span text:style-name="T115">ormativa ficam reduzidos à 50% (cinquenta por cento) do seu valor.<text:s/></text:span></text:p>
      <text:p text:style-name="P116"/>
      <text:p text:style-name="P117"><text:span text:style-name="T118">§ 1º Os limites a que se refere este artigo e o anterior são o de cada despesa, vedado o fracionamento de despesa ou do documento comprobatório.<text:s/></text:span></text:p>
      <text:p text:style-name="P119"/>
      <text:p text:style-name="P120"><text:span text:style-name="T121">§ 2º O CAU/CE padronizará o valor de con</text:span><text:span text:style-name="T122">cessão de suprimento de undos e limite máximo de despesa de pequeno vulto (Anexo II) respeitando o teto limite previsto na Portaria n° 1.344, de 31 de outubro de 2023, do Ministério da Fazenda e nos termos dos §§ 1º e 2º do art. 3º do Decreto nº 6.370, de<text:s/></text:span><text:span text:style-name="T123">1º de fevereiro de 2008.</text:span></text:p>
      <text:p text:style-name="P124"/>
      <text:p text:style-name="P125"><text:span text:style-name="T126">CAPÍTULO V</text:span></text:p>
      <text:p text:style-name="P127"><text:span text:style-name="T128">DA APLICAÇÃO E DA PRESTAÇÃO DE CONTAS</text:span></text:p>
      <text:p text:style-name="P129">.Art. 11. O responsável pela gestão do suprimento de fundos – o suprido – deverá observar os seguintes procedimentos e condições para validação da despesa:<text:s/></text:p>
      <text:p text:style-name="P130">I – aplicar os recursos<text:s/>estritamente nos elementos de despesas solicitados, e dentro do prazo de aplicação do suprimento de fundos;<text:s/></text:p>
      <text:p text:style-name="P131">II – não permitir que o valor de cada despesa do suprimento de fundos seja superior ao determinado no art. 10 desta Portaria;<text:s/></text:p>
      <text:p text:style-name="P132">III – não fracionar<text:s/>a despesa para caracterizar o atendimento do item anterior;<text:s/></text:p>
      <text:p text:style-name="P133">IV – exigir o preenchimento correto e sem rasuras de todos os campos da nota fiscal ou documento fiscal equivalente, que deverá, obrigatoriamente, conter os seguintes dados: razão social ou CNPJ<text:s/>do CAU/CE, data de emissão, descrição do produto ou serviço adquirido, valor unitário e total, quilometragem e placa do veículo quando se tratar de despesa de abastecimento;<text:s/></text:p>
      <text:p text:style-name="P134">V – o cupom fiscal só terá validade se emitido em nome do CAU/CE;<text:s/></text:p>
      <text:p text:style-name="P135">VI – verificar<text:s/>atentamente a data de validade da nota fiscal;</text:p>
      <text:p text:style-name="P136">VII – antes de efetuar o pagamento observar o segundo estágio da despesa pública, ou seja, a liquidação, que é a verificação do direito adquirido pelo credor, atestando na nota fiscal ou no documento fiscal equivalente que o material foi entregue ou o serviço realizado;<text:s/></text:p>
      <text:p text:style-name="P137">VIII – são admitidos como comprovantes de despesas, além da nota fiscal e do cupom fiscal, a fatura e o recibo, que no caso deverão ser emitidos em nome do CAU/CE e seu preenchimento sem rasuras e pelo valor total do bem adquirido ou serviço prestado;<text:s/></text:p>
      <text:p text:style-name="P138">IX – todos os documentos comprovantes das despesas realizadas devem estar quitados.<text:s/></text:p>
      <text:p text:style-name="P139"/>
      <text:p text:style-name="P140">Art. 12. O prazo máximo para utilização dos recursos adquiridos via suprimento de fundos é de 60 (sessenta) dias, contados a partir da data do ato da concessão do suprimento.<text:s/></text:p>
      <text:p text:style-name="P141">Parágrafo único. O prazo para prestação de contas é de até 5 (cinco) <text:s/>dias, contados a partir do primeiro dia após o prazo de utilização do suprimento.<text:s/></text:p>
      <text:p text:style-name="P142">Art. 13. Somente serão admitidos<text:s/>documentos de despesas realizadas em data igual ou posterior a do recebimento do suprimento de fundos, respeitados os limites previstos no art. 10 desta Portaria e até o quantitativo recebido pelo suprido.<text:s/></text:p>
      <text:p text:style-name="P143">Art. 14. Ao ordenador de despesa e ao suprido é vedado transferir o suprimento de fundos a outro empregado ou conselheiro, alheio ao ato concedente original.<text:s/></text:p>
      <text:p text:style-name="P144">Art. 15. A prestação de contas da aplicação do suprimento de fundos, nos prazos do parágrafo único do art. 12 será composta de:<text:s/></text:p>
      <text:p text:style-name="P145">I – cópia do ato de concessão;<text:s/></text:p>
      <text:p text:style-name="P146">II – cópia da nota de empenho da despesa;<text:s/></text:p>
      <text:p text:style-name="P147">III – comprovante das despesas realizadas emitido em nome do CAU/CE, sem rasuras e datado de acordo com o período de aplicação do suprimento de fundos;<text:s/></text:p>
      <text:p text:style-name="P148">IV – comprovante do saldo credor não utilizado, representado pelo depósito bancário, se for o caso; e</text:p>
      <text:p text:style-name="P149">V – balancete da despesa <text:s/>(Anexo III) que irá encapando a competente prestação de contas.<text:s/></text:p>
      <text:p text:style-name="P150">§ 1° O suprido encaminhará a prestação de contas à Contabilidade do CAU/CE, que examinará, no prazo máximo de 5 (cinco) dias, os documentos de despesa sob o aspecto legal e aritmético.<text:s/></text:p>
      <text:p text:style-name="P151">§ 2° Existindo qualquer irregularidade na prestação de contas apresentada o responsável será notificado para, no prazo de 10 (dez) dias, justificar o ato impugnado, ou recolher a importância devida.</text:p>
      <text:p text:style-name="P152">§ 3° Decorrido o prazo previsto no parágrafo anterior, um parecer técnico será emitido e encaminhado junto com a prestação de contas à Gerência Geral do CAU/CE, no prazo máximo de 5 (cinco) dias, para julgamento.<text:s/></text:p>
      <text:p text:style-name="P153">§ 4° Julgadas as contas, essas serão devolvidas para a Contabilidade do CAU/CE para proceder a baixa da responsabilidade do suprido, ou debitá-lo pelas importâncias contadas irregulares.<text:s/></text:p>
      <text:p text:style-name="P154">Art. 16. O recolhimento do saldo do suprimento de fundos será feito na conta do CAU/CE e acompanhará a prestação de contas.<text:s/></text:p>
      <text:p text:style-name="P155"/>
      <text:soft-page-break/>
      <text:p text:style-name="P156">Art. 17. A Contabilidade do CAU/CE manterá em dia os registros individualizados de todos os responsáveis por suprimento de fundos, de forma a exercer perfeito controle dos prazos para respectiva prestação de contas nos termos do art. 15 desta Portaria.<text:s/></text:p>
      <text:p text:style-name="P157">Art. 18. Caso os prazos do art. 12 e seu parágrafo único não sejam cumpridos, a Contabilidade do CAU/CE informará o ordenador de despesa, que dentro de 5 (cinco) dias determinará a abertura de procedimento de apuração da omissão no dever de prestar contas, sem prejuízo de punição disciplinar, conforme o caso.<text:s/></text:p>
      <text:p text:style-name="P158">Art. 19. É vedada a aquisição de material permanente via suprimento de fundos.<text:s/></text:p>
      <text:p text:style-name="P159">Parágrafo único. Em caso de dúvida na aquisição de algum material quanto à classificação de sua natureza se consumo ou permanente, deverá ser realizada consulta formal antes de sua aquisição ao setor de patrimônio ou o equivalente do CAU/CE.<text:s/></text:p>
      <text:p text:style-name="P160">Art. 20. Os casos omissos nesta Portaria Normativa serão encaminhados à Gerência Geral do CAU/CE após parecer técnico sobre a matéria pelo Jurídico do CAU/CE.<text:s/></text:p>
      <text:p text:style-name="P161"><text:span text:style-name="T162">Art. 21. Esta Portaria Normativa entra em vigor na data da sua assinatura.</text:span></text:p>
      <text:p text:style-name="P163"/>
      <text:p text:style-name="P164"/>
      <text:p text:style-name="P165"/>
      <text:p text:style-name="P166"><text:span text:style-name="T167">LUCAS RIBEIRO ROZZOLINE MUNIZ</text:span></text:p>
      <text:p text:style-name="P168">Presidente do CAU/CE</text:p>
      <text:p text:style-name="P169"/>
      <text:p text:style-name="P170"/>
      <text:p text:style-name="P171"><text:span text:style-name="T172">PORTARIA<text:s/></text:span><text:span text:style-name="T173">NORMATIVA Nº 004, DE 18 DE DEZEMBRO DE 2023.</text:span></text:p>
      <text:p text:style-name="P174"><text:span text:style-name="T175">ANEXO I</text:span></text:p>
      <text:p text:style-name="P176"><text:span text:style-name="T177">MODELO DE SOLICITAÇÃO DE CONCESSÃO DE SUPRIMENTO DE FUNDOS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CAU/CE</text:span></text:p>
            <text:p text:style-name="P190"/>
            <text:p text:style-name="P191"/>
            <text:p text:style-name="P192"/>
            <text:p text:style-name="P193"/>
          </table:table-cell>
          <table:table-cell table:style-name="TableCell194" table:number-columns-spanned="5">
            <text:p text:style-name="P195"><text:span text:style-name="T196">SUPRIMENTO DE FUNDO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NÚMERO</text:span></text:p>
          </table:table-cell>
        </table:table-row>
        <table:table-row table:style-name="TableRow200"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NOME DO 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CPF: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Cargo/Função</text:span></text:p>
          </table:table-cell>
          <table:covered-table-cell/>
          <table:table-cell table:style-name="TableCell217" table:number-columns-spanned="2">
            <text:p text:style-name="P218"><text:span text:style-name="T219">Matrícula</text:span>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COND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Valor Concedido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Prazo de Aplicação</text:span></text:p>
          </table:table-cell>
          <table:covered-table-cell/>
          <table:table-cell table:style-name="TableCell238" table:number-columns-spanned="2">
            <text:p text:style-name="P239"><text:span text:style-name="T240">Prazo para Comprovação</text:span>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R$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ELEMENTO DE DESPESA</text:span><text:span text:style-name="T25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Código</text:span></text:p>
          </table:table-cell>
          <table:covered-table-cell/>
          <table:table-cell table:style-name="TableCell258" table:number-columns-spanned="2">
            <text:p text:style-name="P259"><text:span text:style-name="T260">Classificação</text:span></text:p>
          </table:table-cell>
          <table:covered-table-cell/>
          <table:table-cell table:style-name="TableCell261" table:number-columns-spanned="3">
            <text:p text:style-name="P262"><text:span text:style-name="T263">Valor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pan text:style-name="T274">FINALIDADE:</text:span></text:p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DATA:</text:span></text:p>
          </table:table-cell>
          <table:covered-table-cell/>
          <table:covered-table-cell/>
          <table:table-cell table:style-name="TableCell284" table:number-columns-spanned="4">
            <text:p text:style-name="P285"><text:span text:style-name="T286">ASSINATURA DO CHEFE IMEDIATO DO SUPRIDO: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DATA:<text:s/>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><text:span text:style-name="T309">AUTORIZAÇÃO DO ORDENADOR DE DESPESAS: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</table:table-row>
      </table:table>
      <text:p text:style-name="P316"><text:span text:style-name="T317">PORTARIA NORMATIVA CAU/CE Nº 004, DE<text:s/></text:span><text:span text:style-name="T318">18 DE DEZEMBRO DE 2023.</text:span></text:p>
      <text:soft-page-break/>
      <text:p text:style-name="P319"><text:span text:style-name="T320">ANEXO II</text:span></text:p>
      <text:p text:style-name="P321"><text:span text:style-name="T322">LIMITES ESTABELECIDOS PARA O <text:s/>USO DO SUPRIMENTO DE FUNDOS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p text:style-name="P331"><text:span text:style-name="T332">OBRAS/SERVIÇOS DE ENGENHARIA</text:span></text:p>
            <text:p text:style-name="P333"/>
            <text:p text:style-name="P334"><text:span text:style-name="T335">Teto conforme valor atualizado pelo Decreto 11.317/2022: R$ 114.416,65</text:span></text:p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Valor máximo do Suprimento conforme Portaria MF 1.344/2023</text:span></text:p>
          </table:table-cell>
          <table:table-cell table:style-name="TableCell341">
            <text:p text:style-name="P342"><text:span text:style-name="T343">Valor máximo do Suprimento adotado pelo CAU/CE</text:span></text:p>
          </table:table-cell>
          <table:table-cell table:style-name="TableCell344">
            <text:p text:style-name="P345"><text:span text:style-name="T346">Valor máximo por Nota Fiscal ou documento equivalente conforme Portaria MF 1.344/2023</text:span></text:p>
          </table:table-cell>
          <table:table-cell table:style-name="TableCell347">
            <text:p text:style-name="P348"><text:span text:style-name="T349">Valor máximo por Nota Fiscal ou documento equivalente adotado pelo CAU/CE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><text:span text:style-name="T354">R$ 28.604,16</text:span></text:p>
          </table:table-cell>
          <table:table-cell table:style-name="TableCell355">
            <text:p text:style-name="P356"/>
            <text:p text:style-name="P357"><text:span text:style-name="T358">R$ 1,500,00</text:span></text:p>
          </table:table-cell>
          <table:table-cell table:style-name="TableCell359">
            <text:p text:style-name="P360"/>
            <text:p text:style-name="P361"><text:span text:style-name="T362">R$ 1.430,20</text:span></text:p>
          </table:table-cell>
          <table:table-cell table:style-name="TableCell363">
            <text:p text:style-name="P364"/>
            <text:p text:style-name="P365"><text:span text:style-name="T366">R$ 700,</text:span><text:span text:style-name="T367">00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/>
            <text:p text:style-name="P377"><text:span text:style-name="T378">COMPRAS/SERVIÇOS EM GERAL</text:span></text:p>
            <text:p text:style-name="P379"/>
            <text:p text:style-name="P380"><text:span text:style-name="T381">Teto conforme valor atualizado pelo Decreto 11.317/2022: R$ 57.208,33</text:span></text:p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Valor máximo do Suprimento conforme Portaria MF 1.344/2023</text:span></text:p>
          </table:table-cell>
          <table:table-cell table:style-name="TableCell387">
            <text:p text:style-name="P388"><text:span text:style-name="T389">Valor máximo do Suprimento adotado pelo CAU/CE</text:span></text:p>
          </table:table-cell>
          <table:table-cell table:style-name="TableCell390">
            <text:p text:style-name="P391"><text:span text:style-name="T392">Valor máximo por Nota Fiscal ou documento equivalente conforme Portaria MF 1.344/2023</text:span></text:p>
          </table:table-cell>
          <table:table-cell table:style-name="TableCell393">
            <text:p text:style-name="P394"><text:span text:style-name="T395">Valor máximo por Nota Fiscal ou documento equivalente adotado pelo CAU/CE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<text:span text:style-name="T400">R$ 14.302,08</text:span></text:p>
          </table:table-cell>
          <table:table-cell table:style-name="TableCell401">
            <text:p text:style-name="P402"/>
            <text:p text:style-name="P403"><text:span text:style-name="T404">R$ 1.500,00</text:span></text:p>
          </table:table-cell>
          <table:table-cell table:style-name="TableCell405">
            <text:p text:style-name="P406"/>
            <text:p text:style-name="P407"><text:span text:style-name="T408">R$ 715,10</text:span></text:p>
          </table:table-cell>
          <table:table-cell table:style-name="TableCell409">
            <text:p text:style-name="P410"/>
            <text:p text:style-name="P411"><text:span text:style-name="T412">R$ 700,00</text:span></text:p>
          </table:table-cell>
        </table:table-row>
      </table:table>
      <text:p text:style-name="P413"/>
      <text:p text:style-name="P414"/>
      <text:p text:style-name="P415"/>
      <text:soft-page-break/>
      <text:p text:style-name="P416"><text:span text:style-name="T417">PORTARIA NORMATIVA CAU/CE Nº 004, DE 18</text:span><text:span text:style-name="T418"><text:s/>DE DEZEMBRO DE 2023.</text:span></text:p>
      <text:p text:style-name="P419"><text:span text:style-name="T420">ANEXO III</text:span></text:p>
      <text:p text:style-name="P421"><text:span text:style-name="T422">MODELO DE BALANCETE DE DESPESAS<text:s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<text:span text:style-name="T436">CAU/CE</text:span></text:p>
          </table:table-cell>
          <table:covered-table-cell/>
          <table:table-cell table:style-name="TableCell437" table:number-columns-spanned="5">
            <text:p text:style-name="P438"><text:span text:style-name="T439">PRESTAÇÃO DE CONTAS DO SUPRIMENTO DE FUNDOS</text:span></text:p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NÚMERO</text:span></text:p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9">
            <text:p text:style-name="P449"><text:span text:style-name="T450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<text:span text:style-name="T454">NOME DO RESPONSÁVEL:</text:span>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<text:span text:style-name="T457">CARGO/FUNÇÃO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<text:span text:style-name="T466">CÓDIGO DA DESPESA</text:span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<text:span text:style-name="T469">CLASSIFICAÇÃO</text:span>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rows-spanned="2">
            <text:p text:style-name="P481"><text:span text:style-name="T482">DATA</text:span></text:p>
          </table:table-cell>
          <table:table-cell table:style-name="TableCell483" table:number-columns-spanned="5" table:number-rows-spanned="2">
            <text:p text:style-name="P484"><text:span text:style-name="T485">DISCRIMINAÇÃO DO <text:s/>ITEM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<text:span text:style-name="T488">VALOR</text:span>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pan text:style-name="T494">ENTRADA</text:span></text:p>
            <text:p text:style-name="P495"/>
          </table:table-cell>
          <table:covered-table-cell/>
          <table:table-cell table:style-name="TableCell496">
            <text:p text:style-name="P497"><text:span text:style-name="T498">SAÍDA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DATA:</text:span></text:p>
            <text:p text:style-name="P674"/>
            <text:p text:style-name="P675"/>
            <text:p text:style-name="P676"/>
          </table:table-cell>
          <table:covered-table-cell/>
          <table:covered-table-cell/>
          <table:table-cell table:style-name="TableCell677" table:number-columns-spanned="6">
            <text:p text:style-name="P678"><text:span text:style-name="T679">ASSINATURA DO RESPONSÁVEL PELO SUPRIMENTO DE FUNDO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axCondensed" svg:font-family="DaxCondense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-complex="Times New Roman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color="#00000A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 fo:margin-left="0.8868in">
        <style:tab-stops/>
      </style:paragraph-properties>
      <style:text-properties style:font-name="Times New Roman" style:font-name-asian="Times New Roman" fo:language="pt" fo:country="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Calibri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Calibri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text-properties style:font-name-complex="Times New Roman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top="1.0208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7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none" fo:background-color="transparent" style:wrap="parallel" style:wrap-contour="false" fo:clip="rect(0.17794in, 0in, 0.149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78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10" draw:style-name="a0" draw:name="Imagem 1551810050" text:anchor-type="paragraph" svg:x="-1.08056in" svg:y="-1.20764in" svg:width="8.06667in" svg:height="1.02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4"><draw:connector draw:type="line" svg:x1="-1.07222in" svg:y1="0.07431in" svg:x2="6.99931in" svg:y2="0.07569in" draw:z-index="19" draw:id="id0" draw:style-name="a1" draw:name="Conector reto 5" text:anchor-type="paragraph"><svg:title/><svg:desc/></draw:connector></text:span></text:p>
        <text:p text:style-name="P5">Conselho de Arquitetura e Urbanismo do Ceará – CAU/CE</text:p>
        <text:p text:style-name="P6">Rua do Rosário, 77, Edifício Comandante Vital Rolim, sala 703, Centro | CEP: 60055-090 Fortaleza/CE</text:p>
        <text:p text:style-name="P7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uce</dc:creator>
    <meta:creation-date>2023-12-20T17:01:00Z</meta:creation-date>
    <dc:date>2023-12-20T17:02:00Z</dc:date>
    <meta:print-date>2020-02-20T14:3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8" meta:word-count="2245" meta:character-count="14343" meta:row-count="101" meta:non-whitespace-character-count="12126"/>
  </office:meta>
</office:document-meta>
</file>