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75in" text:min-label-width="0.25in" text:list-level-position-and-space-mode="label-alignment">
          <style:list-level-label-alignment text:label-followed-by="listtab" fo:margin-left="0.5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25in" text:min-label-width="0.125in" text:list-level-position-and-space-mode="label-alignment">
          <style:list-level-label-alignment text:label-followed-by="listtab" fo:margin-left="1.5875in" fo:text-indent="-0.125in"/>
        </style:list-level-properties>
      </text:list-level-style-number>
      <text:list-level-style-number text:level="4" style:num-suffix="." style:num-format="1">
        <style:list-level-properties text:space-before="1.8375in" text:min-label-width="0.25in" text:list-level-position-and-space-mode="label-alignment">
          <style:list-level-label-alignment text:label-followed-by="listtab" fo:margin-left="2.0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25in" text:min-label-width="0.125in" text:list-level-position-and-space-mode="label-alignment">
          <style:list-level-label-alignment text:label-followed-by="listtab" fo:margin-left="3.0875in" fo:text-indent="-0.125in"/>
        </style:list-level-properties>
      </text:list-level-style-number>
      <text:list-level-style-number text:level="7" style:num-suffix="." style:num-format="1">
        <style:list-level-properties text:space-before="3.3375in" text:min-label-width="0.25in" text:list-level-position-and-space-mode="label-alignment">
          <style:list-level-label-alignment text:label-followed-by="listtab" fo:margin-left="3.5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75in" text:min-label-width="0.25in" text:list-level-position-and-space-mode="label-alignment">
          <style:list-level-label-alignment text:label-followed-by="listtab" fo:margin-left="4.0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25in" text:min-label-width="0.125in" text:list-level-position-and-space-mode="label-alignment">
          <style:list-level-label-alignment text:label-followed-by="listtab" fo:margin-left="4.5875in" fo:text-indent="-0.125in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 fo:line-height="150%" fo:margin-left="0in" fo:margin-right="-0.0006in">
        <style:tab-stops/>
      </style:paragraph-properties>
      <style:text-properties fo:language="pt" fo:country="BR"/>
    </style:style>
    <style:style style:name="P7" style:parent-style-name="Título1" style:family="paragraph">
      <style:paragraph-properties fo:line-height="150%" fo:margin-left="0in" fo:margin-right="-0.0006in">
        <style:tab-stops/>
      </style:paragraph-properties>
      <style:text-properties fo:language="pt" fo:country="BR"/>
    </style:style>
    <style:style style:name="P8" style:parent-style-name="NormalWeb" style:family="paragraph">
      <style:paragraph-properties fo:text-align="justify"/>
    </style:style>
    <style:style style:name="T9" style:parent-style-name="Fonteparág.padrão" style:family="text">
      <style:text-properties fo:letter-spacing="-0.00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/>
    </style:style>
    <style:style style:name="T12" style:parent-style-name="Fonteparág.padrão" style:family="text">
      <style:text-properties fo:letter-spacing="-0.002in"/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fo:font-weight="bold" style:font-weight-asian="bold" fo:letter-spacing="-0.002in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fo:font-weight="bold" style:font-weight-asian="bold" fo:letter-spacing="-0.002in"/>
    </style:style>
    <style:style style:name="T17" style:parent-style-name="Fonteparág.padrão" style:family="text">
      <style:text-properties fo:letter-spacing="-0.002in"/>
    </style:style>
    <style:style style:name="T18" style:parent-style-name="Fonteparág.padrão" style:family="text">
      <style:text-properties fo:font-weight="bold" style:font-weight-asian="bold" fo:letter-spacing="-0.002in"/>
    </style:style>
    <style:style style:name="T1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style:font-weight-complex="bold"/>
    </style:style>
    <style:style style:name="T25" style:parent-style-name="Fonteparág.padrão" style:family="text">
      <style:text-properties style:font-weight-complex="bold"/>
    </style:style>
    <style:style style:name="T26" style:parent-style-name="Fonteparág.padrão" style:family="text">
      <style:text-properties style:font-weight-complex="bold"/>
    </style:style>
    <style:style style:name="T27" style:parent-style-name="Fonteparág.padrão" style:family="text">
      <style:text-properties style:font-weight-complex="bold"/>
    </style:style>
    <style:style style:name="T28" style:parent-style-name="Fonteparág.padrão" style:family="text">
      <style:text-properties style:font-weight-complex="bold"/>
    </style:style>
    <style:style style:name="T29" style:parent-style-name="Fonteparág.padrão" style:family="text">
      <style:text-properties style:font-weight-complex="bold"/>
    </style:style>
    <style:style style:name="T30" style:parent-style-name="Fonteparág.padrão" style:family="text">
      <style:text-properties style:font-weight-complex="bold"/>
    </style:style>
    <style:style style:name="T31" style:parent-style-name="Fonteparág.padrão" style:family="text">
      <style:text-properties style:font-weight-complex="bold"/>
    </style:style>
    <style:style style:name="T32" style:parent-style-name="Fonteparág.padrão" style:family="text">
      <style:text-properties style:font-weight-complex="bold"/>
    </style:style>
    <style:style style:name="T33" style:parent-style-name="Fonteparág.padrão" style:family="text">
      <style:text-properties style:font-weight-complex="bold"/>
    </style:style>
    <style:style style:name="T34" style:parent-style-name="Fonteparág.padrão" style:family="text">
      <style:text-properties style:font-weight-complex="bold"/>
    </style:style>
    <style:style style:name="T35" style:parent-style-name="Fonteparág.padrão" style:family="text">
      <style:text-properties style:font-weight-complex="bold"/>
    </style:style>
    <style:style style:name="T36" style:parent-style-name="Fonteparág.padrão" style:family="text">
      <style:text-properties style:font-weight-complex="bold"/>
    </style:style>
    <style:style style:name="T37" style:parent-style-name="Fonteparág.padrão" style:family="text">
      <style:text-properties style:font-weight-complex="bold"/>
    </style:style>
    <style:style style:name="T38" style:parent-style-name="Fonteparág.padrão" style:family="text">
      <style:text-properties style:font-weight-complex="bold"/>
    </style:style>
    <style:style style:name="T39" style:parent-style-name="Fonteparág.padrão" style:family="text">
      <style:text-properties style:font-weight-complex="bold"/>
    </style:style>
    <style:style style:name="T40" style:parent-style-name="Fonteparág.padrão" style:family="text">
      <style:text-properties style:font-weight-complex="bold"/>
    </style:style>
    <style:style style:name="T41" style:parent-style-name="Fonteparág.padrão" style:family="text">
      <style:text-properties style:font-weight-complex="bold"/>
    </style:style>
    <style:style style:name="T42" style:parent-style-name="Fonteparág.padrão" style:family="text">
      <style:text-properties style:font-weight-complex="bold"/>
    </style:style>
    <style:style style:name="T43" style:parent-style-name="Fonteparág.padrão" style:family="text">
      <style:text-properties style:font-weight-complex="bold"/>
    </style:style>
    <style:style style:name="T44" style:parent-style-name="Fonteparág.padrão" style:family="text">
      <style:text-properties style:font-weight-complex="bold"/>
    </style:style>
    <style:style style:name="T45" style:parent-style-name="Fonteparág.padrão" style:family="text">
      <style:text-properties style:font-weight-complex="bold"/>
    </style:style>
    <style:style style:name="T46" style:parent-style-name="Fonteparág.padrão" style:family="text">
      <style:text-properties style:font-weight-complex="bold"/>
    </style:style>
    <style:style style:name="T47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0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style:font-weight-complex="bold"/>
    </style:style>
    <style:style style:name="T52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style:font-weight-complex="bold"/>
    </style:style>
    <style:style style:name="T57" style:parent-style-name="Fonteparág.padrão" style:family="text">
      <style:text-properties style:font-weight-complex="bold"/>
    </style:style>
    <style:style style:name="T58" style:parent-style-name="Fonteparág.padrão" style:family="text">
      <style:text-properties style:font-weight-complex="bold"/>
    </style:style>
    <style:style style:name="T59" style:parent-style-name="Fonteparág.padrão" style:family="text">
      <style:text-properties style:font-weight-complex="bold"/>
    </style:style>
    <style:style style:name="T60" style:parent-style-name="Fonteparág.padrão" style:family="text">
      <style:text-properties style:font-weight-complex="bold"/>
    </style:style>
    <style:style style:name="T61" style:parent-style-name="Fonteparág.padrão" style:family="text">
      <style:text-properties style:font-weight-complex="bold"/>
    </style:style>
    <style:style style:name="T62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5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6" style:parent-style-name="Fonteparág.padrão" style:family="text">
      <style:text-properties style:font-weight-complex="bold"/>
    </style:style>
    <style:style style:name="T67" style:parent-style-name="Fonteparág.padrão" style:family="text">
      <style:text-properties style:font-weight-complex="bold"/>
    </style:style>
    <style:style style:name="T68" style:parent-style-name="Fonteparág.padrão" style:family="text">
      <style:text-properties style:font-weight-complex="bold"/>
    </style:style>
    <style:style style:name="T69" style:parent-style-name="Fonteparág.padrão" style:family="text">
      <style:text-properties style:font-weight-complex="bold"/>
    </style:style>
    <style:style style:name="T70" style:parent-style-name="Fonteparág.padrão" style:family="text">
      <style:text-properties style:font-weight-complex="bold"/>
    </style:style>
    <style:style style:name="T71" style:parent-style-name="Fonteparág.padrão" style:family="text">
      <style:text-properties style:font-weight-complex="bold"/>
    </style:style>
    <style:style style:name="T72" style:parent-style-name="Fonteparág.padrão" style:family="text">
      <style:text-properties style:font-weight-complex="bold"/>
    </style:style>
    <style:style style:name="T73" style:parent-style-name="Fonteparág.padrão" style:family="text">
      <style:text-properties style:font-weight-complex="bold"/>
    </style:style>
    <style:style style:name="T74" style:parent-style-name="Fonteparág.padrão" style:family="text">
      <style:text-properties style:font-weight-complex="bold"/>
    </style:style>
    <style:style style:name="T75" style:parent-style-name="Fonteparág.padrão" style:family="text">
      <style:text-properties style:font-weight-complex="bold"/>
    </style:style>
    <style:style style:name="T76" style:parent-style-name="Fonteparág.padrão" style:family="text">
      <style:text-properties style:font-weight-complex="bold"/>
    </style:style>
    <style:style style:name="T77" style:parent-style-name="Fonteparág.padrão" style:family="text">
      <style:text-properties style:font-weight-complex="bold"/>
    </style:style>
    <style:style style:name="T78" style:parent-style-name="Fonteparág.padrão" style:family="text">
      <style:text-properties style:font-weight-complex="bold"/>
    </style:style>
    <style:style style:name="T79" style:parent-style-name="Fonteparág.padrão" style:family="text">
      <style:text-properties style:font-weight-complex="bold"/>
    </style:style>
    <style:style style:name="T80" style:parent-style-name="Fonteparág.padrão" style:family="text">
      <style:text-properties style:font-weight-complex="bold"/>
    </style:style>
    <style:style style:name="T81" style:parent-style-name="Fonteparág.padrão" style:family="text">
      <style:text-properties style:font-weight-complex="bold"/>
    </style:style>
    <style:style style:name="T82" style:parent-style-name="Fonteparág.padrão" style:family="text">
      <style:text-properties style:font-weight-complex="bold"/>
    </style:style>
    <style:style style:name="T83" style:parent-style-name="Fonteparág.padrão" style:family="text">
      <style:text-properties style:font-weight-complex="bold"/>
    </style:style>
    <style:style style:name="T84" style:parent-style-name="Fonteparág.padrão" style:family="text">
      <style:text-properties style:font-weight-complex="bold"/>
    </style:style>
    <style:style style:name="T85" style:parent-style-name="Fonteparág.padrão" style:family="text">
      <style:text-properties style:font-weight-complex="bold"/>
    </style:style>
    <style:style style:name="T86" style:parent-style-name="Fonteparág.padrão" style:family="text">
      <style:text-properties style:font-weight-complex="bold"/>
    </style:style>
    <style:style style:name="T87" style:parent-style-name="Fonteparág.padrão" style:family="text">
      <style:text-properties style:font-weight-complex="bold"/>
    </style:style>
    <style:style style:name="T88" style:parent-style-name="Fonteparág.padrão" style:family="text">
      <style:text-properties style:font-weight-complex="bold"/>
    </style:style>
    <style:style style:name="T89" style:parent-style-name="Fonteparág.padrão" style:family="text">
      <style:text-properties style:font-weight-complex="bold"/>
    </style:style>
    <style:style style:name="T90" style:parent-style-name="Fonteparág.padrão" style:family="text">
      <style:text-properties style:font-weight-complex="bold"/>
    </style:style>
    <style:style style:name="T91" style:parent-style-name="Fonteparág.padrão" style:family="text">
      <style:text-properties style:font-weight-complex="bold"/>
    </style:style>
    <style:style style:name="T92" style:parent-style-name="Fonteparág.padrão" style:family="text">
      <style:text-properties style:font-weight-complex="bold"/>
    </style:style>
    <style:style style:name="T93" style:parent-style-name="Fonteparág.padrão" style:family="text">
      <style:text-properties style:font-weight-complex="bold"/>
    </style:style>
    <style:style style:name="T94" style:parent-style-name="Fonteparág.padrão" style:family="text">
      <style:text-properties style:font-weight-complex="bold"/>
    </style:style>
    <style:style style:name="T95" style:parent-style-name="Fonteparág.padrão" style:family="text">
      <style:text-properties style:font-weight-complex="bold"/>
    </style:style>
    <style:style style:name="T96" style:parent-style-name="Fonteparág.padrão" style:family="text">
      <style:text-properties style:font-weight-complex="bold"/>
    </style:style>
    <style:style style:name="T97" style:parent-style-name="Fonteparág.padrão" style:family="text">
      <style:text-properties style:font-weight-complex="bold"/>
    </style:style>
    <style:style style:name="T98" style:parent-style-name="Fonteparág.padrão" style:family="text">
      <style:text-properties style:font-weight-complex="bold"/>
    </style:style>
    <style:style style:name="T99" style:parent-style-name="Fonteparág.padrão" style:family="text">
      <style:text-properties style:font-weight-complex="bold"/>
    </style:style>
    <style:style style:name="T100" style:parent-style-name="Fonteparág.padrão" style:family="text">
      <style:text-properties style:font-weight-complex="bold"/>
    </style:style>
    <style:style style:name="T101" style:parent-style-name="Fonteparág.padrão" style:family="text">
      <style:text-properties style:font-weight-complex="bold"/>
    </style:style>
    <style:style style:name="T102" style:parent-style-name="Fonteparág.padrão" style:family="text">
      <style:text-properties style:font-weight-complex="bold"/>
    </style:style>
    <style:style style:name="T103" style:parent-style-name="Fonteparág.padrão" style:family="text">
      <style:text-properties style:font-weight-complex="bold"/>
    </style:style>
    <style:style style:name="T104" style:parent-style-name="Fonteparág.padrão" style:family="text">
      <style:text-properties style:font-weight-complex="bold"/>
    </style:style>
    <style:style style:name="T105" style:parent-style-name="Fonteparág.padrão" style:family="text">
      <style:text-properties style:font-weight-complex="bold"/>
    </style:style>
    <style:style style:name="T106" style:parent-style-name="Fonteparág.padrão" style:family="text">
      <style:text-properties style:font-weight-complex="bold"/>
    </style:style>
    <style:style style:name="T107" style:parent-style-name="Fonteparág.padrão" style:family="text">
      <style:text-properties style:font-weight-complex="bold"/>
    </style:style>
    <style:style style:name="T108" style:parent-style-name="Fonteparág.padrão" style:family="text">
      <style:text-properties style:font-weight-complex="bold"/>
    </style:style>
    <style:style style:name="T109" style:parent-style-name="Fonteparág.padrão" style:family="text">
      <style:text-properties style:font-weight-complex="bold"/>
    </style:style>
    <style:style style:name="T110" style:parent-style-name="Fonteparág.padrão" style:family="text">
      <style:text-properties style:font-weight-complex="bold"/>
    </style:style>
    <style:style style:name="T111" style:parent-style-name="Fonteparág.padrão" style:family="text">
      <style:text-properties style:font-weight-complex="bold"/>
    </style:style>
    <style:style style:name="T112" style:parent-style-name="Fonteparág.padrão" style:family="text">
      <style:text-properties style:font-weight-complex="bold"/>
    </style:style>
    <style:style style:name="T113" style:parent-style-name="Fonteparág.padrão" style:family="text">
      <style:text-properties style:font-weight-complex="bold"/>
    </style:style>
    <style:style style:name="T114" style:parent-style-name="Fonteparág.padrão" style:family="text">
      <style:text-properties style:font-weight-complex="bold"/>
    </style:style>
    <style:style style:name="T115" style:parent-style-name="Fonteparág.padrão" style:family="text">
      <style:text-properties style:font-weight-complex="bold"/>
    </style:style>
    <style:style style:name="T116" style:parent-style-name="Fonteparág.padrão" style:family="text">
      <style:text-properties style:font-weight-complex="bold"/>
    </style:style>
    <style:style style:name="T117" style:parent-style-name="Fonteparág.padrão" style:family="text">
      <style:text-properties style:font-weight-complex="bold"/>
    </style:style>
    <style:style style:name="T118" style:parent-style-name="Fonteparág.padrão" style:family="text">
      <style:text-properties style:font-weight-complex="bold"/>
    </style:style>
    <style:style style:name="T119" style:parent-style-name="Fonteparág.padrão" style:family="text">
      <style:text-properties style:font-weight-complex="bold"/>
    </style:style>
    <style:style style:name="T120" style:parent-style-name="Fonteparág.padrão" style:family="text">
      <style:text-properties style:font-weight-complex="bold"/>
    </style:style>
    <style:style style:name="T121" style:parent-style-name="Fonteparág.padrão" style:family="text">
      <style:text-properties style:font-weight-complex="bold"/>
    </style:style>
    <style:style style:name="T122" style:parent-style-name="Fonteparág.padrão" style:family="text">
      <style:text-properties style:font-weight-complex="bold"/>
    </style:style>
    <style:style style:name="T123" style:parent-style-name="Fonteparág.padrão" style:family="text">
      <style:text-properties style:font-weight-complex="bold"/>
    </style:style>
    <style:style style:name="T124" style:parent-style-name="Fonteparág.padrão" style:family="text">
      <style:text-properties style:font-weight-complex="bold"/>
    </style:style>
    <style:style style:name="T125" style:parent-style-name="Fonteparág.padrão" style:family="text">
      <style:text-properties style:font-weight-complex="bold"/>
    </style:style>
    <style:style style:name="T126" style:parent-style-name="Fonteparág.padrão" style:family="text">
      <style:text-properties style:font-weight-complex="bold"/>
    </style:style>
    <style:style style:name="T127" style:parent-style-name="Fonteparág.padrão" style:family="text">
      <style:text-properties style:font-weight-complex="bold"/>
    </style:style>
    <style:style style:name="T128" style:parent-style-name="Fonteparág.padrão" style:family="text">
      <style:text-properties style:font-weight-complex="bold"/>
    </style:style>
    <style:style style:name="T129" style:parent-style-name="Fonteparág.padrão" style:family="text">
      <style:text-properties style:font-weight-complex="bold"/>
    </style:style>
    <style:style style:name="T130" style:parent-style-name="Fonteparág.padrão" style:family="text">
      <style:text-properties style:font-weight-complex="bold"/>
    </style:style>
    <style:style style:name="T131" style:parent-style-name="Fonteparág.padrão" style:family="text">
      <style:text-properties style:font-weight-complex="bold"/>
    </style:style>
    <style:style style:name="T132" style:parent-style-name="Fonteparág.padrão" style:family="text">
      <style:text-properties style:font-weight-complex="bold"/>
    </style:style>
    <style:style style:name="T133" style:parent-style-name="Fonteparág.padrão" style:family="text">
      <style:text-properties style:font-weight-complex="bold"/>
    </style:style>
    <style:style style:name="T134" style:parent-style-name="Fonteparág.padrão" style:family="text">
      <style:text-properties style:font-weight-complex="bold"/>
    </style:style>
    <style:style style:name="T135" style:parent-style-name="Fonteparág.padrão" style:family="text">
      <style:text-properties style:font-weight-complex="bold"/>
    </style:style>
    <style:style style:name="T136" style:parent-style-name="Fonteparág.padrão" style:family="text">
      <style:text-properties style:font-weight-complex="bold"/>
    </style:style>
    <style:style style:name="T137" style:parent-style-name="Fonteparág.padrão" style:family="text">
      <style:text-properties style:font-weight-complex="bold"/>
    </style:style>
    <style:style style:name="T138" style:parent-style-name="Fonteparág.padrão" style:family="text">
      <style:text-properties style:font-weight-complex="bold"/>
    </style:style>
    <style:style style:name="T139" style:parent-style-name="Fonteparág.padrão" style:family="text">
      <style:text-properties style:font-weight-complex="bold"/>
    </style:style>
    <style:style style:name="T140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1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2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3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4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5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6" style:parent-style-name="Fonteparág.padrão" style:family="text">
      <style:text-properties style:font-weight-complex="bold"/>
    </style:style>
    <style:style style:name="T147" style:parent-style-name="Fonteparág.padrão" style:family="text">
      <style:text-properties style:font-weight-complex="bold"/>
    </style:style>
    <style:style style:name="T148" style:parent-style-name="Fonteparág.padrão" style:family="text">
      <style:text-properties style:font-weight-complex="bold"/>
    </style:style>
    <style:style style:name="T149" style:parent-style-name="Fonteparág.padrão" style:family="text">
      <style:text-properties style:font-weight-complex="bold"/>
    </style:style>
    <style:style style:name="T150" style:parent-style-name="Fonteparág.padrão" style:family="text">
      <style:text-properties style:font-weight-complex="bold"/>
    </style:style>
    <style:style style:name="T151" style:parent-style-name="Fonteparág.padrão" style:family="text">
      <style:text-properties style:font-weight-complex="bold"/>
    </style:style>
    <style:style style:name="T152" style:parent-style-name="Fonteparág.padrão" style:family="text">
      <style:text-properties style:font-weight-complex="bold"/>
    </style:style>
    <style:style style:name="T153" style:parent-style-name="Fonteparág.padrão" style:family="text">
      <style:text-properties style:font-weight-complex="bold"/>
    </style:style>
    <style:style style:name="T154" style:parent-style-name="Fonteparág.padrão" style:family="text">
      <style:text-properties style:font-weight-complex="bold"/>
    </style:style>
    <style:style style:name="T155" style:parent-style-name="Fonteparág.padrão" style:family="text">
      <style:text-properties style:font-weight-complex="bold"/>
    </style:style>
    <style:style style:name="T156" style:parent-style-name="Fonteparág.padrão" style:family="text">
      <style:text-properties style:font-weight-complex="bold"/>
    </style:style>
    <style:style style:name="T157" style:parent-style-name="Fonteparág.padrão" style:family="text">
      <style:text-properties style:font-weight-complex="bold"/>
    </style:style>
    <style:style style:name="T158" style:parent-style-name="Fonteparág.padrão" style:family="text">
      <style:text-properties style:font-weight-complex="bold"/>
    </style:style>
    <style:style style:name="T159" style:parent-style-name="Fonteparág.padrão" style:family="text">
      <style:text-properties style:font-weight-complex="bold"/>
    </style:style>
    <style:style style:name="T160" style:parent-style-name="Fonteparág.padrão" style:family="text">
      <style:text-properties style:font-weight-complex="bold"/>
    </style:style>
    <style:style style:name="T161" style:parent-style-name="Fonteparág.padrão" style:family="text">
      <style:text-properties style:font-weight-complex="bold"/>
    </style:style>
    <style:style style:name="T162" style:parent-style-name="Fonteparág.padrão" style:family="text">
      <style:text-properties style:font-weight-complex="bold"/>
    </style:style>
    <style:style style:name="T163" style:parent-style-name="Fonteparág.padrão" style:family="text">
      <style:text-properties style:font-weight-complex="bold"/>
    </style:style>
    <style:style style:name="T164" style:parent-style-name="Fonteparág.padrão" style:family="text">
      <style:text-properties style:font-weight-complex="bold"/>
    </style:style>
    <style:style style:name="T165" style:parent-style-name="Fonteparág.padrão" style:family="text">
      <style:text-properties style:font-weight-complex="bold"/>
    </style:style>
    <style:style style:name="T166" style:parent-style-name="Fonteparág.padrão" style:family="text">
      <style:text-properties style:font-weight-complex="bold"/>
    </style:style>
    <style:style style:name="T167" style:parent-style-name="Fonteparág.padrão" style:family="text">
      <style:text-properties style:font-weight-complex="bold"/>
    </style:style>
    <style:style style:name="T168" style:parent-style-name="Fonteparág.padrão" style:family="text">
      <style:text-properties style:font-weight-complex="bold"/>
    </style:style>
    <style:style style:name="T169" style:parent-style-name="Fonteparág.padrão" style:family="text">
      <style:text-properties style:font-weight-complex="bold"/>
    </style:style>
    <style:style style:name="T170" style:parent-style-name="Fonteparág.padrão" style:family="text">
      <style:text-properties style:font-weight-complex="bold"/>
    </style:style>
    <style:style style:name="T171" style:parent-style-name="Fonteparág.padrão" style:family="text">
      <style:text-properties style:font-weight-complex="bold"/>
    </style:style>
    <style:style style:name="T172" style:parent-style-name="Fonteparág.padrão" style:family="text">
      <style:text-properties style:font-weight-complex="bold"/>
    </style:style>
    <style:style style:name="T173" style:parent-style-name="Fonteparág.padrão" style:family="text">
      <style:text-properties style:font-weight-complex="bold"/>
    </style:style>
    <style:style style:name="T174" style:parent-style-name="Fonteparág.padrão" style:family="text">
      <style:text-properties style:font-weight-complex="bold"/>
    </style:style>
    <style:style style:name="T175" style:parent-style-name="Fonteparág.padrão" style:family="text">
      <style:text-properties style:font-weight-complex="bold"/>
    </style:style>
    <style:style style:name="T176" style:parent-style-name="Fonteparág.padrão" style:family="text">
      <style:text-properties style:font-weight-complex="bold"/>
    </style:style>
    <style:style style:name="T177" style:parent-style-name="Fonteparág.padrão" style:family="text">
      <style:text-properties style:font-weight-complex="bold"/>
    </style:style>
    <style:style style:name="T178" style:parent-style-name="Fonteparág.padrão" style:family="text">
      <style:text-properties style:font-weight-complex="bold"/>
    </style:style>
    <style:style style:name="T179" style:parent-style-name="Fonteparág.padrão" style:family="text">
      <style:text-properties style:font-weight-complex="bold"/>
    </style:style>
    <style:style style:name="T180" style:parent-style-name="Fonteparág.padrão" style:family="text">
      <style:text-properties style:font-weight-complex="bold"/>
    </style:style>
    <style:style style:name="T181" style:parent-style-name="Fonteparág.padrão" style:family="text">
      <style:text-properties style:font-weight-complex="bold"/>
    </style:style>
    <style:style style:name="T182" style:parent-style-name="Fonteparág.padrão" style:family="text">
      <style:text-properties style:font-weight-complex="bold"/>
    </style:style>
    <style:style style:name="T183" style:parent-style-name="Fonteparág.padrão" style:family="text">
      <style:text-properties style:font-weight-complex="bold"/>
    </style:style>
    <style:style style:name="T184" style:parent-style-name="Fonteparág.padrão" style:family="text">
      <style:text-properties style:font-weight-complex="bold"/>
    </style:style>
    <style:style style:name="T185" style:parent-style-name="Fonteparág.padrão" style:family="text">
      <style:text-properties style:font-weight-complex="bold"/>
    </style:style>
    <style:style style:name="T186" style:parent-style-name="Fonteparág.padrão" style:family="text">
      <style:text-properties style:font-weight-complex="bold"/>
    </style:style>
    <style:style style:name="T187" style:parent-style-name="Fonteparág.padrão" style:family="text">
      <style:text-properties style:font-weight-complex="bold"/>
    </style:style>
    <style:style style:name="T188" style:parent-style-name="Fonteparág.padrão" style:family="text">
      <style:text-properties style:font-weight-complex="bold"/>
    </style:style>
    <style:style style:name="T189" style:parent-style-name="Fonteparág.padrão" style:family="text">
      <style:text-properties style:font-weight-complex="bold"/>
    </style:style>
    <style:style style:name="T190" style:parent-style-name="Fonteparág.padrão" style:family="text">
      <style:text-properties style:font-weight-complex="bold"/>
    </style:style>
    <style:style style:name="T191" style:parent-style-name="Fonteparág.padrão" style:family="text">
      <style:text-properties style:font-weight-complex="bold"/>
    </style:style>
    <style:style style:name="T192" style:parent-style-name="Fonteparág.padrão" style:family="text">
      <style:text-properties style:font-weight-complex="bold"/>
    </style:style>
    <style:style style:name="T193" style:parent-style-name="Fonteparág.padrão" style:family="text">
      <style:text-properties style:font-weight-complex="bold"/>
    </style:style>
    <style:style style:name="T194" style:parent-style-name="Fonteparág.padrão" style:family="text">
      <style:text-properties style:font-weight-complex="bold"/>
    </style:style>
    <style:style style:name="T195" style:parent-style-name="Fonteparág.padrão" style:family="text">
      <style:text-properties style:font-weight-complex="bold"/>
    </style:style>
    <style:style style:name="T196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7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8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9" style:parent-style-name="Fonteparág.padrão" style:family="text">
      <style:text-properties style:font-weight-complex="bold"/>
    </style:style>
    <style:style style:name="T200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1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2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3" style:parent-style-name="Fonteparág.padrão" style:family="text">
      <style:text-properties style:font-weight-complex="bold"/>
    </style:style>
    <style:style style:name="T204" style:parent-style-name="Fonteparág.padrão" style:family="text">
      <style:text-properties style:font-weight-complex="bold"/>
    </style:style>
    <style:style style:name="T205" style:parent-style-name="Fonteparág.padrão" style:family="text">
      <style:text-properties style:font-weight-complex="bold"/>
    </style:style>
    <style:style style:name="T206" style:parent-style-name="Fonteparág.padrão" style:family="text">
      <style:text-properties style:font-weight-complex="bold"/>
    </style:style>
    <style:style style:name="P207" style:parent-style-name="Corpodetexto" style:family="paragraph">
      <style:paragraph-properties fo:text-align="justify" fo:margin-top="0.0006in" fo:margin-right="0.1701in"/>
      <style:text-properties fo:font-size="11pt" style:font-size-asian="11pt" style:font-size-complex="11pt"/>
    </style:style>
    <style:style style:name="P208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09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1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12" style:parent-style-name="Normal" style:family="paragraph">
      <style:paragraph-properties fo:text-align="center" fo:margin-bottom="0in" fo:line-height="100%"/>
    </style:style>
    <style:style style:name="T213" style:parent-style-name="Fonteparág.padrão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h text:style-name="P1" text:outline-level="1">ATA DA<text:s/>144ª REUNIÃO PLENÁRIA ORDINÁRIA DO CAU/CE, REALIZADA EM</text:h>
      <text:h text:style-name="P7" text:outline-level="1">11 DE DEZEMBRO<text:s/>DE 2023.</text:h>
      <text:p text:style-name="P8">Aos<text:s/>onze dias<text:s/>do<text:s/><text:span text:style-name="T9">mês<text:s/></text:span>de<text:s/>dezembro<text:s/>de 2023, às<text:s/>19h, reuniu-se o Plenário do<text:s/><text:span text:style-name="T10">Conselho de Arquitetura e Urbanismo do Ceará - CAU/CE</text:span>,<text:s/>presencialmente no auditório do Sebrae Ceará,<text:s/>sob a presidência<text:span text:style-name="T11"><text:s/></text:span>de<text:s/>Lucas Rozzoline, com<text:s/><text:span text:style-name="T12">os<text:s/></text:span><text:span text:style-name="T13">conselheiros</text:span>:<text:s/>Brenda Rolim, Denise Sá, Renato Oliveira, Rafael Soares e<text:s/>Henrique Alves.<text:s/>Os conselheiros Edilson Aragão, Lucilla Maia e Rafaella Albuquerque justificaram suas<text:s/>ausências. A<text:s/>conselheira<text:s/>Ticiana Sanford não<text:s/>justificou ausência.<text:s/><text:span text:style-name="T14">I.<text:s/></text:span><text:span text:style-name="T15">Abertura:</text:span><text:span text:style-name="T16"><text:s/></text:span><text:span text:style-name="T17">O</text:span><text:span text:style-name="T18"><text:s/></text:span>presidente<text:s/>do CAU/CE, às<text:s/>19h, iniciou a Reunião Plenária<text:s/>Ordinária nº<text:s/>144, saudando a todos os presentes no auditório do Sebrae.<text:s/><text:span text:style-name="T19">II. Verificação da pauta:</text:span><text:span text:style-name="T20"><text:s/></text:span>O<text:s/>presidente<text:s/>informou a todos a pauta da reunião, que consistia na diplomação e posse dos conselheiros da nova gestão do CAU/CE 2024-2026, bem como na premiação<text:s/>dos editais que foram lançados em 2023.<text:s/>Em seguida, solicitou que fosse executado o Hino Nacional Brasileiro.<text:s/><text:span text:style-name="T21">III.<text:s/></text:span><text:span text:style-name="T22">Agradecimentos</text:span><text:span text:style-name="T23">:</text:span><text:span text:style-name="T24"><text:s/>Após o hino, o presidente agradeceu a presença</text:span><text:span text:style-name="T25"><text:s/>dos conselheiros estaduais</text:span><text:span text:style-name="T26"><text:s/>da gestão atual</text:span><text:span text:style-name="T27">, ao Sebrae Ceará</text:span><text:span text:style-name="T28">, em nome de seu superintendente, o arquiteto Joaquim Cartaxo, que sempre disponibiliza a cessão de espaços para eventos de interesse do Conselho, e à Universidade Federal do Ceará (UFC), que, através do Laboratório de Experiência Digital (LED) confeccionou troféu</text:span><text:span text:style-name="T29">s</text:span><text:span text:style-name="T30"><text:s/></text:span><text:span text:style-name="T31">por meio de</text:span><text:span text:style-name="T32"><text:s/>impressão 3D, cujas impressoras foram cedidas pelo CAU/CE há alguns anos, para entrega aos vencedores dos editais de premiação de 2023.</text:span><text:span text:style-name="T33"><text:s/>O presidente também agradeceu nominalmente ao prof. Eugênio Moreira, que faz parte do LED e foi o responsável por esta realização. Em seguida, o presidente abriu espaço para os conselheiros presentes realizarem agradecimentos, caso desejem. O conselheiro Rafael Soares iniciou a fala, agradecendo pela confiança enquanto conselheiro durante o</text:span><text:span text:style-name="T34">s últimos três anos, e ressaltou<text:s/></text:span><text:span text:style-name="T35">que, independentemente<text:s/></text:span><text:span text:style-name="T36">das pessoas</text:span><text:span text:style-name="T37"><text:s/>que entrarem na próxima gestão, o importante é a união de todos os pensamentos para engradecer a profissão do arquiteto e urbanista e defende-</text:span><text:span text:style-name="T38">la acima de tudo.<text:s/></text:span><text:span text:style-name="T39">O conselheiro Renato Oliveira seguiu a fala, agradecendo aos colegas de gestão</text:span><text:span text:style-name="T40">,<text:s/></text:span><text:span text:style-name="T41">bem como aos funcionários do<text:s/></text:span><text:span text:style-name="T42">CAU/CE, em especial à figura do Dr. Bruno Araújo, assessor jurídico. Disse que a função de conselheiro é uma experiência única, onde você pode trabalhar em prol da classe e da sociedade</text:span><text:span text:style-name="T43">, e desejou um ótimo trabalho à nova gestão. A conselheira Denise Sá agradeceu aos colegas conselheiros e ressaltou que a gestão atual é composta por três chapas que trabalharam juntas</text:span><text:span text:style-name="T44"><text:s/>em uma gestão bastante exitosa e manifestou vontade para que isso se repita nas próximas gestões do Conselho, para que se possa trabalhar pela gestão e pelos arquitetos do estado do Ceará.</text:span><text:span text:style-name="T45"><text:s/>Por fim, a conselheira Brenda Rolim, atual vice-presidente, menciona que o tempo doado ao Conselho durante a gestão é, na verdade, um momento onde se recebe muito aprendizado e onde ela passou a perceber e entender a profissão de maneira diferente. Sugere que todos os profissionais da área estejam a par das ações do CAU para entender a importância da profissão e como ela pode muda</text:span><text:span text:style-name="T46">r vidas. Em seguida, foi apresentado um vídeo com as ações da gestão 2021-2023.<text:s/></text:span><text:span text:style-name="T47">IV</text:span><text:span text:style-name="T48">.<text:s/></text:span><text:span text:style-name="T49">Dia Nacional do Arquiteto e Urbanista</text:span><text:span text:style-name="T50">:</text:span><text:span text:style-name="T51"><text:s/>Após exibição do vídeo, o presidente convida todos os presentes para a sessão solene em homenagem ao dia do arquiteto e urbanista, a ser realizada na Assembleia Legislativa do Estado do Ceará no dia 18 de dezembro de 2023, às 09h.<text:s/></text:span><text:span text:style-name="T52">V</text:span><text:span text:style-name="T53">.<text:s/></text:span><text:span text:style-name="T54">Homenagens CAU/CE</text:span><text:span text:style-name="T55">:</text:span><text:span text:style-name="T56"><text:s/>O presidente então prossegue com o cerimonial, chamando ao palco a Comissão Eleitoral das Eleições 2023 do CAU/CE, para receber o troféu CAU/CE<text:s/></text:span><text:soft-page-break/><text:span text:style-name="T57">em agradecimento pelo trabalho realizado. Sobem ao palco<text:s/></text:span><text:span text:style-name="T58">para receber o troféu<text:s/></text:span><text:span text:style-name="T59">o coordenador da Comissão Eleitoral, David da Silva Pizol, e o assessor<text:s/></text:span><text:span text:style-name="T60">Raimundo Wagner Carvalho da Silva. O presidente também faz menção ao coordenador adjunto, Alexander Laranjeira, que infelizmente não pôde comparecer, e aos membros substitutos presentes, Bruno Melo Braga e Maria Laryssa de Morais Feitosa Pontes. Por fim, agradeceu também ao assessor jurídico do CAU/CE, Dr. Bruno Araújo, pelo trabalho realizado. Antes de iniciar as pautas da noite, o presidente informa que foi preparado um momento muito especial de homenagem. Ele inicia a fala reiterando que o CAU completa mais de uma década de existência e afirma que todo o trabalho realizado por esta gestão e pelas três gestões anteriores não teria sido possível sem o trabalho e dedicação de todos os funcionários e funcionárias que estão diariamente no Conselho.</text:span><text:span text:style-name="T61"><text:s/>A homenagem especial é para duas funcionárias que estão há muitos anos no Conselho, para não dizer desde a sua criação, e que acompanharam todas as gestões que o CAU/CE teve. Neste momento, o presidente chama ao palco para receber o troféu CAU/CE, as funcionárias Juliana Costa Gurgel do Amaral, pelos dez anos de serviço, e Cristiana Rodrigues Santana, pelos doze anos de serviço no CAU/CE, e por toda a dedicação e contribuição para o campo da arquitetura e urbanismo.<text:s/></text:span><text:span text:style-name="T62">VI</text:span><text:span text:style-name="T63">.<text:s/></text:span><text:span text:style-name="T64">Premiação dos Editais 2023 do CAU/CE</text:span><text:span text:style-name="T65">:</text:span><text:span text:style-name="T66"><text:s/>O presidente inicia a fala mencionando os editais que foram lançados em 2023: 5º Edital<text:s/></text:span><text:span text:style-name="T67">de<text:s/></text:span><text:span text:style-name="T68">ATHIS; 3º Prêmio TCC; 1º Prêmio Arquitetura, Urbanismo e Cidade; 1º Prêmio de Jornalismo do CAU/CE; e 1º Patrocínio Literário em Arquitetura e Urbanismo. Após anunciados os editais, o presidente agradece a todos os participantes das comissões avaliadoras e a todos os conselheiros e conselheiras das comissões do CAU/CE que participaram ativamente da elaboração e acompanhamento destes editais.</text:span><text:span text:style-name="T69"><text:s/>O presidente então chama ao palco, para entrega do Prêmio Arquitetura, Urbanismo e Cidade, a gerente técnica e de fiscalização do Conselho, Juliana Gurgel. Neste momento, o chefe de gabinete, Guilherme Vila Nova, toma o púlpito para anúncio dos nomes vencedores, enquanto o presidente se coloca no centro do palco para foto com os ganhadores. O chefe de gabinete anuncia, como 1º lugar</text:span><text:span text:style-name="T70"><text:s/>do Prêmio Arquitetura Urbanismo e Cidade,</text:span><text:span text:style-name="T71"><text:s/>na categoria “Projeto de Arquitetura”, o arquiteto e urbanista George Menezes Lins, com o projeto Pousada Vento Vinte. No 2º lugar, anuncia a arquiteta e urbanista Jesiely Ferreira Melo, com o projeto Foodpark Caucaia. Para a categoria “Projeto de Arquitetura de Interiores”, chama ao palco o 1º lugar, a arquiteta e urbanista Andrinne Carvalho Araújo, com o projeto Residência I&amp;V</text:span><text:span text:style-name="T72">. Para o prêmio<text:s/></text:span><text:span text:style-name="T73">Patrocínio Liter</text:span><text:span text:style-name="T74">ário em Arquitetura e Urbanismo</text:span><text:span text:style-name="T75">, o chefe de gabinete chama ao palco</text:span><text:span text:style-name="T76">, para entrega das placas e certificados, o membro da Comissão Editorial do Edital, arquiteto Ricardo Paiva, coordenador do Programa de Pós-graduação em Arquitetura e Urbanismo e Design da UFC. Em seguida, chama ao palco o 1º lugar do prêmio, a arquiteta e urbanista Hulda Erna Wehmann, com a publicação “Habitar a paisagem: o reconhecimento da experiência estética como direito à cidade”. O arquiteto Rérisson<text:s/></text:span><text:span text:style-name="T77">Máximo recebeu o prêmio em</text:span><text:span text:style-name="T78"><text:s/>nome da vencedora, que não pôde comparecer. Em seguida, como 2º lugar, chama ao palco a arquiteta e urbanista Cecília Oliveira do Nascimento Rossé, com a publicação “Arquitecrônicas”. Em seguida, para o 1º Prêmio de Jornalismo do CAU/CE, o chefe de gabinete chama ao palco, para entrega das placas e certificados, a jornalista Luana Amorim, membro da comissão de avaliação do edital e coordenadora do curso de Jornalismo do Centro Universitário Estácio do Ceará.<text:s/></text:span><text:span text:style-name="T79">O chefe de gabinete, então, anuncia os vencedores por categoria. Na categoria Texto, o 1º lugar, para Karyne Lane Alves, do Jornal O Povo, com a matéria “Especial – Especulação<text:s/></text:span><text:soft-page-break/><text:span text:style-name="T80">Imobiliária em Fortaleza (5 episódios). No 2º lugar, Thatiany do Nascimento Pereira</text:span><text:span text:style-name="T81">, do Diário do Nordeste, com a matéria “Superprédios: quem avalia e tem o poder de autorizar a construção em Fortaleza?”. Na categoria Áudio, o 1º lugar, para Lucia Helena Arraes de Alencar Pierre, da Rádio Universitária FM, com a matéria “O Arquiteto e a Habitação Popular”. No 2º lugar, Ian Gomes, da Rádio FM Assembleia, com a matéria “Segurança e autonomia: caminhos da acessibilidade”. Na categoria Vídeo, o 1º</text:span><text:span text:style-name="T82"><text:s/></text:span><text:span text:style-name="T83">lugar, para Marco Antônio Corrêa da Escóssia, da TV Municipal Terra do Sol, com a matéria “Projetos urbanísticos transformam áreas degradadas em Fortaleza”. No 2º lugar, Alessandro Torres, da TV Verdes Mares, com a matéria “Bairro Benfica conta a história de Fortaleza”.</text:span><text:span text:style-name="T84"><text:s/>E, por fim, na categoria Fotografia, o 1º lugar, para Antônio Aurélio Alves Barroso, do Jornal O Povo, com a matéria “Carregado de histórias, casarão do Jacarecanga corre risco de colapsar”. No 2º lugar, Júlio Caesar Rodrigues Costa Maciel, do Jornal O Povo, com a matéria “Além da altura permitida: prefeitura arrecada R$ 174 milhões e libera 21 superprédios”. Em seguida, para o 3º Prêmio em Excelência em Trabalho de Conclusão de Curso de Graduação em Arquitetura e Urbanismo (Prêmio TCC), o chefe de gabinete chama ao palco, para entrega das placas e certificados, mais uma vez, a gerente técnica e de fiscalização, Juliana Gurgel. Na categoria Arquitetura, como menções honrosas, foram chamados ao palco Francisco Celson da Conceição Maia e sua orientadora Paula Vilela e Souza, do Centro Universitário Estácio – Centro, pelo TCC “Requalificação e ampliação do Hospital Geral César Cals”, e Vitória Kananda Pereira de Almeida e seu orientador Renan Cid Varela Leite, da UFC, pelo TCC “Escola Rural Adaptável: arquitetura como infraestrutura de convivência com o semiárido”.</text:span><text:span text:style-name="T85"><text:s/>Como 1º lugar da categoria, João Pedro Deodato Barreto e seu orientador Carlos Eugênio Moreira de Sousa, da UFC, pelo TCC “Centro de Ciência e Tecnologia do Ceará”.<text:s/></text:span><text:span text:style-name="T86">Antes de anunciar a próxima categoria, o chefe de gabinete faz uma ressalva de que todos os trabalhos de TCC e do Prêmio de Jornalismo estão disponíveis no site do CAU/CE.<text:s/></text:span><text:span text:style-name="T87">Na categoria<text:s/></text:span><text:span text:style-name="T88">Urbanismo e Paisagismo, como menção honrosa, foi chamado</text:span><text:span text:style-name="T89"><text:s/>ao palco<text:s/></text:span><text:span text:style-name="T90">José Fabricio Sousa Silveira</text:span><text:span text:style-name="T91"><text:s/>e sua orientadora<text:s/></text:span><text:span text:style-name="T92">Solange Maria de Oliveira Schramm</text:span><text:span text:style-name="T93">,<text:s/></text:span><text:span text:style-name="T94">da UFC</text:span><text:span text:style-name="T95">, pelo TCC “</text:span><text:span text:style-name="T96">A requalificação do centro de Itaitinga: espaço público, cultura e lazer</text:span><text:span text:style-name="T97">”</text:span><text:span text:style-name="T98">. E, c</text:span><text:span text:style-name="T99">omo 1º lugar da categoria,<text:s/></text:span><text:span text:style-name="T100">Renan Sidney da Silva Costa</text:span><text:span text:style-name="T101"><text:s/>e seu orientador<text:s/></text:span><text:span text:style-name="T102">Newton Célio Becker de Moura</text:span><text:span text:style-name="T103">, da UFC, pelo TCC “</text:span><text:span text:style-name="T104">Infraestrutura e paisagem: por uma infraestrutura verde e paisagística sobreposta à malha do Metrofor</text:span><text:span text:style-name="T105">”.</text:span><text:span text:style-name="T106"><text:s/>O chefe de gabinete fez menção que o TCC do Renan recebeu menção honrosa no 7º Prêmio Rosa Kliass, concurso universitário internacional de arquitetura da paisagem, lançado pela Associação Brasileira de Arquitetos Paisagistas (ABAP).<text:s/></text:span><text:span text:style-name="T107">Na categoria<text:s/></text:span><text:span text:style-name="T108">Patrimônio Cultural Edificado,<text:s/></text:span><text:span text:style-name="T109">c</text:span><text:span text:style-name="T110">omo 1º lugar</text:span><text:span text:style-name="T111">,<text:s/></text:span><text:span text:style-name="T112">Aline Nojoza Lopes e sua</text:span><text:span text:style-name="T113"><text:s/>orientador</text:span><text:span text:style-name="T114">a</text:span><text:span text:style-name="T115"><text:s/></text:span><text:span text:style-name="T116">Solange Maria de Oliveira Schramm</text:span><text:span text:style-name="T117">, da UFC, pelo TCC “</text:span><text:span text:style-name="T118">Ymbu Solar – centro de ensino e vivência do semiárido</text:span><text:span text:style-name="T119">”.</text:span><text:span text:style-name="T120"><text:s/></text:span><text:span text:style-name="T121">Na categoria<text:s/></text:span><text:span text:style-name="T122">Habitação de Interesse Social</text:span><text:span text:style-name="T123">, como menção honrosa, foi chamado ao palco<text:s/></text:span><text:span text:style-name="T124">Mateus da Silva Soares e sua orientadora Márcia Gadelha Cavalcante, que não pôde estar presente,</text:span><text:span text:style-name="T125"><text:s/>da UFC, pelo TCC “</text:span><text:span text:style-name="T126">Habitação SAMASA: reestruturação de um assentamento precário a partir da produção habitacional de interesse social</text:span><text:span text:style-name="T127">”. E, como 1º lugar da categoria,<text:s/></text:span><text:span text:style-name="T128">Vitória Queiroz Pinho<text:s/></text:span><text:span text:style-name="T129">e seu orientador<text:s/></text:span><text:span text:style-name="T130">Bruno Melo Braga</text:span><text:span text:style-name="T131">, da UFC, pelo TCC “</text:span><text:span text:style-name="T132">Lugar, materialidade e flexibilidade: uma alternativa para a produção habitacional em Fortaleza</text:span><text:span text:style-name="T133">”.</text:span><text:span text:style-name="T134"><text:s/>Por fim, para o 5º Prêmio de Assistência Técnica em Habitação de Interesse Social (ATHIS), o chefe de gabinete pede que a gerente técnica e de fiscalização, Juliana Gurgel, permaneça no palco para entrega das placas e certificados.</text:span><text:span text:style-name="T135"><text:s/>Na categoria<text:s/></text:span><text:soft-page-break/><text:span text:style-name="T136">Melhorias Habitacionais em Assentamentos Humanos, Urbanos ou Rurais, como 1º lugar, o Centro Social Clodoveu Arruda (Faculdade Prof. Luciano Feijão) com o projeto “Habitasaúde: Diagnóstico das condições de habitabilidade e sua relação com a saúde com projeto de melhorias habitacionais em Sobral – CE”. Em seguida, anuncia que, infelizmente, a equipe não pôde comparecer à premiação. Na categoria Defesa e Garantia do Direito à Moradia Digna e à Cidade, como 2º lugar, o Quintau Coletivo, com o projeto “Fortalecendo o direito à moradia: proposta de inclusão das ocupações Nova Conquista e Esperança de um Lar na política habitacional”. E, como 1º lugar, a Taramela Assessoria Técnica em Arquitetura e Cidade, com o projeto “Caderno de projetos da ocupação Carlos Marighella”. Em seguida, o chefe de gabinete passa a palavra ao coordenador da comissão eleitoral,<text:s/></text:span><text:span text:style-name="T137">arquiteto e urbanista<text:s/></text:span><text:span text:style-name="T138">David da Silva Pizol</text:span><text:span text:style-name="T139">, para condução do momento de diplomação da gestão 2024-2026.<text:s/></text:span><text:span text:style-name="T140">VII</text:span><text:span text:style-name="T141">.<text:s/></text:span><text:span text:style-name="T142">Diplomação e posse da ge</text:span><text:span text:style-name="T143">stão 2024-2026</text:span><text:span text:style-name="T144"><text:s/>do CAU/CE</text:span><text:span text:style-name="T145">:</text:span><text:span text:style-name="T146"><text:s/>Após tomar o púlpito, o coordenador da comissão eleitoral discorre sobre como foi sua experiência à frente da comissão, para garantir a segurança do processo eleitoral e o fiel cumprimento do regulamento eleitoral. Menciona que as duas chapas concorrentes mostraram diversas propostas importantes para o fortalecimento do Conselho,<text:s/></text:span><text:span text:style-name="T147">e<text:s/></text:span><text:span text:style-name="T148">parabeniza todos os candidatos e candidatas pela dedicação e empenho na elaboração dos projetos, pelas apresentações, rodas de conversa e outros meios utilizados nas exposições das ideias para que o CAU/CE cresça, se fortaleça e que a profissão de arquiteto e urbanista seja ainda mais valorizada.</text:span><text:span text:style-name="T149"><text:s/>Menciona que o período eleitoral foi encerrado, e que neste momento será iniciado um período de união e muito trabalho em prol da profissão. Para finalizar, o coordenador agradece a toda Comissão Eleitoral do Ceará, na pessoa do Alex Laranjeira, da Tercina França, do Bruno Melo Braga, da Laryssa Feitosa Pontes, e faz um agradecimento especial ao assessor técnico da comissão, Wagner Carvalho e ao assessor jurídico Dr. Bruno Araújo. Em seguida, o coordenador dá início à diplomação dos conselheiros estaduais do CAU/CE eleitos, e explica que todos deverão assinar o termo de recebimento de diploma e o termo de posse, devendo permanecer à frente do palco para posterior momento da posse, a ser dada pelo presidente do Conselho. Discorre que, de acordo com o Art. 105 da Resolução 179 do CAU/BR, tendo em vista a entrega de toda a documentação exigida no Art. 107 da referida resolução, diploma as seguintes arquitetas e arquitetos e urbanistas a conselheiras e conselheiros estaduais, titulares e suplentes, do CAU/CE: Brenda Rolim Chaves</text:span><text:span text:style-name="T150"><text:s/>– titular;<text:s/></text:span><text:span text:style-name="T151">Cecília de Amorim Pereira</text:span><text:span text:style-name="T152"><text:s/>– suplente,<text:s/></text:span><text:span text:style-name="T153">representada por<text:s/></text:span><text:span text:style-name="T154">Caroline Câmara Benevides</text:span><text:span text:style-name="T155">;<text:s/></text:span><text:span text:style-name="T156">Marília Gouveia Ferreira Lima – titular, representada também por Caroline Câmara Benevides; Yara Lopes Gomes – suplente; Marília Monteiro Noleto de Albuquerque, titular; Andréia Coelho Cela – suplente; Rafaella Vasconcelos Albuquerque – titular, representada por Flávia Diniz Diógenes; Flávia Diniz Diógenes – suplente; Francisco Rérisson Carvalho Correia Maximo – titular; Fabia de Sales Nogueira – suplente; Caroline Câmara Benevides – titular; Diego Fernandes Zaranza – suplente; Nadine Hevila Silveira Oliveira – titular; Joanne Alves Ximenes Rodrigues – suplente; Isabella Figueiredo Cantal – titular, representada por Daniela Lima Franklim Maracaba; Antonio Miguel dos Santos Neto – suplente, representado por Lucas Ribeiro Rozzoline Muniz; Cristiane de Araújo Alves Siqueira – titular; Beatriz Santos Duarte Fernandes – suplente; Marina Queiroz Fontenele – titular; Marina Xavier de Andrade – suplente; Izabela Moreira Lima – titular; Marianne Albuquerque Carneiro – suplente; Maria Cristiellen Rodrigues Ribeiro – titular;<text:s/></text:span><text:span text:style-name="T157">e<text:s/></text:span><text:span text:style-name="T158">Ana Karoline de Freitas Teixeira – suplente.</text:span><text:span text:style-name="T159"><text:s/>Em seguida, o coordenador dá início à<text:s/></text:span><text:soft-page-break/><text:span text:style-name="T160">diplomação do conselheiro federal titular e da conselheira federal suplente. Discorre que, de acordo com o Art. 105 da Resolução 179 do CAU/BR, tendo em vista a entrega de toda a documentação exigida no Art. 107 da referida resolução, diploma o arquiteto e urbanista e a arquiteta e urbanista, respectivamente, a conselheiro e conselheira federal titular e suplente do CAU/BR: Lucas Ribeiro Rozzoline Muniz – titular;</text:span><text:span text:style-name="T161"><text:s/>e<text:s/></text:span><text:span text:style-name="T162">Denise Sá Barreto Rebouças Seoane – suplente. O coordenador menciona que a posse do conselheiro e conselheira federal será realizada pelo CAU/BR no dia 15 de dezembro de 2023, em Brasília.</text:span><text:span text:style-name="T163"><text:s/>Em seguida, passa a palavra para o presidente do CAU/CE para a realização da posse dos conselheiros e conselheiras que estão no palco.</text:span><text:span text:style-name="T164"><text:s/>O presidente faz men</text:span><text:span text:style-name="T165">ção à presença da<text:s/></text:span><text:span text:style-name="T166">conselheira federal<text:s/></text:span><text:span text:style-name="T167">do CAU/BR pelo estado do Ceará, Cláudia Sales, que chegou há pouco no auditório do Sebrae. Em seguida,<text:s/></text:span><text:span text:style-name="T168">antes do momento de posse,<text:s/></text:span><text:span text:style-name="T169">realiza um discurso de encerramento de gestão. Expressa que, durante sua gestão, o Conselho se mostrou bastante para a sociedade, onde participou ativamente dos debates públicos sobre a importância da profissão de arquiteto e urbanista, para assim se obter a justa valorização profissional. Afirma que esta gestão foi particularmente atenta à fiscalização de diversos editais, onde mais de 100 (cem) foram impugnados nesses três anos, e diversas prefeituras e órgãos públicos estão mudando a cultura em relação à contratação de profissionais da área. Alega que uma das maiores vitórias da gestão, seguindo a função fim do Conselho de fiscalizar, foi a obtenção da primeira sentença na história do CAU/CE contra falsos profissionais que exerciam ilegalmente a profissão, após intenso diálogo e parceria com o Ministério Público do Estado do Ceará (MPCE),</text:span><text:span text:style-name="T170"><text:s/>ainda</text:span><text:span text:style-name="T171"><text:s/>com inúmeros processos em andamento. Pede a todos que, caso<text:s/></text:span><text:span text:style-name="T172">possuam</text:span><text:span text:style-name="T173"><text:s/>notícia do exercício da profissão por falsos profissionais</text:span><text:span text:style-name="T174">, denunciem ao CAU/CE, pois a fiscalização do exercício da profissão é trabalho do Conselho, a fim de proteger a sociedade. Reforça que, outro ponto que irá popularizar a importância da profissão de arquiteto e urbanista é a defesa ao direito da moradia digna, e que a Lei nº 11.888/2008 ainda não é aplicada plenamente em todo o país, por isso se faz necessário ser mais agressivo na cobrança destes direitos à população. Afirma que, em 2023 o CAU/CE teve papel de protagonista, junto a outros estados, na nova proposta da Lei do projeto Minha Casa, Minha Vida, onde as propostas apoiaram a criação, dentro da Lei Nacional, da possibilidade de financiamento não apenas de novas unidades recém-construídas, mas também de reformas e melhorias habitacionais. E que, a nível municipal, o CAU/CE foi eleito no Conselho Municipal de Habitação Popular</text:span><text:span text:style-name="T175">, em Fortaleza,</text:span><text:span text:style-name="T176"><text:s/>como órgão que representa os demais conselhos profissionais e entidades de classe, estando vigilante em relação às políticas municipais habitacionais e que buscarão aumento dos investimentos.<text:s/></text:span><text:span text:style-name="T177">Agradece</text:span><text:span text:style-name="T178"><text:s/>a todos os colegas conselheiros pelos três anos de trabalho, aos colegas Cíntia Lins, Brenda Rolim, Henrique Alves, Germana Câmara, Denise Sá, Renato Oliveira, Rafaella Albuquerque, Juliana Queiroz, Rafael Soares</text:span><text:span text:style-name="T179">, Francisco Wares, Lucilla Rocha, Mayara de Carvalho, Edilson Aragão, Fernanda Girão, Ticiana Sanford, Cláudia Sales e Márcio Carvalho, e à equipe de funcionários do CAU/CE: Fábio, Guilherme, Manuela, Erick Benone, Erick Rolim, Sarah, Luiz, Viviane, Wagner, Emanuel</text:span><text:span text:style-name="T180">y, Juliana, Leonardo e Brena,<text:s/></text:span><text:span text:style-name="T181">aos estagiários Nariane, Gabriel, Thaís, Lu e Andressa,<text:s/></text:span><text:span text:style-name="T182">à Cris, homenageada após<text:s/></text:span><text:span text:style-name="T183">do</text:span><text:span text:style-name="T184">ze<text:s/></text:span><text:span text:style-name="T185">anos de serviço no Conselho, e especialmente à gerente geral do CAU/CE, Patrícia Aguiar, uma das pessoas mais importantes no momento de impacto do Conselho junto à sociedade, essencial na organização e viabilização das ações. Agradece também a sua companheira, Lana Cordeiro, pelo apoio e paciência durante os anos de gestão. Por fim, exprime o desejo de<text:s/></text:span><text:soft-page-break/><text:span text:style-name="T186">confiança à nova gestão do Conselho, com a missão de dar continuidade à trajetória do CAU/CE, e que os próximos três anos sejam marcados por avanços ainda mais significativos, estreitando os laços entr</text:span><text:span text:style-name="T187">e a arquitetura e a comunidade, e que<text:s/></text:span><text:span text:style-name="T188">a valorização da profissão, a defesa dos princípios éticos e a promoção de uma arquitetura inclusiva</text:span><text:span text:style-name="T189"><text:s/>deva</text:span><text:span text:style-name="T190">m permanecer no centro das ações do Conselho. Acredita que a próxima gestão trilhará um caminho de inovação e comprometimento, que as conquistas se multipliquem, que as parcerias se fortaleçam e que a arquitetura do Ceará se destaque cada vez mais pelo seu impacto positivo na sociedade. Em seguida, dá início ao momento de posse de todos os conselheiros estaduais eleitos</text:span><text:span text:style-name="T191">. De</text:span><text:span text:style-name="T192"><text:s/>acordo com o Art. 111 da Resolução 179 do CAU/BR, tendo em vista a diplomação realizada, tomam posse as seguintes arquitetas e arquitetos e urbanistas a conselheiras e conselheiros estaduais titulares e suplentes do CAU/CE: Brenda Rolim Chaves – titular; Yara Lopes Gomes – suplente; Marília Monteiro Noleto de Albuquerque, titular; Andréia Coelho Cela – suplente; Flávia Diniz Diógenes – suplente; Francisco Rérisson Carvalho Correia Maximo – titular; Fabia de Sales Nogueira – suplente; Caroline Câmara Benevides – titular; Diego Fernandes Zaranza – suplente; Nadine Hevila Silveira Oliveira – titular; Joanne Alves Ximenes Rodrigues – suplente; Cristiane de Araújo Alves Siqueira – titular; Beatriz Santos Duarte Fernandes – suplente; Marina Queiroz Fontenele – titular; Marina Xavier de Andrade – suplente; Izabela Moreira Lima – titular; Marianne Albuquerque Carneiro – suplente; Maria Cristiellen Rodrigues Ribeiro – titular;<text:s/></text:span><text:span text:style-name="T193">e<text:s/></text:span><text:span text:style-name="T194">Ana Karoline de Freitas Teixeira – suplente.</text:span><text:span text:style-name="T195"><text:s/>Discorre que, ainda de acordo com o Art. 111 da referida resolução, tendo em vista a diplomação por meio de procuração anexada ao termo de recebimento de diploma, os seguintes diplomados eleitos tomarão posse na primeira reunião plenária do CAU/CE, em 2024: Cecília de Amorim Pereira – suplente; Marília Gouveia Ferreira Lima – titular; Rafaella Vasconcelos Albuquerque – titular; Isabella Figueiredo Cantal – titular; e Antonio Miguel dos Santos Neto – suplente.<text:s/></text:span><text:span text:style-name="T196">VIII</text:span><text:span text:style-name="T197">.<text:s/></text:span><text:span text:style-name="T198">Agradecimento à gestão 2021-2023 do CAU/CE:<text:s/></text:span><text:span text:style-name="T199">Dando continuidade, o presidente manifesta agradecimento à gestão atual pelos serviços prestados à sociedade e solicita que a gerente técnica e de fiscalização do CAU/CE, Juliana Gurgel, entregue aos conselheiros da gestão atual presentes o troféu CAU/CE.<text:s/></text:span><text:span text:style-name="T200">IX</text:span><text:span text:style-name="T201">.<text:s/></text:span><text:span text:style-name="T202">Encerramento:</text:span><text:span text:style-name="T203"><text:s/></text:span><text:span text:style-name="T204">Ao fim, o presidente agradece a presença de todos e convida para um coquetel de celebração que será servido no foyer do auditório.<text:s/></text:span><text:span text:style-name="T205">Às 20h45</text:span><text:span text:style-name="T206"><text:s/>a reunião plenária foi encerrada.</text:span></text:p>
      <text:p text:style-name="P207"/>
      <text:p text:style-name="P208">Fortaleza,<text:s/>11<text:s/>de<text:s/>dezembro<text:s/>de 2023.</text:p>
      <text:p text:style-name="P209"/>
      <text:p text:style-name="P210"/>
      <text:p text:style-name="P211">Lucas Ribeiro Rozzoline Muniz</text:p>
      <text:p text:style-name="P212"><text:span text:style-name="T213">Presidente do CAU/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punctuation-wrap="simple" fo:text-align="center" fo:margin-top="0.0687in" fo:margin-bottom="0in" fo:line-height="100%" fo:margin-left="1.5763in">
        <style:tab-stops/>
      </style:paragraph-properties>
      <style:text-properties style:font-name="Times New Roman" style:font-name-asian="Times New Roman" fo:font-weight="bold" style:font-weight-asian="bold" style:font-weight-complex="bold" fo:language="en" fo:country="US" fo:hyphenate="false"/>
    </style:style>
    <style:style style:name="Normal" style:display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widows="0" fo:orphans="0" style:vertical-align="baseline" fo:margin-bottom="0in" fo:line-height="100%" fo:margin-left="0.5in">
        <style:tab-stops/>
      </style:paragraph-properties>
      <style:text-properties style:font-name="Liberation Serif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Corpodetexto" style:display-name="Corpo de texto" style:family="paragraph" style:parent-style-name="Normal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fo:language="pt" fo:country="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75in" text:min-label-width="0.25in" text:list-level-position-and-space-mode="label-alignment">
          <style:list-level-label-alignment text:label-followed-by="listtab" fo:margin-left="0.5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25in" text:min-label-width="0.125in" text:list-level-position-and-space-mode="label-alignment">
          <style:list-level-label-alignment text:label-followed-by="listtab" fo:margin-left="1.5875in" fo:text-indent="-0.125in"/>
        </style:list-level-properties>
      </text:list-level-style-number>
      <text:list-level-style-number text:level="4" style:num-suffix="." style:num-format="1">
        <style:list-level-properties text:space-before="1.8375in" text:min-label-width="0.25in" text:list-level-position-and-space-mode="label-alignment">
          <style:list-level-label-alignment text:label-followed-by="listtab" fo:margin-left="2.0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25in" text:min-label-width="0.125in" text:list-level-position-and-space-mode="label-alignment">
          <style:list-level-label-alignment text:label-followed-by="listtab" fo:margin-left="3.0875in" fo:text-indent="-0.125in"/>
        </style:list-level-properties>
      </text:list-level-style-number>
      <text:list-level-style-number text:level="7" style:num-suffix="." style:num-format="1">
        <style:list-level-properties text:space-before="3.3375in" text:min-label-width="0.25in" text:list-level-position-and-space-mode="label-alignment">
          <style:list-level-label-alignment text:label-followed-by="listtab" fo:margin-left="3.5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75in" text:min-label-width="0.25in" text:list-level-position-and-space-mode="label-alignment">
          <style:list-level-label-alignment text:label-followed-by="listtab" fo:margin-left="4.0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25in" text:min-label-width="0.125in" text:list-level-position-and-space-mode="label-alignment">
          <style:list-level-label-alignment text:label-followed-by="listtab" fo:margin-left="4.58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4569in" fo:margin-left="1.1812in" fo:margin-bottom="0.315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631in"/>
      </style:header-style>
      <style:footer-style>
        <style:header-footer-properties style:dynamic-spacing="true" fo:min-height="0.6687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DaxCondensed" fo:font-weight="bold" style:font-weight-asian="bold" style:font-weight-complex="bold" fo:color="#006871" fo:font-size="12pt" style:font-size-asian="12pt" style:font-size-complex="12pt" style:language-asian="pt" style:country-asian="BR"/>
    </style:style>
    <style:style style:name="P4" style:parent-style-name="Rodapé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  <style:text-properties style:font-name="DaxCondensed" fo:font-weight="bold" style:font-weight-asian="bold" style:font-weight-complex="bold" fo:color="#006871" fo:font-size="12pt" style:font-size-asian="12pt" style:font-size-complex="12pt"/>
    </style:style>
    <style:style style:name="P5" style:parent-style-name="Rodapé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  <style:text-properties style:font-name="DaxCondensed" fo:color="#006871"/>
    </style:style>
    <style:style style:name="P6" style:parent-style-name="Rodapé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  <style:text-properties style:font-name="DaxCondensed" fo:color="#006871"/>
    </style:style>
    <style:style style:family="graphic" style:name="a0" style:parent-style-name="Graphics">
      <style:graphic-properties fo:border="0.01042in none" fo:background-color="transparent" style:wrap="parallel" style:wrap-contour="false" fo:clip="rect(0.17781in, 0in, 0.14902in, 0in)" style:horizontal-rel="page-content" style:vertical-rel="page-content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6871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3" text:anchor-type="paragraph" svg:x="-1.08056in" svg:y="-1.20764in" svg:width="8.06667in" svg:height="1.02083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Rodapé"><text:span text:style-name="T3"><draw:connector draw:type="line" svg:x1="-1.07292in" svg:y1="0.07431in" svg:x2="6.99792in" svg:y2="0.07431in" draw:z-index="251659264" draw:id="id0" draw:style-name="a1" draw:name="Conector reto 5" text:anchor-type="paragraph"><svg:title/><svg:desc/></draw:connector></text:span></text:p>
        <text:p text:style-name="P4">Conselho de Arquitetura e Urbanismo do Ceará - CAUCE</text:p>
        <text:p text:style-name="P5">Rua do Rosário, 77, Edifício Comandante Vital Rolim, sala 703, Centro | CEP: 60055-090 Fortaleza/CE</text:p>
        <text:p text:style-name="P6">www.cauce.gov.br | atendimento@cauce.gov.br | 85 3055-6440 | CNPJ: 14.929.252/0001-0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auce</dc:creator>
    <meta:creation-date>2024-01-04T16:32:00Z</meta:creation-date>
    <dc:date>2024-01-04T16:32:00Z</dc:date>
    <meta:print-date>2020-08-21T21:50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3408" meta:character-count="22012" meta:row-count="269" meta:non-whitespace-character-count="18611"/>
  </office:meta>
</office:document-meta>
</file>