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margin-left="2.5597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margin-left="2.559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margin-left="3.2486in" fo:margin-right="-0.5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margin-left="-0.1972in" fo:margin-right="-0.5916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margin-left="-0.1972in" fo:margin-right="-0.5916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margin-left="-0.1972in" fo:margin-right="-0.5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margin-right="-0.5916in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margin-right="-0.5916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margin-left="-0.1972in" fo:margin-right="-0.5916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top="0.0833in" fo:margin-bottom="0.0833in" fo:margin-left="-0.1972in" fo:margin-right="-0.5916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2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3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4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7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top="0.0833in" fo:margin-bottom="0.0833in" fo:margin-left="-0.1972in" fo:margin-right="-0.5916in">
        <style:tab-stops/>
      </style:paragraph-properties>
    </style:style>
    <style:style style:name="T4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5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top="0.0833in" fo:margin-bottom="0.0833in" fo:margin-left="-0.1972in" fo:margin-right="-0.5916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3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5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top="0.0833in" fo:margin-bottom="0.0833in" fo:margin-left="-0.1972in" fo:margin-right="-0.5916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top="0.0833in" fo:margin-bottom="0.0833in" fo:margin-left="-0.1972in" fo:margin-right="-0.5916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top="0.0833in" fo:margin-bottom="0.0833in" fo:margin-left="-0.1972in" fo:margin-right="-0.5916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margin-right="-0.5916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center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center" fo:margin-bottom="0in" fo:line-height="100%" fo:background-color="#FFFFFF"/>
    </style:style>
    <style:style style:name="T69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fo:margin-bottom="0in" fo:line-height="100%" fo:background-color="#FFFFFF"/>
    </style:style>
    <style:style style:name="T71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center" fo:margin-bottom="0in" fo:line-height="100%" fo:background-color="#FFFFFF"/>
    </style:style>
    <style:style style:name="T74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style:text-autospace="none" fo:text-align="justify" fo:margin-bottom="0in" fo:margin-left="-0.1972in" fo:margin-right="-0.5916in" fo:text-indent="0.491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ORTARIA CAU/CE Nº<text:s/>003/2024,<text:s/>DE<text:s/>14<text:s/>DE<text:s/>MARÇO<text:s/>DE<text:s/>2024.</text:p>
      <text:p text:style-name="P20"/>
      <text:p text:style-name="P21"/>
      <text:p text:style-name="P22">Designa e nomeia<text:s/>funcionários para<text:s/>as funções de<text:s/>Autoridade de Monitoramento da Lei de Acesso à Informação<text:s/>e do Serviço de Informações ao Cidadão (SIC);<text:s/>Gerente do Serviço de Informações ao Cidadão (SIC)<text:s/>e Autoridade de Monitoramento do Portal da Transparência; e<text:s/>Gerente de Manutenção do Portal da Transparência, no âmbito do CAU/CE.</text:p>
      <text:p text:style-name="P23"/>
      <text:p text:style-name="P24"/>
      <text:p text:style-name="P25">A<text:s/>Presidente do Conselho de Arquitetura e Urbanismo do Ceará<text:s/>-<text:s/>CAU/CE, no uso das atribuições que lhe<text:s/>confere o disposto no art. 150<text:s/>do Regimento Interno do CAU/CE,<text:s/>com base<text:s/>na<text:s/>Lei nº 12.527/2011, na Portaria Normativa CAU/CE nº 022/2016 e na Resolução CAU/BR nº 228/2022;</text:p>
      <text:p text:style-name="P26"/>
      <text:p text:style-name="P27"/>
      <text:p text:style-name="P28"><text:span text:style-name="T29">RESOLVE:</text:span></text:p>
      <text:p text:style-name="P30"><text:span text:style-name="T31">Art. 1</text:span><text:span text:style-name="T32">º</text:span><text:span text:style-name="T33"><text:s/></text:span><text:span text:style-name="T34">-</text:span><text:span text:style-name="T35"><text:s/></text:span><text:span text:style-name="T36">Nomear<text:s/></text:span><text:span text:style-name="T37">Francisca Patrícia da Silva Aguiar</text:span><text:span text:style-name="T38"><text:s/>para exercer,<text:s/></text:span><text:span text:style-name="T39">cumulativamente com o cargo de Gerente Geral do CAU/CE, as funções de Autoridade de Monitoramento da Lei de Acesso à Informação e do Serviço de Informações ao Cidadão (SIC) do CAU/CE;</text:span></text:p>
      <text:p text:style-name="P40"><text:span text:style-name="T41">Art.</text:span><text:span text:style-name="T42"><text:s/></text:span><text:span text:style-name="T43">2º</text:span><text:span text:style-name="T44"><text:s/>- Nomear<text:s/></text:span><text:span text:style-name="T45">Guilherme Albuquerque Vila Nova Maia</text:span><text:span text:style-name="T46"><text:s/>para exercer, cumulativamente com o cargo de Chefe de Gabinete do CAU/CE, a</text:span><text:span text:style-name="T47">s funções</text:span><text:span text:style-name="T48"><text:s/>de Gerente do Serviço de Inf</text:span><text:span text:style-name="T49">ormações ao Cidadão (SIC) e Autoridade de Monitoramento do Portal da Transparência do CAU/CE;</text:span></text:p>
      <text:p text:style-name="P50"><text:span text:style-name="T51">Art.</text:span><text:span text:style-name="T52"><text:s/></text:span><text:span text:style-name="T53">3º</text:span><text:span text:style-name="T54"><text:s/>- Nomear<text:s/></text:span><text:span text:style-name="T55">Felipe Naur Martins Siqueira</text:span><text:span text:style-name="T56"><text:s/>para exercer, cumulativamente com o cargo de Assessor de Relações Institucionais e Comunicação do CAU/CE, a função de Gerente de Manutenção do Portal da Transparência do CAU/CE;</text:span></text:p>
      <text:p text:style-name="P57"><text:span text:style-name="T58">Art. 4º<text:s/></text:span><text:span text:style-name="T59">- Revogam-se as disposições em contrário;</text:span></text:p>
      <text:p text:style-name="P60"><text:span text:style-name="T61">Art. 5º</text:span><text:span text:style-name="T62"><text:s/>- Esta Portaria entra em vigor nesta data;</text:span></text:p>
      <text:p text:style-name="P63"><text:span text:style-name="T64">Art. 6º</text:span><text:span text:style-name="T65"><text:s/>- Encaminhar esta Portaria ao Portal da Transparência para publicação.</text:span></text:p>
      <text:p text:style-name="P66"/>
      <text:p text:style-name="P67"/>
      <text:p text:style-name="P68"><text:span text:style-name="T69"> </text:span></text:p>
      <text:p text:style-name="P70"><text:span text:style-name="T71">____________________________________________</text:span></text:p>
      <text:p text:style-name="P72">Brenda Rolim Chaves</text:p>
      <text:p text:style-name="P73"><text:span text:style-name="T74">Presidente</text:span><text:span text:style-name="T75"><text:s/>do CAU/CE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left="0.3937in" fo:margin-right="-0.6902in" fo:text-indent="-1.0833in">
        <style:tab-stops>
          <style:tab-stop style:type="left" style:position="2.2104in"/>
        </style:tab-stops>
      </style:paragraph-properties>
    </style:style>
    <style:style style:name="T4" style:parent-style-name="Fonteparág.padrão" style:family="text">
      <style:text-properties style:font-name="DaxCondensed" fo:color="#466E7A"/>
    </style:style>
    <style:style style:name="T5" style:parent-style-name="Fonteparág.padrão" style:family="text">
      <style:text-properties style:font-name="DaxCondensed" fo:color="#466E7A"/>
    </style:style>
    <style:style style:name="T6" style:parent-style-name="Fonteparág.padrão" style:family="text">
      <style:text-properties style:font-name="DaxCondensed" fo:color="#466E7A"/>
    </style:style>
    <style:style style:name="T7" style:parent-style-name="Fonteparág.padrão" style:family="text">
      <style:text-properties style:font-name="DaxCondensed" fo:color="#466E7A"/>
    </style:style>
    <style:style style:name="T8" style:parent-style-name="Fonteparág.padrão" style:family="text">
      <style:text-properties style:font-name="DaxCondensed" fo:font-weight="bold" style:font-weight-asian="bold" fo:color="#466E7A"/>
    </style:style>
    <style:style style:name="T9" style:parent-style-name="Fonteparág.padrão" style:family="text">
      <style:text-properties style:font-name="DaxCondensed" fo:font-weight="bold" style:font-weight-asian="bold" fo:color="#466E7A"/>
    </style:style>
    <style:style style:name="T10" style:parent-style-name="Fonteparág.padrão" style:family="text">
      <style:text-properties style:font-name="DaxCondensed" fo:font-weight="bold" style:font-weight-asian="bold" fo:color="#466E7A"/>
    </style:style>
    <style:style style:name="T11" style:parent-style-name="Fonteparág.padrão" style:family="text">
      <style:text-properties style:font-name="DaxCondensed" fo:color="#466E7A"/>
    </style:style>
    <style:style style:name="T12" style:parent-style-name="Fonteparág.padrão" style:family="text">
      <style:text-properties style:font-name="DaxCondensed" fo:color="#466E7A"/>
    </style:style>
    <style:style style:name="T13" style:parent-style-name="Fonteparág.padrão" style:family="text">
      <style:text-properties style:font-name="DaxCondensed" fo:color="#466E7A"/>
    </style:style>
    <style:style style:name="P14" style:parent-style-name="Rodapé" style:family="paragraph">
      <style:paragraph-properties fo:margin-left="0.3937in" fo:margin-right="-0.6902in" fo:text-indent="-1.0833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15" style:parent-style-name="Fonteparág.padrão" style:family="text">
      <style:text-properties style:font-name="DaxCondensed" fo:color="#466E7A"/>
    </style:style>
    <style:style style:name="T16" style:parent-style-name="Fonteparág.padrão" style:family="text">
      <style:text-properties style:font-name="DaxCondensed" fo:color="#466E7A"/>
    </style:style>
    <style:style style:name="T17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8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9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7" text:anchor-type="paragraph" svg:x="-0.01042in" svg:y="-0.46875in" svg:width="8.26667in" svg:height="10.8625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s text:c="20"/></text:span><text:span text:style-name="T8">www.cauce.</text:span><text:span text:style-name="T9">gov</text:span><text:span text:style-name="T10">.br</text:span><text:span text:style-name="T11"><text:s/>/ atendimento@cauce.</text:span><text:span text:style-name="T12">gov</text:span><text:span text:style-name="T13">.br</text:span></text:p>
        <text:p text:style-name="P14"><text:span text:style-name="T15">Rua do Rosário, 77 – 7º andar – Centro – Fortaleza – Ceará</text:span><text:span text:style-name="T16"><text:tab/></text:span><text:span text:style-name="T17"><text:s text:c="29"/></text:span><text:span text:style-name="T18"><text:s text:c="2"/></text:span><text:span text:style-name="T19"><text:s/>Telefone: (85) 3055-6440 CNPJ: 14.929.252/0001-04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4-03-14T17:22:00Z</meta:creation-date>
    <dc:date>2024-03-14T17:22:00Z</dc:date>
    <meta:print-date>2017-01-06T14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679" meta:row-count="11" meta:non-whitespace-character-count="1420"/>
  </office:meta>
</office:document-meta>
</file>