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center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Calibri" style:font-name-complex="Calibri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-top="0.0208in solid #000000" fo:border-left="none" fo:border-bottom="0.0208in solid #000000" fo:border-right="none" fo:background-color="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fo:color="#FF0000"/>
    </style:style>
    <style:style style:name="P5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 fo:margin-left="0.7812in" fo:margin-right="0.7875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T65" style:parent-style-name="Fonteparág.padrão" style:family="text">
      <style:text-properties style:font-name="Calibri" style:font-name-complex="Calibri" style:font-weight-complex="bold"/>
    </style:style>
    <style:style style:name="T66" style:parent-style-name="Fonteparág.padrão" style:family="text">
      <style:text-properties style:font-name="Calibri" style:font-name-complex="Calibri" style:font-weight-complex="bold"/>
    </style:style>
    <style:style style:name="T67" style:parent-style-name="Fonteparág.padrão" style:family="text">
      <style:text-properties style:font-name="Calibri" style:font-name-complex="Calibri" style:font-weight-complex="bold"/>
    </style:style>
    <style:style style:name="T68" style:parent-style-name="Fonteparág.padrão" style:family="text">
      <style:text-properties style:font-name="Calibri" style:font-name-complex="Calibri" style:font-weight-complex="bold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8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8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8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style:font-weight-complex="bold"/>
    </style:style>
    <style:style style:name="P9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style:font-weight-complex="bold"/>
    </style:style>
    <style:style style:name="P93" style:parent-style-name="Normal" style:master-page-name="MP1" style:family="paragraph">
      <style:paragraph-properties fo:break-before="page"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P11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olumn120" style:family="table-column">
      <style:table-column-properties style:column-width="1.2798in" style:use-optimal-column-width="false"/>
    </style:style>
    <style:style style:name="TableColumn121" style:family="table-column">
      <style:table-column-properties style:column-width="2.9534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4916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119" style:family="table">
      <style:table-properties style:width="6.3006in" fo:margin-left="0.8625in" table:align="left"/>
    </style:style>
    <style:style style:name="TableRow126" style:family="table-row">
      <style:table-row-properties style:min-row-height="0.227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33" style:family="table-row">
      <style:table-row-properties style:min-row-height="0.1458in" style:use-optimal-row-height="false"/>
    </style:style>
    <style:style style:name="P13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3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44" style:family="table-row">
      <style:table-row-properties style:min-row-height="0.227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style:font-name="Calibri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60" style:family="table-row">
      <style:table-row-properties style:min-row-height="0.227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style:font-name="Calibri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style:font-name="Calibri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75" style:family="table-row">
      <style:table-row-properties style:min-row-height="0.24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style:font-name="Calibri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81" style:parent-style-name="Fonteparág.padrão" style:family="text">
      <style:text-properties style:font-name="Calibri" style:font-name-complex="Calibri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Row191" style:family="table-row">
      <style:table-row-properties style:min-row-height="0.24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P20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0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color="#FF0000"/>
    </style:style>
    <style:style style:name="P207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208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209" style:parent-style-name="Normal" style:family="paragraph">
      <style:paragraph-properties fo:background-color="#BFBFBF"/>
      <style:text-properties style:font-name="Calibri" style:font-name-complex="Calibri" fo:font-weight="bold" style:font-weight-asian="bold" style:font-weight-complex="bold"/>
    </style:style>
    <style:style style:name="P210" style:parent-style-name="Normal" style:family="paragraph">
      <style:paragraph-properties fo:background-color="#BFBFBF"/>
      <style:text-properties style:font-name="Calibri" style:font-name-complex="Calibri"/>
    </style:style>
    <style:style style:name="P211" style:parent-style-name="Normal" style:family="paragraph">
      <style:paragraph-properties fo:background-color="#BFBFBF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4" style:parent-style-name="Fonteparág.padrão" style:family="text">
      <style:text-properties style:font-name="Calibri" style:font-name-complex="Calibri"/>
    </style:style>
    <style:style style:name="P215" style:parent-style-name="Normal" style:family="paragraph">
      <style:paragraph-properties fo:background-color="#BFBFBF"/>
      <style:text-properties style:font-name="Calibri" style:font-name-complex="Calibri"/>
    </style:style>
    <style:style style:name="P216" style:parent-style-name="Normal" style:family="paragraph">
      <style:paragraph-properties fo:background-color="#BFBFBF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/>
    </style:style>
    <style:style style:name="P222" style:parent-style-name="Normal" style:family="paragraph">
      <style:paragraph-properties fo:background-color="#BFBFBF"/>
      <style:text-properties style:font-name="Calibri" style:font-name-complex="Calibri"/>
    </style:style>
    <style:style style:name="P223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 fo:font-weight="bold" style:font-weight-asian="bold"/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 fo:font-weight="bold" style:font-weight-asian="bold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 fo:font-weight="bold" style:font-weight-asian="bold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 fo:font-weight="bold" style:font-weight-asian="bold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/>
    </style:style>
    <style:style style:name="P245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/>
    </style:style>
    <style:style style:name="T247" style:parent-style-name="Fonteparág.padrão" style:family="text">
      <style:text-properties style:font-name="Calibri" style:font-name-complex="Calibri"/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/>
    </style:style>
    <style:style style:name="P250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251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/>
    </style:style>
    <style:style style:name="T253" style:parent-style-name="Fonteparág.padrão" style:family="text">
      <style:text-properties style:font-name="Calibri" style:font-name-complex="Calibri"/>
    </style:style>
    <style:style style:name="P25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5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6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6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6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6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7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8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8" style:parent-style-name="Normal" style:family="paragraph">
      <style:paragraph-properties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9" style:parent-style-name="Normal" style:list-style-name="LFO8" style:family="paragraph">
      <style:paragraph-properties fo:text-align="justify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0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291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293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7" style:parent-style-name="Fonteparág.padrão" style:family="text">
      <style:text-properties style:font-name="Calibri" style:font-name-complex="Calibri"/>
    </style:style>
    <style:style style:name="T298" style:parent-style-name="Fonteparág.padrão" style:family="text">
      <style:text-properties style:font-name="Calibri" style:font-name-complex="Calibri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/>
    </style:style>
    <style:style style:name="T301" style:parent-style-name="Fonteparág.padrão" style:family="text">
      <style:text-properties style:font-name="Calibri" style:font-name-complex="Calibri"/>
    </style:style>
    <style:style style:name="T302" style:parent-style-name="Fonteparág.padrão" style:family="text">
      <style:text-properties style:font-name="Calibri" style:font-name-complex="Calibri"/>
    </style:style>
    <style:style style:name="T303" style:parent-style-name="Fonteparág.padrão" style:family="text">
      <style:text-properties style:font-name="Calibri" style:font-name-complex="Calibri"/>
    </style:style>
    <style:style style:name="T304" style:parent-style-name="Fonteparág.padrão" style:family="text">
      <style:text-properties style:font-name="Calibri" style:font-name-complex="Calibri"/>
    </style:style>
    <style:style style:name="T305" style:parent-style-name="Fonteparág.padrão" style:family="text">
      <style:text-properties style:font-name="Calibri" style:font-name-complex="Calibri"/>
    </style:style>
    <style:style style:name="T306" style:parent-style-name="Fonteparág.padrão" style:family="text">
      <style:text-properties style:font-name="Calibri" style:font-name-complex="Calibri"/>
    </style:style>
    <style:style style:name="P307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08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/>
    </style:style>
    <style:style style:name="T313" style:parent-style-name="Fonteparág.padrão" style:family="text">
      <style:text-properties style:font-name="Calibri" style:font-name-complex="Calibri"/>
    </style:style>
    <style:style style:name="T314" style:parent-style-name="Fonteparág.padrão" style:family="text">
      <style:text-properties style:font-name="Calibri" style:font-name-complex="Calibri"/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/>
    </style:style>
    <style:style style:name="P318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19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5" style:parent-style-name="Fonteparág.padrão" style:family="text">
      <style:text-properties style:font-name="Calibri" style:font-name-complex="Calibri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/>
    </style:style>
    <style:style style:name="T328" style:parent-style-name="Fonteparág.padrão" style:family="text">
      <style:text-properties style:font-name="Calibri" style:font-name-complex="Calibri"/>
    </style:style>
    <style:style style:name="T329" style:parent-style-name="Fonteparág.padrão" style:family="text">
      <style:text-properties style:font-name="Calibri" style:font-name-complex="Calibri"/>
    </style:style>
    <style:style style:name="T330" style:parent-style-name="Fonteparág.padrão" style:family="text">
      <style:text-properties style:font-name="Calibri" style:font-name-complex="Calibri"/>
    </style:style>
    <style:style style:name="T331" style:parent-style-name="Fonteparág.padrão" style:family="text">
      <style:text-properties style:font-name="Calibri" style:font-name-complex="Calibri"/>
    </style:style>
    <style:style style:name="T332" style:parent-style-name="Fonteparág.padrão" style:family="text">
      <style:text-properties style:font-name="Calibri" style:font-name-complex="Calibri"/>
    </style:style>
    <style:style style:name="T333" style:parent-style-name="Fonteparág.padrão" style:family="text">
      <style:text-properties style:font-name="Calibri" style:font-name-complex="Calibri"/>
    </style:style>
    <style:style style:name="T334" style:parent-style-name="Fonteparág.padrão" style:family="text">
      <style:text-properties style:font-name="Calibri" style:font-name-complex="Calibri"/>
    </style:style>
    <style:style style:name="T335" style:parent-style-name="Fonteparág.padrão" style:family="text">
      <style:text-properties style:font-name="Calibri" style:font-name-complex="Calibri"/>
    </style:style>
    <style:style style:name="T336" style:parent-style-name="Fonteparág.padrão" style:family="text">
      <style:text-properties style:font-name="Calibri" style:font-name-complex="Calibri"/>
    </style:style>
    <style:style style:name="P337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38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1" style:parent-style-name="Fonteparág.padrão" style:family="text">
      <style:text-properties style:font-name="Calibri" style:font-name-complex="Calibri"/>
    </style:style>
    <style:style style:name="T342" style:parent-style-name="Fonteparág.padrão" style:family="text">
      <style:text-properties style:font-name="Calibri" style:font-name-complex="Calibri"/>
    </style:style>
    <style:style style:name="T343" style:parent-style-name="Fonteparág.padrão" style:family="text">
      <style:text-properties style:font-name="Calibri" style:font-name-complex="Calibri"/>
    </style:style>
    <style:style style:name="T344" style:parent-style-name="Fonteparág.padrão" style:family="text">
      <style:text-properties style:font-name="Calibri" style:font-name-complex="Calibri"/>
    </style:style>
    <style:style style:name="T345" style:parent-style-name="Fonteparág.padrão" style:family="text">
      <style:text-properties style:font-name="Calibri" style:font-name-complex="Calibri"/>
    </style:style>
    <style:style style:name="T346" style:parent-style-name="Fonteparág.padrão" style:family="text">
      <style:text-properties style:font-name="Calibri" style:font-name-complex="Calibri"/>
    </style:style>
    <style:style style:name="T347" style:parent-style-name="Fonteparág.padrão" style:family="text">
      <style:text-properties style:font-name="Calibri" style:font-name-complex="Calibri"/>
    </style:style>
    <style:style style:name="T348" style:parent-style-name="Fonteparág.padrão" style:family="text">
      <style:text-properties style:font-name="Calibri" style:font-name-complex="Calibri"/>
    </style:style>
    <style:style style:name="T349" style:parent-style-name="Fonteparág.padrão" style:family="text">
      <style:text-properties style:font-name="Calibri" style:font-name-complex="Calibri"/>
    </style:style>
    <style:style style:name="T350" style:parent-style-name="Fonteparág.padrão" style:family="text">
      <style:text-properties style:font-name="Calibri" style:font-name-complex="Calibri"/>
    </style:style>
    <style:style style:name="T351" style:parent-style-name="Fonteparág.padrão" style:family="text">
      <style:text-properties style:font-name="Calibri" style:font-name-complex="Calibri"/>
    </style:style>
    <style:style style:name="T352" style:parent-style-name="Fonteparág.padrão" style:family="text">
      <style:text-properties style:font-name="Calibri" style:font-name-complex="Calibri"/>
    </style:style>
    <style:style style:name="T353" style:parent-style-name="Fonteparág.padrão" style:family="text">
      <style:text-properties style:font-name="Calibri" style:font-name-complex="Calibri"/>
    </style:style>
    <style:style style:name="T354" style:parent-style-name="Fonteparág.padrão" style:family="text">
      <style:text-properties style:font-name="Calibri" style:font-name-complex="Calibri"/>
    </style:style>
    <style:style style:name="T355" style:parent-style-name="Fonteparág.padrão" style:family="text">
      <style:text-properties style:font-name="Calibri" style:font-name-complex="Calibri"/>
    </style:style>
    <style:style style:name="T356" style:parent-style-name="Fonteparág.padrão" style:family="text">
      <style:text-properties style:font-name="Calibri" style:font-name-complex="Calibri"/>
    </style:style>
    <style:style style:name="T357" style:parent-style-name="Fonteparág.padrão" style:family="text">
      <style:text-properties style:font-name="Calibri" style:font-name-complex="Calibri"/>
    </style:style>
    <style:style style:name="P358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59" style:parent-style-name="Normal" style:list-style-name="LFO8" style:family="paragraph">
      <style:paragraph-properties fo:text-align="justify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0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P361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63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64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65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67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68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69" style:parent-style-name="Normal" style:list-style-name="LFO8" style:family="paragraph">
      <style:paragraph-properties fo:text-align="justify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0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P371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73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74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75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77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78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379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6">
            <text:p text:style-name="P27"><text:span text:style-name="T28">-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Normal"><text:span text:style-name="T33">CAU/CE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Normal"><text:span text:style-name="T38">APROVAÇÃO<text:s/></text:span><text:span text:style-name="T39">DO<text:s/></text:span><text:span text:style-name="T40">CALE</text:span><text:span text:style-name="T41">N</text:span><text:span text:style-name="T42">DÁRIO DE FISC</text:span><text:span text:style-name="T43">ALIZAÇÃO CAU/CE 2024</text:span></text:p>
          </table:table-cell>
        </table:table-row>
        <table:table-row table:style-name="TableRow44">
          <table:table-cell table:style-name="TableCell45" table:number-columns-spanned="2">
            <text:p text:style-name="P46">DELIBERAÇÃO Nº<text:s/>0001/2024<text:s/>- CEP</text:p>
          </table:table-cell>
          <table:covered-table-cell/>
        </table:table-row>
      </table:table>
      <text:p text:style-name="P47"/>
      <text:p text:style-name="P48">A COMISSÃO DE EXERCÍCIO PROFISSIONAL – CEP, reunida<text:s/>Ordinariamente em Fortaleza - CE, realizada através de vídeo conferência conforme Portaria CAU/CE nº 007/2020, no dia<text:s/>25<text:s/>de<text:s/>janeiro<text:s/>de 2024, no uso das competências que lhe confere o<text:s/>inciso IV, art. 95 do Regimento Interno do CAU/CE, após análise do assunto em epígrafe; e</text:p>
      <text:p text:style-name="P49"/>
      <text:p text:style-name="P50">Considerando a apresentação das Rotas de fiscalização para os municípios do Estado, Região Metropolitana e Regionais da capital para o ano de 2024,<text:s/>elaborado<text:s/>em conjunto<text:s/>pela Gerente Técnica e de Fiscalização do CAU/CE<text:s/>e Coordenadora de Fiscalização do CAU/CE;<text:s/></text:p>
      <text:p text:style-name="P51"/>
      <text:p text:style-name="P52">Considerando<text:s/>os ajustes no calendário solicitados pelas(os) conselheiras(os); e</text:p>
      <text:p text:style-name="P53"/>
      <text:p text:style-name="P54">Considerando<text:s/>a solicitação das(os) conselheiras(os)<text:s/>para<text:s/>apresentação<text:s/>do<text:s/>conjunto completo do Planejamento de<text:s/>Fiscalização<text:s/>CAU/CE para o ano de 2024<text:s/>com mais informações e<text:s/>dados.</text:p>
      <text:p text:style-name="P55"/>
      <text:p text:style-name="P56"/>
      <text:p text:style-name="P57">DELIBEROU:</text:p>
      <text:p text:style-name="P58"/>
      <text:p text:style-name="P59"><text:span text:style-name="T60">1<text:s/></text:span><text:span text:style-name="T61">–</text:span><text:span text:style-name="T62"><text:s/></text:span><text:span text:style-name="T63">Aprovar<text:s/></text:span><text:span text:style-name="T64">apenas as rotas</text:span><text:span text:style-name="T65"><text:s/></text:span><text:span text:style-name="T66">d</text:span><text:span text:style-name="T67">os meses de janeiro e fevereiro</text:span><text:span text:style-name="T68"><text:s/>de 2024, conforme documento em anexo</text:span><text:span text:style-name="T69">;</text:span><text:span text:style-name="T70"><text:s/>e</text:span></text:p>
      <text:p text:style-name="P71"/>
      <text:p text:style-name="P72"><text:span text:style-name="T73">2</text:span><text:span text:style-name="T74"><text:s/></text:span><text:span text:style-name="T75">–</text:span><text:span text:style-name="T76"><text:s/></text:span><text:span text:style-name="T77">Encaminhar como pauta para próxima reunião CEP-CAU/CE análise dos meses restantes do Calendário de Fiscalização CAU/CE 2024 para deliberação</text:span><text:span text:style-name="T78"><text:s/>desta comissão</text:span><text:span text:style-name="T79">.</text:span></text:p>
      <text:p text:style-name="P80"><text:bookmark-start text:name="_Hlk93604000"/></text:p>
      <text:p text:style-name="P81"/>
      <text:p text:style-name="P82"/>
      <text:p text:style-name="P83">Fortaleza/CE,<text:s/>25 de janeiro<text:s/>de 2024.</text:p>
      <text:p text:style-name="P84"/>
      <text:p text:style-name="P85">Atesto a veracidade e a autenticidade das informações prestadas.</text:p>
      <text:p text:style-name="P86"/>
      <text:p text:style-name="P87"/>
      <text:p text:style-name="P88"/>
      <text:p text:style-name="P89">__________________________________________</text:p>
      <text:p text:style-name="P90">Caroline Câmara Benevides</text:p>
      <text:p text:style-name="P91">Coordenadora CEP-CAU/CE</text:p>
      <text:p text:style-name="P92"/>
      <text:p text:style-name="P93"><text:bookmark-end text:name="_Hlk93604000"/><text:soft-page-break/>1ª REUNIÃO<text:s/>ORDINÁRIA DA COMISSÃO DE EXERCÍCIO PROFISSIONAL – CAU/CE</text:p>
      <text:p text:style-name="P113"/>
      <text:p text:style-name="P114">Reunião por Videoconferência</text:p>
      <text:p text:style-name="P115"/>
      <text:p text:style-name="P116">Folha de Votação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Função</text:p>
          </table:table-cell>
          <table:table-cell table:style-name="TableCell129" table:number-rows-spanned="2">
            <text:p text:style-name="P130">Conselheiros</text:p>
          </table:table-cell>
          <table:table-cell table:style-name="TableCell131" table:number-columns-spanned="4">
            <text:p text:style-name="P132">Votação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Sim</text:p>
          </table:table-cell>
          <table:table-cell table:style-name="TableCell138">
            <text:p text:style-name="P139">Não</text:p>
          </table:table-cell>
          <table:table-cell table:style-name="TableCell140">
            <text:p text:style-name="P141">Abst</text:p>
          </table:table-cell>
          <table:table-cell table:style-name="TableCell142">
            <text:p text:style-name="P143">Ausên</text:p>
          </table:table-cell>
        </table:table-row>
        <table:table-row table:style-name="TableRow144">
          <table:table-cell table:style-name="TableCell145">
            <text:p text:style-name="P146"><text:span text:style-name="T147">Coordenador</text:span><text:span text:style-name="T148">a</text:span></text:p>
          </table:table-cell>
          <table:table-cell table:style-name="TableCell149">
            <text:p text:style-name="P150"><text:span text:style-name="T151">Caroline Câmara Benevides</text:span>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Coordenadora-Adjunta</text:span></text:p>
          </table:table-cell>
          <table:table-cell table:style-name="TableCell164">
            <text:p text:style-name="P165"><text:span text:style-name="T166">Nadine Hévila Silveira Oliveira</text:span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Membro</text:span></text:p>
          </table:table-cell>
          <table:table-cell table:style-name="TableCell179">
            <text:p text:style-name="P180"><text:span text:style-name="T181">Antônio Miguel dos Santos Neto</text:span></text:p>
          </table:table-cell>
          <table:table-cell table:style-name="TableCell182">
            <text:p text:style-name="P183"><text:span text:style-name="T184">x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embro</text:p>
          </table:table-cell>
          <table:table-cell table:style-name="TableCell194">
            <text:p text:style-name="P195">Francisco Rérisson Carvalho Correia Máximo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<draw:frame draw:z-index="251657728" draw:id="id0" draw:style-name="a2" draw:name="Caixa de Texto 1" text:anchor-type="paragraph" svg:x="0.79167in" svg:y="0.17569in" svg:width="6.33472in" svg:height="2.64722in" style:rel-width="scale" style:rel-height="scale"><draw:text-box><text:p text:style-name="P207">Histórico da votação:<text:s/></text:p><text:p text:style-name="P208"/><text:p text:style-name="P209">1ª Reunião<text:s/>Ordinária da COMISSÃO DE EXERCÍCIO PROFISSIONAL – CAU/CE</text:p><text:p text:style-name="P210"/><text:p text:style-name="P211"><text:span text:style-name="T212">Data:</text:span><text:span text:style-name="T213"><text:s/></text:span><text:span text:style-name="T214">25/01/2024</text:span></text:p><text:p text:style-name="P215"/><text:p text:style-name="P216"><text:span text:style-name="T217">Matéria em votação:</text:span><text:span text:style-name="T218"><text:s/></text:span><text:span text:style-name="T219">APROVAÇÃO<text:s/></text:span><text:span text:style-name="T220">DO<text:s/></text:span><text:span text:style-name="T221">CALEDÁRIO DE FISCALIZAÇÃO CAU/CE 2024</text:span></text:p><text:p text:style-name="P222"/><text:p text:style-name="P223"><text:span text:style-name="T224">Resultado da votação: Sim</text:span><text:span text:style-name="T225"><text:s/>(</text:span><text:span text:style-name="T226">04</text:span><text:span text:style-name="T227">)<text:s/></text:span><text:span text:style-name="T228">Não</text:span><text:span text:style-name="T229"><text:s/>(</text:span><text:span text:style-name="T230">00</text:span><text:span text:style-name="T231">)<text:s/></text:span><text:span text:style-name="T232">Abstenções</text:span><text:span text:style-name="T233"><text:s/>(</text:span><text:span text:style-name="T234">00</text:span><text:span text:style-name="T235">)<text:s/></text:span><text:span text:style-name="T236">Ausências</text:span><text:span text:style-name="T237"><text:s/>(</text:span><text:span text:style-name="T238">00</text:span><text:span text:style-name="T239">)<text:s/></text:span><text:span text:style-name="T240">Total<text:s/></text:span><text:span text:style-name="T241">(</text:span><text:span text:style-name="T242">0</text:span><text:span text:style-name="T243">4</text:span><text:span text:style-name="T244">)</text:span></text:p><text:p text:style-name="P245"><text:span text:style-name="T246">Impedimento/suspeição</text:span><text:span text:style-name="T247">: (</text:span><text:span text:style-name="T248">00</text:span><text:span text:style-name="T249">)</text:span></text:p><text:p text:style-name="P250"/><text:p text:style-name="P251"><text:span text:style-name="T252">Assessoria Técnica:<text:s/></text:span><text:span text:style-name="T253">Juliana Gurgel</text:span></text:p></draw:text-box><svg:title/><svg:desc/></draw:frame></text:span></text:p>
      <text:p text:style-name="P254">­­­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ANEXO 1</text:p>
      <text:p text:style-name="P285"/>
      <text:p text:style-name="P286">ROTAS DE FISCALIZAÇÃO (JANEIRO E FEVEREIRO DE 2024)</text:p>
      <text:p text:style-name="P287"/>
      <text:p text:style-name="P288"/>
      <text:list text:style-name="LFO8" text:continue-numbering="true">
        <text:list-item>
          <text:p text:style-name="P289">Rotas na Capital</text:p>
        </text:list-item>
      </text:list>
      <text:p text:style-name="P290"/>
      <text:p text:style-name="P291">JANEIRO<text:s/></text:p>
      <text:p text:style-name="P292"/>
      <text:p text:style-name="P293"><text:span text:style-name="T294">Regiona</text:span><text:span text:style-name="T295">l</text:span><text:span text:style-name="T296"><text:s/>03</text:span><text:span text:style-name="T297"><text:s/>(</text:span><text:span text:style-name="T298">Quintino Cunha, Olavo Oliveira e Antônio Bezerra</text:span><text:span text:style-name="T299">,<text:s/></text:span><text:span text:style-name="T300">Padre Andrade e Presidente Kennedy</text:span><text:span text:style-name="T301">,<text:s/></text:span><text:span text:style-name="T302">Vila Ellery, Monte Castelo, São Gerardo e Farias Brito</text:span><text:span text:style-name="T303">,<text:s/></text:span><text:span text:style-name="T304">Parque Araxá, Parquelândia, Amadeu Furtado e Rodolfo Teófilo</text:span><text:span text:style-name="T305">);</text:span><text:span text:style-name="T306"><text:s/>e<text:s/></text:span></text:p>
      <text:p text:style-name="P307"/>
      <text:p text:style-name="P308"><text:span text:style-name="T309">Regional<text:s/></text:span><text:span text:style-name="T310">11</text:span><text:span text:style-name="T311"><text:s/>(</text:span><text:span text:style-name="T312">Pici, Bela Vista, Panamericano, Couto Fernandes e Demócrito Rocha</text:span><text:span text:style-name="T313">,<text:s/></text:span><text:span text:style-name="T314">Autran Nunes, Dom Lustosa, Henrique Jorge, Jóquei Clube e João XXIII</text:span><text:span text:style-name="T315">,<text:s/></text:span><text:span text:style-name="T316">Genibaú, Conjunto Ceará I e Conjunto Ceará II</text:span><text:span text:style-name="T317">).</text:span></text:p>
      <text:p text:style-name="P318"/>
      <text:p text:style-name="P319">FEVEREIRO</text:p>
      <text:p text:style-name="P320"/>
      <text:p text:style-name="P321"><text:span text:style-name="T322">Regiona</text:span><text:span text:style-name="T323">l</text:span><text:span text:style-name="T324"><text:s/>01</text:span><text:span text:style-name="T325"><text:s/></text:span><text:span text:style-name="T326">(</text:span><text:span text:style-name="T327">Vila Velha e Jardim Guanabara</text:span><text:span text:style-name="T328">,<text:s/></text:span><text:span text:style-name="T329">Barra do Ceará</text:span><text:span text:style-name="T330">,<text:s/></text:span><text:span text:style-name="T331">Cristo Redentor e Pirambu</text:span><text:span text:style-name="T332">,<text:s/></text:span><text:span text:style-name="T333">Carlito Pamplona e Jacarecanga</text:span><text:span text:style-name="T334">,<text:s/></text:span><text:span text:style-name="T335">Jardim Iracema, Floresta e Álvaro Weyne</text:span><text:span text:style-name="T336">); e</text:span></text:p>
      <text:p text:style-name="P337"/>
      <text:p text:style-name="P338"><text:span text:style-name="T339">Regional</text:span><text:span text:style-name="T340"><text:s/>02</text:span><text:span text:style-name="T341"><text:s/>(</text:span><text:span text:style-name="T342">Meireles</text:span><text:span text:style-name="T343">,<text:s/></text:span><text:span text:style-name="T344">Aldeota</text:span><text:span text:style-name="T345">,<text:s/></text:span><text:span text:style-name="T346">Varjota, Papicu</text:span><text:span text:style-name="T347">,</text:span><text:span text:style-name="T348"><text:s/>De Lourdes</text:span><text:span text:style-name="T349">,<text:s/></text:span><text:span text:style-name="T350">Cais do Porto, Mucuripe</text:span><text:span text:style-name="T351">,<text:s/></text:span><text:span text:style-name="T352">Vicente Pinzón</text:span><text:span text:style-name="T353">,<text:s/></text:span><text:span text:style-name="T354">Joaquim Távora, Dionísio Torres</text:span><text:span text:style-name="T355"><text:s/>e</text:span><text:span text:style-name="T356"><text:s/>São João do Tauape</text:span><text:span text:style-name="T357">).</text:span></text:p>
      <text:p text:style-name="P358"/>
      <text:list text:style-name="LFO8" text:continue-numbering="true">
        <text:list-item>
          <text:p text:style-name="P359">Rotas na Região Metropolitana</text:p>
        </text:list-item>
      </text:list>
      <text:p text:style-name="P360"/>
      <text:p text:style-name="P361">JANEIRO</text:p>
      <text:p text:style-name="P362"/>
      <text:p text:style-name="P363">Pacatuba e Guaiuba.</text:p>
      <text:p text:style-name="P364"/>
      <text:p text:style-name="P365">FEVEREIRO</text:p>
      <text:p text:style-name="P366"/>
      <text:p text:style-name="P367">Eusébio.</text:p>
      <text:p text:style-name="P368"/>
      <text:list text:style-name="LFO8" text:continue-numbering="true">
        <text:list-item>
          <text:p text:style-name="P369">Rotas no interior do Estado</text:p>
        </text:list-item>
      </text:list>
      <text:p text:style-name="P370"/>
      <text:p text:style-name="P371">JANEIRO</text:p>
      <text:p text:style-name="P372"/>
      <text:p text:style-name="P373">Limoeiro do Norte, Russas, Morada Nova, Quixeré e Tabuleiro do Norte.</text:p>
      <text:p text:style-name="P374"/>
      <text:p text:style-name="P375">FEVEREIRO</text:p>
      <text:p text:style-name="P376"/>
      <text:p text:style-name="P377">Baturité, Guaramiranga, Acarape, Pacoti, Mulungu, Aracoiaba e Redenção;<text:s/>e</text:p>
      <text:p text:style-name="P378">Sobral, Meruoca e Itapipoca.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fo:font-size="9pt" style:font-size-asian="9pt" style:font-size-complex="8pt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false"/>
    </style:style>
    <style:style style:name="CorpodetextoChar" style:display-name="Corpo de texto Char" style:family="text">
      <style:text-properties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xto1" style:display-name="texto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7069in"/>
      </style:footer-style>
    </style:page-layout>
    <style:style style:name="P7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3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4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5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6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7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9" style:parent-style-name="Fonteparág.padrão" style:family="text">
      <style:text-properties style:font-name="DaxCondensed" fo:color="#466E7A" fo:font-size="11pt" style:font-size-asian="11pt" style:font-size-complex="11pt"/>
    </style:style>
    <style:style style:name="P20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2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22" style:parent-style-name="Fonteparág.padrão" style:family="text">
      <style:text-properties style:font-name="DaxCondensed" fo:color="#466E7A" fo:font-size="11pt" style:font-size-asian="11pt" style:font-size-complex="11pt"/>
    </style:style>
    <style:style style:name="T23" style:parent-style-name="Fonteparág.padrão" style:family="text">
      <style:text-properties style:font-name="DaxCondensed" fo:color="#466E7A" fo:font-size="10pt" style:font-size-asian="10pt" style:font-size-complex="10pt"/>
    </style:style>
    <style:style style:name="T24" style:parent-style-name="Fonteparág.padrão" style:family="text">
      <style:text-properties style:font-name="DaxCondensed" fo:color="#466E7A" fo:font-size="10pt" style:font-size-asian="10pt" style:font-size-complex="10pt"/>
    </style:style>
    <style:style style:name="T25" style:parent-style-name="Fonteparág.padrão" style:family="text">
      <style:text-properties style:font-name="DaxCondensed" fo:color="#466E7A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159in"/>
      </style:footer-style>
    </style:page-layout>
    <style:style style:name="P94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9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6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7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1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02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03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04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6" style:parent-style-name="Fonteparág.padrão" style:family="text">
      <style:text-properties style:font-name="DaxCondensed" fo:color="#466E7A" fo:font-size="11pt" style:font-size-asian="11pt" style:font-size-complex="11pt"/>
    </style:style>
    <style:style style:name="P107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0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0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11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12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7"><text:span text:style-name="T8">Conselho de Arquitetura e Urbanismo do Ceará – CAU/CE</text:span><text:span text:style-name="T9"><text:tab/></text:span><text:span text:style-name="T10"><text:tab/></text:span><text:span text:style-name="T11"><text:s text:c="7"/></text:span><text:span text:style-name="T12"><text:s/></text:span><text:span text:style-name="T13"><text:s/></text:span><text:span text:style-name="T14">www.cauce.</text:span><text:span text:style-name="T15">gov</text:span><text:span text:style-name="T16">.br</text:span><text:span text:style-name="T17"><text:s/>/ atendimento@cauce.</text:span><text:span text:style-name="T18">gov</text:span><text:span text:style-name="T19">.br</text:span></text:p>
        <text:p text:style-name="P20"><text:span text:style-name="T21">Rua do Rosário, 77 – 7º andar – Centro – Fortaleza – Ceará</text:span><text:span text:style-name="T22"><text:tab/></text:span><text:span text:style-name="T23"><text:s text:c="29"/></text:span><text:span text:style-name="T24"><text:s text:c="2"/></text:span><text:span text:style-name="T25"><text:s/>Telefone: (85) 3055-6440 CNPJ: 14.929.252/0001-04</text:span></text:p>
        <text:p text:style-name="Rodapé"/>
      </style:footer>
    </style:master-page>
    <style:master-page style:name="MP1" style:page-layout-name="PL1">
      <style:header>
        <text:p text:style-name="Cabeçalho"><draw:frame draw:z-index="251658240" draw:style-name="a1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</style:header>
      <style:footer>
        <text:p text:style-name="P94"><text:span text:style-name="T95">Conselho de Arquitetura e Urbanismo do Ceará – CAU/CE</text:span><text:span text:style-name="T96"><text:tab/></text:span><text:span text:style-name="T97"><text:tab/></text:span><text:span text:style-name="T98"><text:s text:c="7"/></text:span><text:span text:style-name="T99"><text:s/></text:span><text:span text:style-name="T100"><text:s/></text:span><text:span text:style-name="T101">www.cauce.</text:span><text:span text:style-name="T102">gov</text:span><text:span text:style-name="T103">.br</text:span><text:span text:style-name="T104"><text:s/>/ atendimento@cauce.</text:span><text:span text:style-name="T105">gov</text:span><text:span text:style-name="T106">.br</text:span></text:p>
        <text:p text:style-name="P107"><text:span text:style-name="T108">Rua do Rosário, 77 – 7º andar – Centro – Fortaleza – Ceará</text:span><text:span text:style-name="T109"><text:tab/></text:span><text:span text:style-name="T110"><text:s text:c="29"/></text:span><text:span text:style-name="T111"><text:s text:c="2"/></text:span><text:span text:style-name="T112"><text:s/>Telefone: (85) 3055-6440 CNPJ: 14.929.252/0001-0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ário</meta:initial-creator>
    <dc:creator>Secretaria Executiva - CAU/CE</dc:creator>
    <meta:creation-date>2024-04-29T14:18:00Z</meta:creation-date>
    <dc:date>2024-04-29T14:18:00Z</dc:date>
    <meta:print-date>2023-06-02T18:1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1" meta:character-count="3010" meta:row-count="21" meta:non-whitespace-character-count="2545"/>
  </office:meta>
</office:document-meta>
</file>