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Calibri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fo:color="#FF0000"/>
    </style:style>
    <style:style style:name="P8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108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10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style:font-weight-complex="bold"/>
    </style:style>
    <style:style style:name="P112" style:parent-style-name="Normal" style:master-page-name="MP1" style:family="paragraph">
      <style:paragraph-properties fo:break-before="page"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13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3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3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3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2.9534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138" style:family="table">
      <style:table-properties style:width="6.3006in" fo:margin-left="0.8625in" table:align="left"/>
    </style:style>
    <style:style style:name="TableRow145" style:family="table-row">
      <style:table-row-properties style:min-row-height="0.22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1458in" style:use-optimal-row-height="false"/>
    </style:style>
    <style:style style:name="P15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63" style:family="table-row">
      <style:table-row-properties style:min-row-height="0.22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79" style:family="table-row">
      <style:table-row-properties style:min-row-height="0.227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style:font-name="Calibri" style:font-name-complex="Calibr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style:font-name="Calibri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94" style:family="table-row">
      <style:table-row-properties style:min-row-height="0.24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Calibri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style:font-name="Calibri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Row210" style:family="table-row">
      <style:table-row-properties style:min-row-height="0.24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22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2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color="#FF0000"/>
    </style:style>
    <style:style style:name="P226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27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28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229" style:parent-style-name="Normal" style:family="paragraph">
      <style:paragraph-properties fo:background-color="#BFBFBF"/>
      <style:text-properties style:font-name="Calibri" style:font-name-complex="Calibri"/>
    </style:style>
    <style:style style:name="P230" style:parent-style-name="Normal" style:family="paragraph">
      <style:paragraph-properties fo:background-color="#BFBFBF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P239" style:parent-style-name="Normal" style:family="paragraph">
      <style:paragraph-properties fo:background-color="#BFBFBF"/>
      <style:text-properties style:font-name="Calibri" style:font-name-complex="Calibri"/>
    </style:style>
    <style:style style:name="P240" style:parent-style-name="Normal" style:family="paragraph">
      <style:paragraph-properties fo:background-color="#BFBFBF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P244" style:parent-style-name="Normal" style:family="paragraph">
      <style:paragraph-properties fo:background-color="#BFBFBF"/>
      <style:text-properties style:font-name="Calibri" style:font-name-complex="Calibri"/>
    </style:style>
    <style:style style:name="P245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 fo:font-weight="bold" style:font-weight-asian="bold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font-weight="bold" style:font-weight-asian="bold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 fo:font-weight="bold" style:font-weight-asian="bold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 fo:font-weight="bold" style:font-weight-asian="bold"/>
    </style:style>
    <style:style style:name="T264" style:parent-style-name="Fonteparág.padrão" style:family="text">
      <style:text-properties style:font-name="Calibri" style:font-name-complex="Calibri"/>
    </style:style>
    <style:style style:name="T265" style:parent-style-name="Fonteparág.padrão" style:family="text">
      <style:text-properties style:font-name="Calibri" style:font-name-complex="Calibri"/>
    </style:style>
    <style:style style:name="T266" style:parent-style-name="Fonteparág.padrão" style:family="text">
      <style:text-properties style:font-name="Calibri" style:font-name-complex="Calibri"/>
    </style:style>
    <style:style style:name="T267" style:parent-style-name="Fonteparág.padrão" style:family="text">
      <style:text-properties style:font-name="Calibri" style:font-name-complex="Calibri"/>
    </style:style>
    <style:style style:name="P268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/>
    </style:style>
    <style:style style:name="T272" style:parent-style-name="Fonteparág.padrão" style:family="text">
      <style:text-properties style:font-name="Calibri" style:font-name-complex="Calibri"/>
    </style:style>
    <style:style style:name="P273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74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/>
    </style:style>
    <style:style style:name="T276" style:parent-style-name="Fonteparág.padrão" style:family="text">
      <style:text-properties style:font-name="Calibri" style:font-name-complex="Calibri"/>
    </style:style>
    <style:style style:name="P27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7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7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8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8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9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9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92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color="#FF0000"/>
    </style:style>
    <style:style style:name="P29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<text:span text:style-name="T28">1720826/2023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Normal"><text:span text:style-name="T33">T. P. PINTO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Normal"><text:span text:style-name="T38">RECURSO DA DELIBERAÇÃO CAU/CE Nº 0035/2023</text:span></text:p>
          </table:table-cell>
        </table:table-row>
        <table:table-row table:style-name="TableRow39">
          <table:table-cell table:style-name="TableCell40" table:number-columns-spanned="2">
            <text:p text:style-name="P41">DELIBERAÇÃO Nº<text:s/>0002/2024<text:s/>- CEP</text:p>
          </table:table-cell>
          <table:covered-table-cell/>
        </table:table-row>
      </table:table>
      <text:p text:style-name="P42"/>
      <text:p text:style-name="P43">A COMISSÃO DE EXERCÍCIO PROFISSIONAL – CEP, reunida<text:s/>Ordinariamente em Fortaleza - CE, realizada através de vídeo conferência conforme Portaria CAU/CE nº 007/2020, no dia<text:s/>25<text:s/>de<text:s/>janeiro<text:s/>de 2024, no uso das competências que lhe confere o parágrafo único do artigo 2º da Deliberação Plenária CAU/CE nº 31 – AD REFERENDUM, após análise do assunto em epígrafe; e</text:p>
      <text:p text:style-name="P44"/>
      <text:p text:style-name="P45">Considerando<text:s/>a solicitação de registro de RRT Extemporâneo<text:s/>através do Protocolo<text:s/>1720826/2023, relativo<text:s/>à<text:s/>atividade de “5.2 - CONSULTORIA (14 un)”<text:s/>e que foi decidido em 05 de abril de 2023, através da DELIBERAÇÃO Nº 0035/2023 CEP-CAU/CE, que<text:s/>para cada Plano Regional de Coletas Seletivas Múltiplas de<text:s/>Resíduos Sólidos deve ser emitido um RRT, constando<text:s/>no campo DESCRIÇÃO informações sobre<text:s/>quais<text:s/>municípios fazem parte do Plano;<text:s/>e<text:line-break/><text:s/></text:p>
      <text:p text:style-name="P46"><text:span text:style-name="T47">Considerando que</text:span><text:span text:style-name="T48"><text:s/>o(a)</text:span><text:span text:style-name="T49"><text:s/></text:span><text:span text:style-name="T50">interessado</text:span><text:span text:style-name="T51">(a)</text:span><text:span text:style-name="T52"><text:s/></text:span><text:span text:style-name="T53">entrou com recurso desta decisão</text:span><text:span text:style-name="T54"><text:s/></text:span><text:span text:style-name="T55">por</text:span><text:span text:style-name="T56"><text:s/>e-mail</text:span><text:span text:style-name="T57"><text:s/>[</text:span><text:a xlink:href="mailto:marisa@ietsp.com.br" office:target-frame-name="_top" xlink:show="replace"><text:span text:style-name="T58">marisa@ietsp.com.br</text:span></text:a><text:span text:style-name="T59">]</text:span><text:span text:style-name="T60">, enviado</text:span><text:span text:style-name="T61"><text:s/>para</text:span><text:span text:style-name="T62"><text:s/>o Atendimento CAU/CE</text:span><text:span text:style-name="T63"><text:s/></text:span><text:span text:style-name="T64">[</text:span><text:span text:style-name="T65">atendimento@cauce.org.br</text:span><text:span text:style-name="T66">]</text:span><text:span text:style-name="T67">,<text:s/></text:span><text:span text:style-name="T68">com seguinte<text:s/></text:span><text:span text:style-name="T69">argumentação</text:span><text:span text:style-name="T70">:<text:s/></text:span><text:span text:style-name="T71">“</text:span><text:span text:style-name="T72">Bom dia</text:span><text:span text:style-name="T73">.<text:s/></text:span><text:span text:style-name="T74">Foram realizados 14 planos em apenas 1 contrato de prestação de serviço.</text:span><text:span text:style-name="T75"><text:s/></text:span><text:span text:style-name="T76">Fica desconexo fazer 14 RRT extemporâneo para apenas 1 contrato.</text:span><text:span text:style-name="T77"><text:s/></text:span><text:span text:style-name="T78">Solicito por gentileza que seja realizada nova avaliação desse caso.</text:span><text:span text:style-name="T79"><text:s/></text:span><text:span text:style-name="T80">Aguardamos o seu retorno.</text:span><text:span text:style-name="T81">”</text:span><text:span text:style-name="T82">.</text:span></text:p>
      <text:p text:style-name="P83"/>
      <text:p text:style-name="P84"/>
      <text:p text:style-name="P85">DELIBEROU:</text:p>
      <text:p text:style-name="P86"/>
      <text:p text:style-name="P87"><text:span text:style-name="T88">1</text:span><text:bookmark-start text:name="_Hlk93604000"/><text:span text:style-name="T89"><text:s/>-<text:s/></text:span><text:span text:style-name="T90">Por manter a decisão da DELIBERAÇÃO Nº 0035/2023 CEP-CAU/CE; e</text:span></text:p>
      <text:p text:style-name="P91"/>
      <text:p text:style-name="P92"><text:span text:style-name="T93">2</text:span><text:span text:style-name="T94"><text:s/>-<text:s/></text:span><text:span text:style-name="T95">Encaminhar ao Plenário para análise e julgamento do recurso apresentado p</text:span><text:span text:style-name="T96">elo</text:span><text:span text:style-name="T97">(a)</text:span><text:span text:style-name="T98"><text:s/>interessado</text:span><text:span text:style-name="T99">(a)</text:span><text:span text:style-name="T100"><text:s/>T. P. PINTO</text:span><text:span text:style-name="T101">.</text:span></text:p>
      <text:p text:style-name="P102"/>
      <text:p text:style-name="P103"/>
      <text:p text:style-name="P104">Fortaleza/CE,<text:s/>25<text:s/>de<text:s/>janeiro<text:s/>de 2024.</text:p>
      <text:p text:style-name="P105"/>
      <text:p text:style-name="P106">Atesto a veracidade e a autenticidade das informações prestadas.</text:p>
      <text:p text:style-name="P107"/>
      <text:p text:style-name="P108"/>
      <text:p text:style-name="P109">__________________________________________</text:p>
      <text:p text:style-name="P110">Caroline Câmara Benevides</text:p>
      <text:p text:style-name="P111">Coordenadora<text:s/>CEP-CAU/CE</text:p>
      <text:soft-page-break/>
      <text:p text:style-name="P112">1ª REUNIÃO<text:s/>ORDINÁRIA DA COMISSÃO DE EXERCÍCIO PROFISSIONAL – CAU/CE</text:p>
      <text:p text:style-name="P132"/>
      <text:p text:style-name="P133">Reunião por Videoconferência</text:p>
      <text:p text:style-name="P134"/>
      <text:p text:style-name="P135">Folha de Votação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Função</text:p>
          </table:table-cell>
          <table:table-cell table:style-name="TableCell148" table:number-rows-spanned="2">
            <text:p text:style-name="P149">Conselheiros</text:p>
          </table:table-cell>
          <table:table-cell table:style-name="TableCell150" table:number-columns-spanned="4">
            <text:p text:style-name="P151">Votação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Sim</text:p>
          </table:table-cell>
          <table:table-cell table:style-name="TableCell157">
            <text:p text:style-name="P158">Não</text:p>
          </table:table-cell>
          <table:table-cell table:style-name="TableCell159">
            <text:p text:style-name="P160">Abst</text:p>
          </table:table-cell>
          <table:table-cell table:style-name="TableCell161">
            <text:p text:style-name="P162">Ausên</text:p>
          </table:table-cell>
        </table:table-row>
        <table:table-row table:style-name="TableRow163">
          <table:table-cell table:style-name="TableCell164">
            <text:p text:style-name="P165"><text:span text:style-name="T166">Coordenador</text:span><text:span text:style-name="T167">a</text:span></text:p>
          </table:table-cell>
          <table:table-cell table:style-name="TableCell168">
            <text:p text:style-name="P169"><text:span text:style-name="T170">Caroline Câmara Benevides</text:span>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Coordenadora-Adjunta</text:span></text:p>
          </table:table-cell>
          <table:table-cell table:style-name="TableCell183">
            <text:p text:style-name="P184"><text:span text:style-name="T185">Nadine Hévila Silveira Oliveira</text:span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Membro</text:span></text:p>
          </table:table-cell>
          <table:table-cell table:style-name="TableCell198">
            <text:p text:style-name="P199"><text:span text:style-name="T200">Antônio Miguel dos Santos Neto</text:span></text:p>
          </table:table-cell>
          <table:table-cell table:style-name="TableCell201">
            <text:p text:style-name="P202"><text:span text:style-name="T203">x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embro</text:p>
          </table:table-cell>
          <table:table-cell table:style-name="TableCell213">
            <text:p text:style-name="P214">Francisco Rérisson Carvalho Correia Máximo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<draw:frame draw:z-index="251657728" draw:id="id0" draw:style-name="a2" draw:name="Caixa de Texto 1" text:anchor-type="paragraph" svg:x="0.79167in" svg:y="0.17569in" svg:width="6.33472in" svg:height="2.64722in" style:rel-width="scale" style:rel-height="scale"><draw:text-box><text:p text:style-name="P226">Histórico da votação:<text:s/></text:p><text:p text:style-name="P227"/><text:p text:style-name="P228">1ª Reunião<text:s/>Ordinária da COMISSÃO DE EXERCÍCIO PROFISSIONAL – CAU/CE</text:p><text:p text:style-name="P229"/><text:p text:style-name="P230"><text:span text:style-name="T231">Data:</text:span><text:span text:style-name="T232"><text:s/></text:span><text:span text:style-name="T233">25</text:span><text:span text:style-name="T234">/</text:span><text:span text:style-name="T235">0</text:span><text:span text:style-name="T236">1</text:span><text:span text:style-name="T237">/202</text:span><text:span text:style-name="T238">4</text:span></text:p><text:p text:style-name="P239"/><text:p text:style-name="P240"><text:span text:style-name="T241">Matéria em votação:</text:span><text:span text:style-name="T242"><text:s/></text:span><text:span text:style-name="T243">RECURSO DA DELIBERAÇÃO CAU/CE Nº 0035/2023</text:span></text:p><text:p text:style-name="P244"/><text:p text:style-name="P245"><text:span text:style-name="T246">Resultado da votação: Sim</text:span><text:span text:style-name="T247"><text:s/>(</text:span><text:span text:style-name="T248">0</text:span><text:span text:style-name="T249">4</text:span><text:span text:style-name="T250">)<text:s/></text:span><text:span text:style-name="T251">Não</text:span><text:span text:style-name="T252"><text:s/>(</text:span><text:span text:style-name="T253">00</text:span><text:span text:style-name="T254">)<text:s/></text:span><text:span text:style-name="T255">Abstenções</text:span><text:span text:style-name="T256"><text:s/>(</text:span><text:span text:style-name="T257">00</text:span><text:span text:style-name="T258">)<text:s/></text:span><text:span text:style-name="T259">Ausências</text:span><text:span text:style-name="T260"><text:s/>(</text:span><text:span text:style-name="T261">00</text:span><text:span text:style-name="T262">)<text:s/></text:span><text:span text:style-name="T263">Total<text:s/></text:span><text:span text:style-name="T264">(</text:span><text:span text:style-name="T265">0</text:span><text:span text:style-name="T266">4</text:span><text:span text:style-name="T267">)</text:span></text:p><text:p text:style-name="P268"><text:span text:style-name="T269">Impedimento/suspeição</text:span><text:span text:style-name="T270">: (</text:span><text:span text:style-name="T271">00</text:span><text:span text:style-name="T272">)</text:span></text:p><text:p text:style-name="P273"/><text:p text:style-name="P274"><text:span text:style-name="T275">Assessoria Técnica:<text:s/></text:span><text:span text:style-name="T276">Juliana Gurgel</text:span></text:p></draw:text-box><svg:title/><svg:desc/></draw:frame></text:span></text:p>
      <text:p text:style-name="P277">­­­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bookmark-end text:name="_Hlk93604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7069in"/>
      </style:footer-style>
    </style:page-layout>
    <style:style style:name="P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6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7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P20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2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3" style:parent-style-name="Fonteparág.padrão" style:family="text">
      <style:text-properties style:font-name="DaxCondensed" fo:color="#466E7A" fo:font-size="10pt" style:font-size-asian="10pt" style:font-size-complex="10pt"/>
    </style:style>
    <style:style style:name="T24" style:parent-style-name="Fonteparág.padrão" style:family="text">
      <style:text-properties style:font-name="DaxCondensed" fo:color="#466E7A" fo:font-size="10pt" style:font-size-asian="10pt" style:font-size-complex="10pt"/>
    </style:style>
    <style:style style:name="T25" style:parent-style-name="Fonteparág.padrão" style:family="text">
      <style:text-properties style:font-name="DaxCondensed" fo:color="#466E7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159in"/>
      </style:footer-style>
    </style:page-layout>
    <style:style style:name="P113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11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6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7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0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21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2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2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5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26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27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9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30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31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/text:span><text:span text:style-name="T11"><text:s text:c="7"/></text:span><text:span text:style-name="T12"><text:s/></text:span><text:span text:style-name="T13"><text:s/></text:span><text:span text:style-name="T14">www.cauce.</text:span><text:span text:style-name="T15">gov</text:span><text:span text:style-name="T16">.br</text:span><text:span text:style-name="T17"><text:s/>/ atendimento@cauce.</text:span><text:span text:style-name="T18">gov</text:span><text:span text:style-name="T19">.br</text:span></text:p>
        <text:p text:style-name="P20"><text:span text:style-name="T21">Rua do Rosário, 77 – 7º andar – Centro – Fortaleza – Ceará</text:span><text:span text:style-name="T22"><text:tab/></text:span><text:span text:style-name="T23"><text:s text:c="29"/></text:span><text:span text:style-name="T24"><text:s text:c="2"/></text:span><text:span text:style-name="T25"><text:s/>Telefone: (85) 3055-6440 CNPJ: 14.929.252/0001-04</text:span></text:p>
        <text:p text:style-name="Rodapé"/>
      </style:footer>
    </style:master-page>
    <style:master-page style:name="MP1" style:page-layout-name="PL1">
      <style:header>
        <text:p text:style-name="Cabeçalho"><draw:frame draw:z-index="251658240" draw:style-name="a1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113"><text:span text:style-name="T114">Conselho de Arquitetura e Urbanismo do Ceará – CAU/CE</text:span><text:span text:style-name="T115"><text:tab/></text:span><text:span text:style-name="T116"><text:tab/></text:span><text:span text:style-name="T117"><text:s text:c="7"/></text:span><text:span text:style-name="T118"><text:s/></text:span><text:span text:style-name="T119"><text:s/></text:span><text:span text:style-name="T120">www.cauce.</text:span><text:span text:style-name="T121">gov</text:span><text:span text:style-name="T122">.br</text:span><text:span text:style-name="T123"><text:s/>/ atendimento@cauce.</text:span><text:span text:style-name="T124">gov</text:span><text:span text:style-name="T125">.br</text:span></text:p>
        <text:p text:style-name="P126"><text:span text:style-name="T127">Rua do Rosário, 77 – 7º andar – Centro – Fortaleza – Ceará</text:span><text:span text:style-name="T128"><text:tab/></text:span><text:span text:style-name="T129"><text:s text:c="29"/></text:span><text:span text:style-name="T130"><text:s text:c="2"/></text:span><text:span text:style-name="T131"><text:s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4:18:00Z</meta:creation-date>
    <dc:date>2024-04-29T14:18:00Z</dc:date>
    <meta:print-date>2023-06-02T18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192" meta:row-count="15" meta:non-whitespace-character-count="1853"/>
  </office:meta>
</office:document-meta>
</file>