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center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Calibri" style:font-name-complex="Calibri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3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Row44" style:family="table-row">
      <style:table-row-properties style:min-row-height="0.1965in"/>
    </style:style>
    <style:style style:name="TableCell45" style:family="table-cell">
      <style:table-cell-properties fo:border-top="0.0208in solid #000000" fo:border-left="none" fo:border-bottom="0.0208in solid #000000" fo:border-right="none" fo:background-color="#BFBFBF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7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fo:color="#FF0000"/>
    </style:style>
    <style:style style:name="P57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 fo:margin-left="0.7812in" fo:margin-right="0.7875in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style:font-weight-complex="bold"/>
    </style:style>
    <style:style style:name="T64" style:parent-style-name="Fonteparág.padrão" style:family="text">
      <style:text-properties style:font-name="Calibri" style:font-name-complex="Calibri" style:font-weight-complex="bold"/>
    </style:style>
    <style:style style:name="T65" style:parent-style-name="Fonteparág.padrão" style:family="text">
      <style:text-properties style:font-name="Calibri" style:font-name-complex="Calibri" style:font-weight-complex="bold"/>
    </style:style>
    <style:style style:name="T66" style:parent-style-name="Fonteparág.padrão" style:family="text">
      <style:text-properties style:font-name="Calibri" style:font-name-complex="Calibri" style:font-weight-complex="bold"/>
    </style:style>
    <style:style style:name="T67" style:parent-style-name="Fonteparág.padrão" style:family="text">
      <style:text-properties style:font-name="Calibri" style:font-name-complex="Calibri" style:font-weight-complex="bold"/>
    </style:style>
    <style:style style:name="T68" style:parent-style-name="Fonteparág.padrão" style:family="text">
      <style:text-properties style:font-name="Calibri" style:font-name-complex="Calibri" style:font-weight-complex="bold"/>
    </style:style>
    <style:style style:name="T69" style:parent-style-name="Fonteparág.padrão" style:family="text">
      <style:text-properties style:font-name="Calibri" style:font-name-complex="Calibri" style:font-weight-complex="bold"/>
    </style:style>
    <style:style style:name="T70" style:parent-style-name="Fonteparág.padrão" style:family="text">
      <style:text-properties style:font-name="Calibri" style:font-name-complex="Calibri" style:font-weight-complex="bold"/>
    </style:style>
    <style:style style:name="T71" style:parent-style-name="Fonteparág.padrão" style:family="text">
      <style:text-properties style:font-name="Calibri" style:font-name-complex="Calibri" style:font-weight-complex="bold"/>
    </style:style>
    <style:style style:name="T72" style:parent-style-name="Fonteparág.padrão" style:family="text">
      <style:text-properties style:font-name="Calibri" style:font-name-complex="Calibri" style:font-weight-complex="bold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center" fo:margin-bottom="0.0833in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88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89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90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1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2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style:font-weight-complex="bold"/>
    </style:style>
    <style:style style:name="P93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style:font-weight-complex="bold"/>
    </style:style>
    <style:style style:name="P94" style:parent-style-name="Normal" style:master-page-name="MP1" style:family="paragraph">
      <style:paragraph-properties fo:break-before="page"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etter-kerning="true"/>
    </style:style>
    <style:style style:name="P11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1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1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1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1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1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olumn121" style:family="table-column">
      <style:table-column-properties style:column-width="1.2798in" style:use-optimal-column-width="false"/>
    </style:style>
    <style:style style:name="TableColumn122" style:family="table-column">
      <style:table-column-properties style:column-width="2.9534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Column125" style:family="table-column">
      <style:table-column-properties style:column-width="0.4916in" style:use-optimal-column-width="false"/>
    </style:style>
    <style:style style:name="TableColumn126" style:family="table-column">
      <style:table-column-properties style:column-width="0.5909in" style:use-optimal-column-width="false"/>
    </style:style>
    <style:style style:name="Table120" style:family="table">
      <style:table-properties style:width="6.3006in" fo:margin-left="0.8625in" table:align="left"/>
    </style:style>
    <style:style style:name="TableRow127" style:family="table-row">
      <style:table-row-properties style:min-row-height="0.227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Row134" style:family="table-row">
      <style:table-row-properties style:min-row-height="0.1458in" style:use-optimal-row-height="false"/>
    </style:style>
    <style:style style:name="P13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3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etter-kerning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Row145" style:family="table-row">
      <style:table-row-properties style:min-row-height="0.227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52" style:parent-style-name="Fonteparág.padrão" style:family="text">
      <style:text-properties style:font-name="Calibri" style:font-name-complex="Calibri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Row161" style:family="table-row">
      <style:table-row-properties style:min-row-height="0.2277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64" style:parent-style-name="Fonteparág.padrão" style:family="text">
      <style:text-properties style:font-name="Calibri" style:font-name-complex="Calibri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67" style:parent-style-name="Fonteparág.padrão" style:family="text">
      <style:text-properties style:font-name="Calibri"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Row176" style:family="table-row">
      <style:table-row-properties style:min-row-height="0.243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79" style:parent-style-name="Fonteparág.padrão" style:family="text">
      <style:text-properties style:font-name="Calibri" style:font-name-complex="Calibri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Row191" style:family="table-row">
      <style:table-row-properties style:min-row-height="0.243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P20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0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206" style:parent-style-name="Fonteparág.padrão" style:family="text">
      <style:text-properties style:font-name="Calibri" style:font-name-complex="Calibri" fo:color="#FF0000"/>
    </style:style>
    <style:style style:name="P207" style:parent-style-name="Normal" style:family="paragraph">
      <style:paragraph-properties fo:background-color="#BFBFBF"/>
      <style:text-properties style:font-name="Calibri" style:font-name-complex="Calibri" fo:font-weight="bold" style:font-weight-asian="bold"/>
    </style:style>
    <style:style style:name="P208" style:parent-style-name="Normal" style:family="paragraph">
      <style:paragraph-properties fo:background-color="#BFBFBF"/>
      <style:text-properties style:font-name="Calibri" style:font-name-complex="Calibri" fo:font-weight="bold" style:font-weight-asian="bold"/>
    </style:style>
    <style:style style:name="P209" style:parent-style-name="Normal" style:family="paragraph">
      <style:paragraph-properties fo:background-color="#BFBFBF"/>
      <style:text-properties style:font-name="Calibri" style:font-name-complex="Calibri" fo:font-weight="bold" style:font-weight-asian="bold" style:font-weight-complex="bold"/>
    </style:style>
    <style:style style:name="P210" style:parent-style-name="Normal" style:family="paragraph">
      <style:paragraph-properties fo:background-color="#BFBFBF"/>
      <style:text-properties style:font-name="Calibri" style:font-name-complex="Calibri"/>
    </style:style>
    <style:style style:name="P211" style:parent-style-name="Normal" style:family="paragraph">
      <style:paragraph-properties fo:background-color="#BFBFBF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4" style:parent-style-name="Fonteparág.padrão" style:family="text">
      <style:text-properties style:font-name="Calibri" style:font-name-complex="Calibri"/>
    </style:style>
    <style:style style:name="T215" style:parent-style-name="Fonteparág.padrão" style:family="text">
      <style:text-properties style:font-name="Calibri" style:font-name-complex="Calibri"/>
    </style:style>
    <style:style style:name="P216" style:parent-style-name="Normal" style:family="paragraph">
      <style:paragraph-properties fo:background-color="#BFBFBF"/>
      <style:text-properties style:font-name="Calibri" style:font-name-complex="Calibri"/>
    </style:style>
    <style:style style:name="P217" style:parent-style-name="Normal" style:family="paragraph">
      <style:paragraph-properties fo:background-color="#BFBFBF"/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/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/>
    </style:style>
    <style:style style:name="P223" style:parent-style-name="Normal" style:family="paragraph">
      <style:paragraph-properties fo:background-color="#BFBFBF"/>
      <style:text-properties style:font-name="Calibri" style:font-name-complex="Calibri"/>
    </style:style>
    <style:style style:name="P224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25" style:parent-style-name="Fonteparág.padrão" style:family="text">
      <style:text-properties style:font-name="Calibri" style:font-name-complex="Calibri" fo:font-weight="bold" style:font-weight-asian="bold"/>
    </style:style>
    <style:style style:name="T226" style:parent-style-name="Fonteparág.padrão" style:family="text">
      <style:text-properties style:font-name="Calibri" style:font-name-complex="Calibri"/>
    </style:style>
    <style:style style:name="T227" style:parent-style-name="Fonteparág.padrão" style:family="text">
      <style:text-properties style:font-name="Calibri" style:font-name-complex="Calibri"/>
    </style:style>
    <style:style style:name="T228" style:parent-style-name="Fonteparág.padrão" style:family="text">
      <style:text-properties style:font-name="Calibri" style:font-name-complex="Calibri"/>
    </style:style>
    <style:style style:name="T229" style:parent-style-name="Fonteparág.padrão" style:family="text">
      <style:text-properties style:font-name="Calibri" style:font-name-complex="Calibri" fo:font-weight="bold" style:font-weight-asian="bold"/>
    </style:style>
    <style:style style:name="T230" style:parent-style-name="Fonteparág.padrão" style:family="text">
      <style:text-properties style:font-name="Calibri" style:font-name-complex="Calibri"/>
    </style:style>
    <style:style style:name="T231" style:parent-style-name="Fonteparág.padrão" style:family="text">
      <style:text-properties style:font-name="Calibri" style:font-name-complex="Calibri"/>
    </style:style>
    <style:style style:name="T232" style:parent-style-name="Fonteparág.padrão" style:family="text">
      <style:text-properties style:font-name="Calibri" style:font-name-complex="Calibri"/>
    </style:style>
    <style:style style:name="T233" style:parent-style-name="Fonteparág.padrão" style:family="text">
      <style:text-properties style:font-name="Calibri" style:font-name-complex="Calibri" fo:font-weight="bold" style:font-weight-asian="bold"/>
    </style:style>
    <style:style style:name="T234" style:parent-style-name="Fonteparág.padrão" style:family="text">
      <style:text-properties style:font-name="Calibri" style:font-name-complex="Calibri"/>
    </style:style>
    <style:style style:name="T235" style:parent-style-name="Fonteparág.padrão" style:family="text">
      <style:text-properties style:font-name="Calibri" style:font-name-complex="Calibri"/>
    </style:style>
    <style:style style:name="T236" style:parent-style-name="Fonteparág.padrão" style:family="text">
      <style:text-properties style:font-name="Calibri" style:font-name-complex="Calibri"/>
    </style:style>
    <style:style style:name="T237" style:parent-style-name="Fonteparág.padrão" style:family="text">
      <style:text-properties style:font-name="Calibri" style:font-name-complex="Calibri" fo:font-weight="bold" style:font-weight-asian="bold"/>
    </style:style>
    <style:style style:name="T238" style:parent-style-name="Fonteparág.padrão" style:family="text">
      <style:text-properties style:font-name="Calibri" style:font-name-complex="Calibri"/>
    </style:style>
    <style:style style:name="T239" style:parent-style-name="Fonteparág.padrão" style:family="text">
      <style:text-properties style:font-name="Calibri" style:font-name-complex="Calibri"/>
    </style:style>
    <style:style style:name="T240" style:parent-style-name="Fonteparág.padrão" style:family="text">
      <style:text-properties style:font-name="Calibri" style:font-name-complex="Calibri"/>
    </style:style>
    <style:style style:name="T241" style:parent-style-name="Fonteparág.padrão" style:family="text">
      <style:text-properties style:font-name="Calibri" style:font-name-complex="Calibri" fo:font-weight="bold" style:font-weight-asian="bold"/>
    </style:style>
    <style:style style:name="T242" style:parent-style-name="Fonteparág.padrão" style:family="text">
      <style:text-properties style:font-name="Calibri" style:font-name-complex="Calibri"/>
    </style:style>
    <style:style style:name="T243" style:parent-style-name="Fonteparág.padrão" style:family="text">
      <style:text-properties style:font-name="Calibri" style:font-name-complex="Calibri"/>
    </style:style>
    <style:style style:name="T244" style:parent-style-name="Fonteparág.padrão" style:family="text">
      <style:text-properties style:font-name="Calibri" style:font-name-complex="Calibri"/>
    </style:style>
    <style:style style:name="T245" style:parent-style-name="Fonteparág.padrão" style:family="text">
      <style:text-properties style:font-name="Calibri" style:font-name-complex="Calibri"/>
    </style:style>
    <style:style style:name="P246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/>
    </style:style>
    <style:style style:name="T248" style:parent-style-name="Fonteparág.padrão" style:family="text">
      <style:text-properties style:font-name="Calibri" style:font-name-complex="Calibri"/>
    </style:style>
    <style:style style:name="T249" style:parent-style-name="Fonteparág.padrão" style:family="text">
      <style:text-properties style:font-name="Calibri" style:font-name-complex="Calibri"/>
    </style:style>
    <style:style style:name="T250" style:parent-style-name="Fonteparág.padrão" style:family="text">
      <style:text-properties style:font-name="Calibri" style:font-name-complex="Calibri"/>
    </style:style>
    <style:style style:name="P251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252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/>
    </style:style>
    <style:style style:name="T254" style:parent-style-name="Fonteparág.padrão" style:family="text">
      <style:text-properties style:font-name="Calibri" style:font-name-complex="Calibri"/>
    </style:style>
    <style:style style:name="P25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5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5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5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5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6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6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6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6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6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6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66" style:parent-style-name="Normal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6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68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69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0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1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2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3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4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5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8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9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80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81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82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83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84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85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28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28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288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289" style:parent-style-name="Normal" style:family="paragraph">
      <style:paragraph-properties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290" style:parent-style-name="Normal" style:list-style-name="LFO8" style:family="paragraph">
      <style:paragraph-properties fo:text-align="justify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91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292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294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9" style:parent-style-name="Fonteparág.padrão" style:family="text">
      <style:text-properties style:font-name="Calibri" style:font-name-complex="Calibri"/>
    </style:style>
    <style:style style:name="T300" style:parent-style-name="Fonteparág.padrão" style:family="text">
      <style:text-properties style:font-name="Calibri" style:font-name-complex="Calibri"/>
    </style:style>
    <style:style style:name="T301" style:parent-style-name="Fonteparág.padrão" style:family="text">
      <style:text-properties style:font-name="Calibri" style:font-name-complex="Calibri"/>
    </style:style>
    <style:style style:name="T302" style:parent-style-name="Fonteparág.padrão" style:family="text">
      <style:text-properties style:font-name="Calibri" style:font-name-complex="Calibri"/>
    </style:style>
    <style:style style:name="P303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04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7" style:parent-style-name="Fonteparág.padrão" style:family="text">
      <style:text-properties style:font-name="Calibri" style:font-name-complex="Calibri"/>
    </style:style>
    <style:style style:name="T308" style:parent-style-name="Fonteparág.padrão" style:family="text">
      <style:text-properties style:font-name="Calibri" style:font-name-complex="Calibri"/>
    </style:style>
    <style:style style:name="T309" style:parent-style-name="Fonteparág.padrão" style:family="text">
      <style:text-properties style:font-name="Calibri" style:font-name-complex="Calibri"/>
    </style:style>
    <style:style style:name="P310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11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8" style:parent-style-name="Fonteparág.padrão" style:family="text">
      <style:text-properties style:font-name="Calibri" style:font-name-complex="Calibri"/>
    </style:style>
    <style:style style:name="T319" style:parent-style-name="Fonteparág.padrão" style:family="text">
      <style:text-properties style:font-name="Calibri" style:font-name-complex="Calibri"/>
    </style:style>
    <style:style style:name="T320" style:parent-style-name="Fonteparág.padrão" style:family="text">
      <style:text-properties style:font-name="Calibri" style:font-name-complex="Calibri"/>
    </style:style>
    <style:style style:name="T321" style:parent-style-name="Fonteparág.padrão" style:family="text">
      <style:text-properties style:font-name="Calibri" style:font-name-complex="Calibri"/>
    </style:style>
    <style:style style:name="P322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23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8" style:parent-style-name="Fonteparág.padrão" style:family="text">
      <style:text-properties style:font-name="Calibri" style:font-name-complex="Calibri"/>
    </style:style>
    <style:style style:name="T329" style:parent-style-name="Fonteparág.padrão" style:family="text">
      <style:text-properties style:font-name="Calibri" style:font-name-complex="Calibri"/>
    </style:style>
    <style:style style:name="T330" style:parent-style-name="Fonteparág.padrão" style:family="text">
      <style:text-properties style:font-name="Calibri" style:font-name-complex="Calibri"/>
    </style:style>
    <style:style style:name="P331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32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33" style:parent-style-name="Normal" style:list-style-name="LFO8" style:family="paragraph">
      <style:paragraph-properties fo:text-align="justify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4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/>
    </style:style>
    <style:style style:name="P335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37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38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39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41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42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43" style:parent-style-name="Normal" style:list-style-name="LFO8" style:family="paragraph">
      <style:paragraph-properties fo:text-align="justify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4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/>
    </style:style>
    <style:style style:name="P345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47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48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49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52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53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</style:style>
    <style:style style:name="T354" style:parent-style-name="Fonteparág.padrão" style:family="text">
      <style:text-properties style:font-name="Calibri" style:font-name-complex="Calibri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6">
            <text:p text:style-name="P27"><text:span text:style-name="T28">-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Normal"><text:span text:style-name="T33">CAU/CE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Normal"><text:span text:style-name="T38">APROVAÇÃO<text:s/></text:span><text:span text:style-name="T39">DO<text:s/></text:span><text:span text:style-name="T40">CALE</text:span><text:span text:style-name="T41">N</text:span><text:span text:style-name="T42">DÁRIO DE FISC</text:span><text:span text:style-name="T43">ALIZAÇÃO CAU/CE 2024</text:span></text:p>
          </table:table-cell>
        </table:table-row>
        <table:table-row table:style-name="TableRow44">
          <table:table-cell table:style-name="TableCell45" table:number-columns-spanned="2">
            <text:p text:style-name="P46">DELIBERAÇÃO Nº<text:s/>0003/2024<text:s/>- CEP</text:p>
          </table:table-cell>
          <table:covered-table-cell/>
        </table:table-row>
      </table:table>
      <text:p text:style-name="P47"/>
      <text:p text:style-name="P48">A COMISSÃO DE EXERCÍCIO PROFISSIONAL – CEP, reunida<text:s/>Ordinariamente em Fortaleza - CE, realizada através de vídeo conferência conforme Portaria CAU/CE nº 007/2020, no dia<text:s/>22<text:s/>de<text:s/>fevereiro<text:s/>de 2024, no uso das competências que lhe confere o<text:s/>inciso IV, art. 95 do Regimento Interno do CAU/CE, após análise do assunto em epígrafe; e</text:p>
      <text:p text:style-name="P49"/>
      <text:p text:style-name="P50">Considerando a apresentação das Rotas de fiscalização para os municípios do Estado, Região Metropolitana e Regionais da capital para o ano de 2024,<text:s/>elaborado<text:s/>em conjunto<text:s/>pela Gerente Técnica e de Fiscalização do CAU/CE<text:s/>e Coordenadora de Fiscalização do CAU/CE;<text:s/></text:p>
      <text:p text:style-name="P51"/>
      <text:p text:style-name="P52">Considerando<text:s/>os ajustes no calendário solicitados pelas<text:s/>(os) conselheiras<text:s/>(os); e</text:p>
      <text:p text:style-name="P53"/>
      <text:p text:style-name="P54">Considerando<text:s/>a solicitação das<text:s/>(os) conselheiras<text:s/>(os)<text:s/>para<text:s/>apresentação<text:s/>do<text:s/>conjunto completo do Planejamento de<text:s/>Fiscalização<text:s/>CAU/CE para o ano de 2024<text:s/>com mais informações e<text:s/>dados.</text:p>
      <text:p text:style-name="P55"/>
      <text:p text:style-name="P56"/>
      <text:p text:style-name="P57">DELIBEROU:</text:p>
      <text:p text:style-name="P58"/>
      <text:p text:style-name="P59"><text:span text:style-name="T60">1<text:s/></text:span><text:span text:style-name="T61">–</text:span><text:span text:style-name="T62"><text:s/></text:span><text:span text:style-name="T63">Aprovar<text:s/></text:span><text:span text:style-name="T64">apenas as rotas</text:span><text:span text:style-name="T65"><text:s/></text:span><text:span text:style-name="T66">d</text:span><text:span text:style-name="T67">os meses de<text:s/></text:span><text:span text:style-name="T68">março</text:span><text:span text:style-name="T69"><text:s/>e<text:s/></text:span><text:span text:style-name="T70">abril</text:span><text:span text:style-name="T71"><text:s/>de 2024, conforme documento em anexo</text:span><text:span text:style-name="T72">;</text:span><text:span text:style-name="T73"><text:s/>e</text:span></text:p>
      <text:p text:style-name="P74"/>
      <text:p text:style-name="P75"><text:span text:style-name="T76">2</text:span><text:span text:style-name="T77"><text:s/>–<text:s/></text:span><text:span text:style-name="T78">Encaminhar como pauta para próxima reunião CEP-CAU/CE análise dos meses restantes do Calendário de Fiscalização CAU/CE 2024 para deliberação</text:span><text:span text:style-name="T79"><text:s/>desta comissão</text:span><text:span text:style-name="T80">.</text:span></text:p>
      <text:p text:style-name="P81"><text:bookmark-start text:name="_Hlk93604000"/></text:p>
      <text:p text:style-name="P82"/>
      <text:p text:style-name="P83"/>
      <text:p text:style-name="P84">Fortaleza/CE,<text:s/>22 de fevereiro<text:s/>de 2024.</text:p>
      <text:p text:style-name="P85"/>
      <text:p text:style-name="P86">Atesto a veracidade e a autenticidade das informações prestadas.</text:p>
      <text:p text:style-name="P87"/>
      <text:p text:style-name="P88"/>
      <text:p text:style-name="P89"/>
      <text:p text:style-name="P90">__________________________________________</text:p>
      <text:p text:style-name="P91">Caroline Câmara Benevides</text:p>
      <text:p text:style-name="P92">Coordenadora CEP-CAU/CE</text:p>
      <text:p text:style-name="P93"/>
      <text:p text:style-name="P94"><text:bookmark-end text:name="_Hlk93604000"/><text:soft-page-break/>2ª REUNIÃO<text:s/>ORDINÁRIA DA COMISSÃO DE EXERCÍCIO PROFISSIONAL – CAU/CE</text:p>
      <text:p text:style-name="P114"/>
      <text:p text:style-name="P115">Reunião por Videoconferência</text:p>
      <text:p text:style-name="P116"/>
      <text:p text:style-name="P117">Folha de Votação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Função</text:p>
          </table:table-cell>
          <table:table-cell table:style-name="TableCell130" table:number-rows-spanned="2">
            <text:p text:style-name="P131">Conselheiros(as)</text:p>
          </table:table-cell>
          <table:table-cell table:style-name="TableCell132" table:number-columns-spanned="4">
            <text:p text:style-name="P133">Votação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Sim</text:p>
          </table:table-cell>
          <table:table-cell table:style-name="TableCell139">
            <text:p text:style-name="P140">Não</text:p>
          </table:table-cell>
          <table:table-cell table:style-name="TableCell141">
            <text:p text:style-name="P142">Abst</text:p>
          </table:table-cell>
          <table:table-cell table:style-name="TableCell143">
            <text:p text:style-name="P144">Ausên</text:p>
          </table:table-cell>
        </table:table-row>
        <table:table-row table:style-name="TableRow145">
          <table:table-cell table:style-name="TableCell146">
            <text:p text:style-name="P147"><text:span text:style-name="T148">Coordenador</text:span><text:span text:style-name="T149">a</text:span></text:p>
          </table:table-cell>
          <table:table-cell table:style-name="TableCell150">
            <text:p text:style-name="P151"><text:span text:style-name="T152">Caroline Câmara Benevides</text:span>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Coordenadora-Adjunta</text:span></text:p>
          </table:table-cell>
          <table:table-cell table:style-name="TableCell165">
            <text:p text:style-name="P166"><text:span text:style-name="T167">Nadine Hévila Silveira Oliveira</text:span>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Membro</text:span></text:p>
          </table:table-cell>
          <table:table-cell table:style-name="TableCell180">
            <text:p text:style-name="P181">Isabella Figueiredo Cantal</text:p>
          </table:table-cell>
          <table:table-cell table:style-name="TableCell182">
            <text:p text:style-name="P183"><text:span text:style-name="T184">x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Membro</text:p>
          </table:table-cell>
          <table:table-cell table:style-name="TableCell194">
            <text:p text:style-name="P195">Francisco Rérisson Carvalho Correia Máximo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<draw:frame draw:z-index="251657728" draw:id="id0" draw:style-name="a2" draw:name="Caixa de Texto 1" text:anchor-type="paragraph" svg:x="0.79167in" svg:y="0.17569in" svg:width="6.33472in" svg:height="2.64722in" style:rel-width="scale" style:rel-height="scale"><draw:text-box><text:p text:style-name="P207">Histórico da votação:<text:s/></text:p><text:p text:style-name="P208"/><text:p text:style-name="P209">2ª Reunião<text:s/>Ordinária da COMISSÃO DE EXERCÍCIO PROFISSIONAL – CAU/CE</text:p><text:p text:style-name="P210"/><text:p text:style-name="P211"><text:span text:style-name="T212">Data:</text:span><text:span text:style-name="T213"><text:s/></text:span><text:span text:style-name="T214">22/02</text:span><text:span text:style-name="T215">/2024</text:span></text:p><text:p text:style-name="P216"/><text:p text:style-name="P217"><text:span text:style-name="T218">Matéria em votação:</text:span><text:span text:style-name="T219"><text:s/></text:span><text:span text:style-name="T220">APROVAÇÃO<text:s/></text:span><text:span text:style-name="T221">DO<text:s/></text:span><text:span text:style-name="T222">CALEDÁRIO DE FISCALIZAÇÃO CAU/CE 2024</text:span></text:p><text:p text:style-name="P223"/><text:p text:style-name="P224"><text:span text:style-name="T225">Resultado da votação: Sim</text:span><text:span text:style-name="T226"><text:s/>(</text:span><text:span text:style-name="T227">04</text:span><text:span text:style-name="T228">)<text:s/></text:span><text:span text:style-name="T229">Não</text:span><text:span text:style-name="T230"><text:s/>(</text:span><text:span text:style-name="T231">00</text:span><text:span text:style-name="T232">)<text:s/></text:span><text:span text:style-name="T233">Abstenções</text:span><text:span text:style-name="T234"><text:s/>(</text:span><text:span text:style-name="T235">00</text:span><text:span text:style-name="T236">)<text:s/></text:span><text:span text:style-name="T237">Ausências</text:span><text:span text:style-name="T238"><text:s/>(</text:span><text:span text:style-name="T239">00</text:span><text:span text:style-name="T240">)<text:s/></text:span><text:span text:style-name="T241">Total<text:s/></text:span><text:span text:style-name="T242">(</text:span><text:span text:style-name="T243">0</text:span><text:span text:style-name="T244">4</text:span><text:span text:style-name="T245">)</text:span></text:p><text:p text:style-name="P246"><text:span text:style-name="T247">Impedimento/suspeição</text:span><text:span text:style-name="T248">: (</text:span><text:span text:style-name="T249">00</text:span><text:span text:style-name="T250">)</text:span></text:p><text:p text:style-name="P251"/><text:p text:style-name="P252"><text:span text:style-name="T253">Assessoria Técnica:<text:s/></text:span><text:span text:style-name="T254">Juliana Gurgel</text:span></text:p></draw:text-box><svg:title/><svg:desc/></draw:frame></text:span></text:p>
      <text:p text:style-name="P255">­­­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ANEXO 1</text:p>
      <text:p text:style-name="P286"/>
      <text:p text:style-name="P287">ROTAS DE FISCALIZAÇÃO (MARÇO<text:s/>E<text:s/>ABRIL<text:s/>DE 2024)</text:p>
      <text:p text:style-name="P288"/>
      <text:p text:style-name="P289"/>
      <text:list text:style-name="LFO8" text:continue-numbering="true">
        <text:list-item>
          <text:p text:style-name="P290">Rotas na Capital</text:p>
        </text:list-item>
      </text:list>
      <text:p text:style-name="P291"/>
      <text:p text:style-name="P292">MARÇO<text:s/></text:p>
      <text:p text:style-name="P293"/>
      <text:p text:style-name="P294"><text:span text:style-name="T295">Regiona</text:span><text:span text:style-name="T296">l</text:span><text:span text:style-name="T297"><text:s/>0</text:span><text:span text:style-name="T298">4</text:span><text:span text:style-name="T299"><text:s/>(</text:span><text:span text:style-name="T300">José Bonifácio, Benfica, Fátima, Damas, Jardim América, Bom Futuro, Montese, Itaoca, Parangaba, Vila Peri, Parreão, Vila União e Aeroporto</text:span><text:span text:style-name="T301">);</text:span><text:span text:style-name="T302"><text:s/>e<text:s/></text:span></text:p>
      <text:p text:style-name="P303"/>
      <text:p text:style-name="P304"><text:span text:style-name="T305">Regional<text:s/></text:span><text:span text:style-name="T306">07</text:span><text:span text:style-name="T307"><text:s/>(</text:span><text:span text:style-name="T308">Praia do Futuro I, Praia do Futuro II, Cocó, Cidade 2000, Manuel Dias Branco, Salinas, Guararapes, Luciano Cavalcante, Edson Queiroz, Sapiranga e Sabiaguaba</text:span><text:span text:style-name="T309">).</text:span></text:p>
      <text:p text:style-name="P310"/>
      <text:p text:style-name="P311">ABRIL</text:p>
      <text:p text:style-name="P312"/>
      <text:p text:style-name="P313"><text:span text:style-name="T314">Regiona</text:span><text:span text:style-name="T315">l</text:span><text:span text:style-name="T316"><text:s/>0</text:span><text:span text:style-name="T317">5</text:span><text:span text:style-name="T318"><text:s/></text:span><text:span text:style-name="T319">(</text:span><text:span text:style-name="T320">Siqueira, Bonsucesso, Bom Jardim, Granja Lisboa e Granja Portugal</text:span><text:span text:style-name="T321">); e</text:span></text:p>
      <text:p text:style-name="P322"/>
      <text:p text:style-name="P323"><text:span text:style-name="T324">Regional</text:span><text:span text:style-name="T325"><text:s/>0</text:span><text:span text:style-name="T326">6</text:span><text:span text:style-name="T327"><text:s/></text:span><text:span text:style-name="T328">(</text:span><text:span text:style-name="T329">Aerolândia, Alto da Balança, Cambeba, Cidade dos Funcionários, Coaçu, Curió, Guajeru, Jardim das Oliveiras, José de Alencar, Lagoa Redonda, Messejana, Parque Iracema, Parque Manibura, Paupina e São Bento</text:span><text:span text:style-name="T330">).</text:span></text:p>
      <text:p text:style-name="P331"/>
      <text:p text:style-name="P332"/>
      <text:list text:style-name="LFO8" text:continue-numbering="true">
        <text:list-item>
          <text:p text:style-name="P333">Rotas na Região Metropolitana</text:p>
        </text:list-item>
      </text:list>
      <text:p text:style-name="P334"/>
      <text:p text:style-name="P335">MARÇO</text:p>
      <text:p text:style-name="P336"/>
      <text:p text:style-name="P337">Pacajus, Chorozinho e Maracanaú.</text:p>
      <text:p text:style-name="P338"/>
      <text:p text:style-name="P339">ABRIL</text:p>
      <text:p text:style-name="P340"/>
      <text:p text:style-name="P341">Caucaia e Maranguape.</text:p>
      <text:p text:style-name="P342"/>
      <text:list text:style-name="LFO8" text:continue-numbering="true">
        <text:list-item>
          <text:p text:style-name="P343">Rotas no interior do Estado</text:p>
        </text:list-item>
      </text:list>
      <text:p text:style-name="P344"/>
      <text:p text:style-name="P345">MARÇO</text:p>
      <text:p text:style-name="P346"/>
      <text:p text:style-name="P347">Crateús, Novo Oriente, Independência; e<text:s/>Amontada, Paracuru, Trairi<text:s/>e<text:s/>Paraipaba.<text:s/></text:p>
      <text:p text:style-name="P348"/>
      <text:p text:style-name="P349">ABRIL</text:p>
      <text:p text:style-name="P350"/>
      <text:p text:style-name="P351">Quixadá, Quixeramobim; e Tauá, Pedra Branca, Mombaça e Senador Pompeu.</text:p>
      <text:p text:style-name="P352"/>
      <text:p text:style-name="P353"><text:span text:style-name="T3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>
      <style:text-properties style:font-name="Segoe UI" fo:font-size="9pt" style:font-size-asian="9pt" style:font-size-complex="8pt"/>
    </style:style>
    <style:style style:name="Corpodetexto" style:display-name="Corpo de texto" style:family="paragraph" style:parent-style-name="Normal">
      <style:paragraph-properties style:vertical-align="auto" fo:margin-bottom="0.0972in" fo:line-height="120%"/>
      <style:text-properties style:letter-kerning="true" fo:hyphenate="false"/>
    </style:style>
    <style:style style:name="CorpodetextoChar" style:display-name="Corpo de texto Char" style:family="text">
      <style:text-properties style:letter-kerning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texto1" style:display-name="texto1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965in" fo:margin-bottom="0.080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7069in"/>
      </style:footer-style>
    </style:page-layout>
    <style:style style:name="P7" style:parent-style-name="Rodapé" style:family="paragraph">
      <style:paragraph-properties fo:margin-left="0.3937in" fo:margin-right="0.0979in">
        <style:tab-stops>
          <style:tab-stop style:type="left" style:position="2.2104in"/>
        </style:tab-stops>
      </style:paragraph-properties>
    </style:style>
    <style:style style:name="T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1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2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3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4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5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6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7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9" style:parent-style-name="Fonteparág.padrão" style:family="text">
      <style:text-properties style:font-name="DaxCondensed" fo:color="#466E7A" fo:font-size="11pt" style:font-size-asian="11pt" style:font-size-complex="11pt"/>
    </style:style>
    <style:style style:name="P20" style:parent-style-name="Rodapé" style:family="paragraph">
      <style:paragraph-properties fo:margin-left="0.3937in" fo:margin-right="-0.4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21" style:parent-style-name="Fonteparág.padrão" style:family="text">
      <style:text-properties style:font-name="DaxCondensed" fo:color="#466E7A" fo:font-size="11pt" style:font-size-asian="11pt" style:font-size-complex="11pt"/>
    </style:style>
    <style:style style:name="T22" style:parent-style-name="Fonteparág.padrão" style:family="text">
      <style:text-properties style:font-name="DaxCondensed" fo:color="#466E7A" fo:font-size="11pt" style:font-size-asian="11pt" style:font-size-complex="11pt"/>
    </style:style>
    <style:style style:name="T23" style:parent-style-name="Fonteparág.padrão" style:family="text">
      <style:text-properties style:font-name="DaxCondensed" fo:color="#466E7A" fo:font-size="10pt" style:font-size-asian="10pt" style:font-size-complex="10pt"/>
    </style:style>
    <style:style style:name="T24" style:parent-style-name="Fonteparág.padrão" style:family="text">
      <style:text-properties style:font-name="DaxCondensed" fo:color="#466E7A" fo:font-size="10pt" style:font-size-asian="10pt" style:font-size-complex="10pt"/>
    </style:style>
    <style:style style:name="T25" style:parent-style-name="Fonteparág.padrão" style:family="text">
      <style:text-properties style:font-name="DaxCondensed" fo:color="#466E7A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1965in" fo:margin-bottom="0.080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1159in"/>
      </style:footer-style>
    </style:page-layout>
    <style:style style:name="P95" style:parent-style-name="Rodapé" style:family="paragraph">
      <style:paragraph-properties fo:margin-left="0.3937in" fo:margin-right="0.0979in">
        <style:tab-stops>
          <style:tab-stop style:type="left" style:position="2.2104in"/>
        </style:tab-stops>
      </style:paragraph-properties>
    </style:style>
    <style:style style:name="T96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7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9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0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1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2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03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04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05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6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7" style:parent-style-name="Fonteparág.padrão" style:family="text">
      <style:text-properties style:font-name="DaxCondensed" fo:color="#466E7A" fo:font-size="11pt" style:font-size-asian="11pt" style:font-size-complex="11pt"/>
    </style:style>
    <style:style style:name="P108" style:parent-style-name="Rodapé" style:family="paragraph">
      <style:paragraph-properties fo:margin-left="0.3937in" fo:margin-right="-0.4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109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10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11" style:parent-style-name="Fonteparág.padrão" style:family="text">
      <style:text-properties style:font-name="DaxCondensed" fo:color="#466E7A" fo:font-size="10pt" style:font-size-asian="10pt" style:font-size-complex="10pt"/>
    </style:style>
    <style:style style:name="T112" style:parent-style-name="Fonteparág.padrão" style:family="text">
      <style:text-properties style:font-name="DaxCondensed" fo:color="#466E7A" fo:font-size="10pt" style:font-size-asian="10pt" style:font-size-complex="10pt"/>
    </style:style>
    <style:style style:name="T113" style:parent-style-name="Fonteparág.padrão" style:family="text">
      <style:text-properties style:font-name="DaxCondensed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216" draw:style-name="a0" draw:name="Imagem 17" text:anchor-type="paragraph" svg:x="-0.01042in" svg:y="-0.47708in" svg:width="8.26667in" svg:height="10.98958in" style:rel-width="scale" style:rel-height="scale"><draw:image xlink:href="media/image1.jpeg" xlink:type="simple" xlink:show="embed" xlink:actuate="onLoad"/><svg:title/><svg:desc>CAU-CE - Papel Timbrado.jpg</svg:desc></draw:frame></text:p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P7"><text:span text:style-name="T8">Conselho de Arquitetura e Urbanismo do Ceará – CAU/CE</text:span><text:span text:style-name="T9"><text:tab/></text:span><text:span text:style-name="T10"><text:tab/></text:span><text:span text:style-name="T11"><text:s text:c="7"/></text:span><text:span text:style-name="T12"><text:s/></text:span><text:span text:style-name="T13"><text:s/></text:span><text:span text:style-name="T14">www.cauce.</text:span><text:span text:style-name="T15">gov</text:span><text:span text:style-name="T16">.br</text:span><text:span text:style-name="T17"><text:s/>/ atendimento@cauce.</text:span><text:span text:style-name="T18">gov</text:span><text:span text:style-name="T19">.br</text:span></text:p>
        <text:p text:style-name="P20"><text:span text:style-name="T21">Rua do Rosário, 77 – 7º andar – Centro – Fortaleza – Ceará</text:span><text:span text:style-name="T22"><text:tab/></text:span><text:span text:style-name="T23"><text:s text:c="29"/></text:span><text:span text:style-name="T24"><text:s text:c="2"/></text:span><text:span text:style-name="T25"><text:s/>Telefone: (85) 3055-6440 CNPJ: 14.929.252/0001-04</text:span></text:p>
        <text:p text:style-name="Rodapé"/>
      </style:footer>
    </style:master-page>
    <style:master-page style:name="MP1" style:page-layout-name="PL1">
      <style:header>
        <text:p text:style-name="Cabeçalho"><draw:frame draw:z-index="251658240" draw:style-name="a1" draw:name="Imagem 17" text:anchor-type="paragraph" svg:x="-0.01042in" svg:y="-0.47708in" svg:width="8.26667in" svg:height="10.98958in" style:rel-width="scale" style:rel-height="scale"><draw:image xlink:href="media/image1.jpeg" xlink:type="simple" xlink:show="embed" xlink:actuate="onLoad"/><svg:title/><svg:desc>CAU-CE - Papel Timbrado.jpg</svg:desc></draw:frame></text:p>
        <text:p text:style-name="Cabeçalho"/>
        <text:p text:style-name="Cabeçalho"/>
        <text:p text:style-name="Cabeçalho"/>
        <text:p text:style-name="Cabeçalho"/>
      </style:header>
      <style:footer>
        <text:p text:style-name="P95"><text:span text:style-name="T96">Conselho de Arquitetura e Urbanismo do Ceará – CAU/CE</text:span><text:span text:style-name="T97"><text:tab/></text:span><text:span text:style-name="T98"><text:tab/></text:span><text:span text:style-name="T99"><text:s text:c="7"/></text:span><text:span text:style-name="T100"><text:s/></text:span><text:span text:style-name="T101"><text:s/></text:span><text:span text:style-name="T102">www.cauce.</text:span><text:span text:style-name="T103">gov</text:span><text:span text:style-name="T104">.br</text:span><text:span text:style-name="T105"><text:s/>/ atendimento@cauce.</text:span><text:span text:style-name="T106">gov</text:span><text:span text:style-name="T107">.br</text:span></text:p>
        <text:p text:style-name="P108"><text:span text:style-name="T109">Rua do Rosário, 77 – 7º andar – Centro – Fortaleza – Ceará</text:span><text:span text:style-name="T110"><text:tab/></text:span><text:span text:style-name="T111"><text:s text:c="29"/></text:span><text:span text:style-name="T112"><text:s text:c="2"/></text:span><text:span text:style-name="T113"><text:s/>Telefone: (85) 3055-6440 CNPJ: 14.929.252/0001-0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ário</meta:initial-creator>
    <dc:creator>Secretaria Executiva - CAU/CE</dc:creator>
    <meta:creation-date>2024-04-29T14:33:00Z</meta:creation-date>
    <dc:date>2024-04-29T14:33:00Z</dc:date>
    <meta:print-date>2024-02-29T11:1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52" meta:character-count="2889" meta:row-count="20" meta:non-whitespace-character-count="2442"/>
  </office:meta>
</office:document-meta>
</file>