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4.9215in"/>
    </style:style>
    <style:style style:name="Table18" style:family="table">
      <style:table-properties style:width="6.3in" fo:margin-left="0in" table:align="center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weight="bold" style:font-weight-asian="bold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</style:style>
    <style:style style:name="T36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style:language-asian="pt" style:country-asian="BR" style:language-complex="ar" style:country-complex="SA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7" style:parent-style-name="Normal" style:list-style-name="LFO3" style:family="paragraph">
      <style:paragraph-properties fo:text-align="justify" fo:margin-right="0.7875in">
        <style:tab-stops>
          <style:tab-stop style:type="left" style:position="-0.2569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1.1812in" fo:margin-right="0.7875in" fo:text-indent="-0.1965in">
        <style:tab-stops>
          <style:tab-stop style:type="left" style:position="-0.4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left="1.1812in" fo:margin-right="0.7875in" fo:text-indent="-0.1965in">
        <style:tab-stops>
          <style:tab-stop style:type="left" style:position="-0.4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4.9215in"/>
    </style:style>
    <style:style style:name="Table73" style:family="table">
      <style:table-properties style:width="6.3in" fo:margin-left="0in" table:align="center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weight="bold" style:font-weight-asian="bold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weight="bold" style:font-weight-asian="bold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8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style:language-asian="pt" style:country-asian="BR" style:language-complex="ar" style:country-complex="SA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left="1.0375in" fo:margin-right="0.7875in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97" style:parent-style-name="Normal" style:list-style-name="LFO3" style:family="paragraph">
      <style:paragraph-properties fo:text-align="justify" fo:margin-right="0.7875in">
        <style:tab-stops>
          <style:tab-stop style:type="left" style:position="-0.2569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 fo:margin-left="1.1812in" fo:margin-right="0.7875in" fo:text-indent="-0.1965in">
        <style:tab-stops>
          <style:tab-stop style:type="left" style:position="-0.4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 fo:margin-left="1.1812in" fo:margin-right="0.7875in" fo:text-indent="-0.1965in">
        <style:tab-stops>
          <style:tab-stop style:type="left" style:position="-0.4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 fo:margin-bottom="0.0833in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1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1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1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style:font-weight-complex="bold"/>
    </style:style>
    <style:style style:name="P115" style:parent-style-name="Normal" style:family="paragraph">
      <style:paragraph-properties fo:text-align="center" fo:margin-right="0.7875in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16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17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18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19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0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1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2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3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4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5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6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7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8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29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30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31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13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/>
    </style:style>
    <style:style style:name="P13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font-weight="bold" style:font-weight-asian="bold" style:language-asian="en" style:country-asian="US" style:language-complex="ar" style:country-complex="SA"/>
    </style:style>
    <style:style style:name="P13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37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left" style:position="3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4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4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olumn144" style:family="table-column">
      <style:table-column-properties style:column-width="1.2798in" style:use-optimal-column-width="false"/>
    </style:style>
    <style:style style:name="TableColumn145" style:family="table-column">
      <style:table-column-properties style:column-width="2.9534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4916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143" style:family="table">
      <style:table-properties style:width="6.3006in" fo:margin-left="0.8625in" table:align="left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57" style:family="table-row">
      <style:table-row-properties style:min-row-height="0.1458in" style:use-optimal-row-height="false"/>
    </style:style>
    <style:style style:name="P15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5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68" style:family="table-row">
      <style:table-row-properties style:min-row-height="0.227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style:font-name="Calibri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84" style:family="table-row">
      <style:table-row-properties style:min-row-height="0.227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font-name="Calibri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style:font-name="Calibri"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letter-kerning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200" style:family="table-row">
      <style:table-row-properties style:min-row-height="0.24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style:font-name="Calibri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Row215" style:family="table-row">
      <style:table-row-properties style:min-row-height="0.24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P22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2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color="#FF0000"/>
    </style:style>
    <style:style style:name="P231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32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33" style:parent-style-name="Normal" style:family="paragraph">
      <style:paragraph-properties fo:background-color="#BFBFBF"/>
      <style:text-properties style:font-name="Calibri" style:font-name-complex="Calibri" fo:font-weight="bold" style:font-weight-asian="bold" style:font-weight-complex="bold"/>
    </style:style>
    <style:style style:name="P234" style:parent-style-name="Normal" style:family="paragraph">
      <style:paragraph-properties fo:background-color="#BFBFBF"/>
      <style:text-properties style:font-name="Calibri" style:font-name-complex="Calibri"/>
    </style:style>
    <style:style style:name="P235" style:parent-style-name="Normal" style:family="paragraph">
      <style:paragraph-properties fo:background-color="#BFBFBF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8" style:parent-style-name="Fonteparág.padrão" style:family="text">
      <style:text-properties style:font-name="Calibri" style:font-name-complex="Calibri"/>
    </style:style>
    <style:style style:name="P239" style:parent-style-name="Normal" style:family="paragraph">
      <style:paragraph-properties fo:background-color="#BFBFBF"/>
      <style:text-properties style:font-name="Calibri" style:font-name-complex="Calibri"/>
    </style:style>
    <style:style style:name="P240" style:parent-style-name="Normal" style:family="paragraph">
      <style:paragraph-properties fo:background-color="#BFBFBF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P245" style:parent-style-name="Normal" style:family="paragraph">
      <style:paragraph-properties fo:background-color="#BFBFBF"/>
      <style:text-properties style:font-name="Calibri" style:font-name-complex="Calibri"/>
    </style:style>
    <style:style style:name="P246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/>
    </style:style>
    <style:style style:name="T248" style:parent-style-name="Fonteparág.padrão" style:family="text">
      <style:text-properties style:font-name="Calibri" style:font-name-complex="Calibri" fo:font-weight="bold" style:font-weight-asian="bold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 fo:font-weight="bold" style:font-weight-asian="bold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 fo:font-weight="bold" style:font-weight-asian="bold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 fo:font-weight="bold" style:font-weight-asian="bold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Fonteparág.padrão" style:family="text">
      <style:text-properties style:font-name="Calibri" style:font-name-complex="Calibri" fo:font-weight="bold" style:font-weight-asian="bold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/>
    </style:style>
    <style:style style:name="P263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/>
    </style:style>
    <style:style style:name="T265" style:parent-style-name="Fonteparág.padrão" style:family="text">
      <style:text-properties style:font-name="Calibri" style:font-name-complex="Calibri"/>
    </style:style>
    <style:style style:name="T266" style:parent-style-name="Fonteparág.padrão" style:family="text">
      <style:text-properties style:font-name="Calibri" style:font-name-complex="Calibri"/>
    </style:style>
    <style:style style:name="T267" style:parent-style-name="Fonteparág.padrão" style:family="text">
      <style:text-properties style:font-name="Calibri" style:font-name-complex="Calibri"/>
    </style:style>
    <style:style style:name="P268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269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/>
    </style:style>
    <style:style style:name="T271" style:parent-style-name="Fonteparág.padrão" style:family="text">
      <style:text-properties style:font-name="Calibri" style:font-name-complex="Calibri"/>
    </style:style>
    <style:style style:name="P27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73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left" style:position="3in"/>
        </style:tab-stops>
      </style:paragraph-properties>
      <style:text-properties style:font-name="Calibri" style:font-name-complex="Calibri"/>
    </style:style>
    <style:style style:name="P27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fo:font-weight="bold" style:font-weight-asian="bold" style:language-asian="en" style:country-asian="US" style:language-complex="ar" style:country-complex="SA"/>
    </style:style>
    <style:style style:name="P275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/>
    </style:style>
    <style:style style:name="P276" style:parent-style-name="Normal" style:family="paragraph">
      <style:paragraph-properties fo:text-align="center">
        <style:tab-stops>
          <style:tab-stop style:type="left" style:position="2.1659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/>
    </style:style>
    <style:style style:name="P277" style:parent-style-name="Normal" style:family="paragraph">
      <style:paragraph-properties fo:text-align="center">
        <style:tab-stops>
          <style:tab-stop style:type="left" style:position="2.1659in"/>
          <style:tab-stop style:type="left" style:position="3.2298in"/>
        </style:tab-stops>
      </style:paragraph-properties>
      <style:text-properties style:font-name="Calibri" style:font-name-complex="Calibri" fo:letter-spacing="-0.0041in"/>
    </style:style>
    <style:style style:name="P278" style:parent-style-name="Normal" style:family="paragraph">
      <style:paragraph-properties fo:text-align="center">
        <style:tab-stops>
          <style:tab-stop style:type="left" style:position="2.1659in"/>
          <style:tab-stop style:type="left" style:position="3.2298in"/>
        </style:tab-stops>
      </style:paragraph-properties>
      <style:text-properties style:font-name="Calibri" style:font-name-complex="Calibri" fo:letter-spacing="-0.0041in"/>
    </style:style>
    <style:style style:name="P279" style:parent-style-name="Normal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28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283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P28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959812/2024</text:p>
          </table:table-cell>
        </table:table-row>
        <table:table-row table:style-name="TableRow26">
          <table:table-cell table:style-name="TableCell27">
            <text:p text:style-name="P28">INTERESSADO(A)</text:p>
          </table:table-cell>
          <table:table-cell table:style-name="TableCell29">
            <text:p text:style-name="P30">T. A. MESQUIT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RRT PARA ATIVIDADE DE DEMOLIÇÃO</text:span></text:p>
          </table:table-cell>
        </table:table-row>
        <table:table-row table:style-name="TableRow37">
          <table:table-cell table:style-name="TableCell38" table:number-columns-spanned="2">
            <text:p text:style-name="P39">DELIBERAÇÃO<text:s/><text:s/>CAU/CE Nº 0004/2024<text:s/>- CEP</text:p>
          </table:table-cell>
          <table:covered-table-cell/>
        </table:table-row>
      </table:table>
      <text:p text:style-name="P40"/>
      <text:p text:style-name="P41">A COMISSÃO DE EXERCÍCIO PROFISSIONAL – CEP, reunida extraordinariamente, em Fortaleza-CE, realizada através de vídeo conferência conforme Portaria CAU/CE nº 007/2020, no dia<text:s/>22<text:s/>de<text:s/>fevereiro<text:s/>de 2024, no uso das competências que lhe confere o<text:s/>art. 95<text:s/>do Regimento Interno do CAU/CE, após análise do assunto em epígrafe, e</text:p>
      <text:p text:style-name="P42"/>
      <text:p text:style-name="P43">Considerando que a(s) atividade(s) objeto de registro no RRT em epígrafe é(são) a(s) seguinte(s): 1.1.3 - Projeto arquitetônico de reforma;</text:p>
      <text:p text:style-name="P44"/>
      <text:p text:style-name="P45"><text:span text:style-name="T46">Considerando o campo DESCRIÇÃO do<text:s/></text:span><text:span text:style-name="T47">RRT</text:span><text:span text:style-name="T48">, que dispõe o seguinte: "</text:span><text:span text:style-name="T49">Projeto de demolição de edificação em terreno de 10 m x 18 m (180m²) e área demolida de 47,08m².</text:span><text:span text:style-name="T50">";</text:span></text:p>
      <text:p text:style-name="P51"/>
      <text:p text:style-name="P52">Considerando a recusa do RRT em epígrafe por uma prefeitura do Estado do Ceará;<text:s/></text:p>
      <text:p text:style-name="P53"/>
      <text:p text:style-name="P54">Considerando<text:s/>a<text:s/>NBR<text:s/>nº<text:s/>6492<text:s/>que dispões sobre Representação de projetos de arquitetura, e que considera “demolição” como<text:s/>parte integrante<text:s/>do projeto<text:s/>arquitetônico representada na planta de situação, conforme item 5.3.1.1 e 5.3.2.1;</text:p>
      <text:p text:style-name="P55"/>
      <text:p text:style-name="P56">Considerando a NBR nº 13532<text:s/>que dispõe sobre Elaboração de projetos de edificações -Arquitetura, e que identifica a “demolição” como informação técnica produzida na primeira etapa do Projeto de Arquitetura, conforme o item 4.4;<text:s/></text:p>
      <text:p text:style-name="P57"/>
      <text:p text:style-name="P58">Considerando que o serviço de DEMOLIÇÃO faz parte do projeto arquitetônico e se concretiza na execução de obra; e</text:p>
      <text:p text:style-name="P59"/>
      <text:p text:style-name="P60">Considerando a necessidade de informar aos profissionais, contratantes e órgão de aprovação, como deve ser registrada<text:s/>serviço de “demolição”.</text:p>
      <text:p text:style-name="P61"/>
      <text:p text:style-name="P62"/>
      <text:p text:style-name="P63">DELIBEROU:</text:p>
      <text:p text:style-name="P64"/>
      <text:p text:style-name="P65">Por manifestar-se favorável ao entendimento de que, em relação às atividades técnicas que constituirão o RRT destinado à Demolição, os profissionais<text:s/>poderão<text:s/>efetuar:</text:p>
      <text:p text:style-name="P66"/>
      <text:list text:style-name="LFO3" text:continue-numbering="true">
        <text:list-item>
          <text:p text:style-name="P67">um RRT Simples do Grupo 1 - Projeto, constituído das atividades técnicas:<text:s/></text:p>
        </text:list-item>
      </text:list>
      <text:p text:style-name="P68">a)<text:s/>1.1.2. Projeto arquitetônico, para quando o projeto incluir a demolição por completo de uma edificação existente;</text:p>
      <text:p text:style-name="P69">b)<text:s/>1.1.3. Projeto arquitetônico de reforma, para quando o projeto incluir a demolição de forma parcial de uma edificação existente;</text:p>
      <text:p text:style-name="P70"/>
      <text:p text:style-name="P71">Para as duas opções deverá ser especificado no campo DESCRIÇÃO do RRT que o projeto inclui ou é de DEMOLIÇÃO e<text:s/>informar a área a ser demolida.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ROTOCOLO</text:p>
          </table:table-cell>
          <table:table-cell table:style-name="TableCell79">
            <text:p text:style-name="P80">1959812/2024</text:p>
          </table:table-cell>
        </table:table-row>
        <table:table-row table:style-name="TableRow81">
          <table:table-cell table:style-name="TableCell82">
            <text:p text:style-name="P83">INTERESSADO(A)</text:p>
          </table:table-cell>
          <table:table-cell table:style-name="TableCell84">
            <text:p text:style-name="P85">T. A. MESQUITA</text:p>
          </table:table-cell>
        </table:table-row>
        <table:table-row table:style-name="TableRow86">
          <table:table-cell table:style-name="TableCell87">
            <text:p text:style-name="P88">ASSUNTO</text:p>
          </table:table-cell>
          <table:table-cell table:style-name="TableCell89">
            <text:p text:style-name="P90"><text:span text:style-name="T91">RRT PARA ATIVIDADE DE DEMOLIÇÃO</text:span></text:p>
          </table:table-cell>
        </table:table-row>
        <table:table-row table:style-name="TableRow92">
          <table:table-cell table:style-name="TableCell93" table:number-columns-spanned="2">
            <text:p text:style-name="P94">DELIBERAÇÃO <text:s/>CAU/CE Nº 0004/2024 - CEP</text:p>
          </table:table-cell>
          <table:covered-table-cell/>
        </table:table-row>
      </table:table>
      <text:p text:style-name="P95"/>
      <text:p text:style-name="P96"/>
      <text:list text:style-name="LFO3" text:continue-numbering="true">
        <text:list-item>
          <text:p text:style-name="P97">um RRT Simples do Grupo 2 - Execução, constituído das atividades técnicas:<text:s/></text:p>
        </text:list-item>
      </text:list>
      <text:p text:style-name="P98">a) 2.1.1. Execução de obra, para quando a execução incluir a demolição por completo de uma edificação existente;<text:s/></text:p>
      <text:p text:style-name="P99">b) 2.1.2. Execução de reforma de edificação, para quando a execução incluir a demolição de forma parcial de uma edificação existente;<text:line-break/></text:p>
      <text:p text:style-name="P100">Para as duas opções deverá ser especificado no campo DESCRIÇÃO do RRT que a execução inclui ou é de DEMOLIÇÃO e informar a área a ser demolida.</text:p>
      <text:p text:style-name="P101"/>
      <text:p text:style-name="P102">Esta deliberação entra em vigor na data de sua publicação no sítio eletrônico oficial (site) do CAU/CE.</text:p>
      <text:p text:style-name="P103"/>
      <text:p text:style-name="P104"/>
      <text:p text:style-name="P105">Fortaleza/CE,<text:s/>22<text:s/>de<text:s/>fevereiro<text:s/>de 2023.</text:p>
      <text:p text:style-name="P106"/>
      <text:p text:style-name="P107">Atesto a veracidade e a autenticidade das informações prestadas.</text:p>
      <text:p text:style-name="P108"/>
      <text:p text:style-name="P109"/>
      <text:p text:style-name="P110"/>
      <text:p text:style-name="P111"/>
      <text:p text:style-name="P112">__________________________________________</text:p>
      <text:p text:style-name="P113">Caroline Câmara Benevides</text:p>
      <text:p text:style-name="P114">Coordenadora CEP-CAU/CE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FOLHA DE VOTAÇÃO<text:s/></text:p>
      <text:p text:style-name="P133"/>
      <text:p text:style-name="P134"><text:span text:style-name="T135">2</text:span><text:span text:style-name="T136">ª REUNIÃO ORDINÁRIA DA COMISSÃO DE EXERCÍCIO PROFISSIONAL – CAU/CE<text:s/></text:span></text:p>
      <text:p text:style-name="P137"><text:span text:style-name="T138">Videoconferência</text:span></text:p>
      <text:p text:style-name="P139"/>
      <text:p text:style-name="P140">Folha de Votação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Função</text:p>
          </table:table-cell>
          <table:table-cell table:style-name="TableCell153" table:number-rows-spanned="2">
            <text:p text:style-name="P154">Conselheiros(as)</text:p>
          </table:table-cell>
          <table:table-cell table:style-name="TableCell155" table:number-columns-spanned="4">
            <text:p text:style-name="P156">Votação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Sim</text:p>
          </table:table-cell>
          <table:table-cell table:style-name="TableCell162">
            <text:p text:style-name="P163">Não</text:p>
          </table:table-cell>
          <table:table-cell table:style-name="TableCell164">
            <text:p text:style-name="P165">Abst</text:p>
          </table:table-cell>
          <table:table-cell table:style-name="TableCell166">
            <text:p text:style-name="P167">Ausên</text:p>
          </table:table-cell>
        </table:table-row>
        <table:table-row table:style-name="TableRow168">
          <table:table-cell table:style-name="TableCell169">
            <text:p text:style-name="P170"><text:span text:style-name="T171">Coordenador</text:span><text:span text:style-name="T172">a</text:span></text:p>
          </table:table-cell>
          <table:table-cell table:style-name="TableCell173">
            <text:p text:style-name="P174"><text:span text:style-name="T175">Caroline Câmara Benevides</text:span>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Coordenadora-Adjunta</text:span></text:p>
          </table:table-cell>
          <table:table-cell table:style-name="TableCell188">
            <text:p text:style-name="P189"><text:span text:style-name="T190">Nadine Hévila Silveira Oliveira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x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Membro</text:span></text:p>
          </table:table-cell>
          <table:table-cell table:style-name="TableCell204">
            <text:p text:style-name="P205">Isabella Figueiredo Cantal</text:p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embro</text:p>
          </table:table-cell>
          <table:table-cell table:style-name="TableCell218">
            <text:p text:style-name="P219">Francisco Rérisson Carvalho Correia Máximo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<draw:frame draw:z-index="251657728" draw:id="id1" draw:style-name="a4" draw:name="Caixa de Texto 1" text:anchor-type="paragraph" svg:x="0.79167in" svg:y="0.17569in" svg:width="6.33472in" svg:height="2.64722in" style:rel-width="scale" style:rel-height="scale"><draw:text-box><text:p text:style-name="P231">Histórico da votação:<text:s/></text:p><text:p text:style-name="P232"/><text:p text:style-name="P233">2ª Reunião<text:s/>Ordinária da COMISSÃO DE EXERCÍCIO PROFISSIONAL – CAU/CE</text:p><text:p text:style-name="P234"/><text:p text:style-name="P235"><text:span text:style-name="T236">Data:</text:span><text:span text:style-name="T237"><text:s/></text:span><text:span text:style-name="T238">22/02/2024</text:span></text:p><text:p text:style-name="P239"/><text:p text:style-name="P240"><text:span text:style-name="T241">Matéria em votação:</text:span><text:span text:style-name="T242"><text:s/></text:span><text:span text:style-name="T243">RRT PARA<text:s/></text:span><text:span text:style-name="T244">ATIVIDADE DE DEMOLIÇÃO</text:span></text:p><text:p text:style-name="P245"/><text:p text:style-name="P246"><text:span text:style-name="T247">Resultado da votação:<text:s/></text:span><text:span text:style-name="T248">Sim</text:span><text:span text:style-name="T249"><text:s/>(0</text:span><text:span text:style-name="T250">3</text:span><text:span text:style-name="T251">)<text:s/></text:span><text:span text:style-name="T252">Não</text:span><text:span text:style-name="T253"><text:s/>(00)<text:s/></text:span><text:span text:style-name="T254">Abstenções</text:span><text:span text:style-name="T255"><text:s/>(0</text:span><text:span text:style-name="T256">1</text:span><text:span text:style-name="T257">)<text:s/></text:span><text:span text:style-name="T258">Ausências</text:span><text:span text:style-name="T259"><text:s/>(00)<text:s/></text:span><text:span text:style-name="T260">Total<text:s/></text:span><text:span text:style-name="T261">(04</text:span><text:span text:style-name="T262">)</text:span></text:p><text:p text:style-name="P263"><text:span text:style-name="T264">Impedimento/suspeição</text:span><text:span text:style-name="T265">: (</text:span><text:span text:style-name="T266">00</text:span><text:span text:style-name="T267">)</text:span></text:p><text:p text:style-name="P268"/><text:p text:style-name="P269"><text:span text:style-name="T270">Assessoria Técnica:<text:s/></text:span><text:span text:style-name="T271">Juliana Gurgel</text:span></text:p></draw:text-box><svg:title/><svg:desc/></draw:frame></text:span></text:p>
      <text:p text:style-name="P272">­­­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65in" fo:margin-bottom="0.099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margin-right="-0.493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weight="bold" style:font-weight-asian="bold" fo:color="#466E7A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P14" style:parent-style-name="Rodapé" style:family="paragraph">
      <style:paragraph-properties fo:margin-right="-0.4937in"/>
    </style:style>
    <style:style style:name="T15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466E7A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7" text:anchor-type="paragraph" svg:x="-0.01042in" svg:y="-0.64375in" svg:width="8.26667in" svg:height="11.12292in" style:rel-width="scale" style:rel-height="scale"><draw:image xlink:href="media/image1.jpeg" xlink:type="simple" xlink:show="embed" xlink:actuate="onLoad"/><svg:title/><svg:desc>CAU-CE - Papel Timbrado.jpg</svg:desc></draw:frame></text:span><draw:custom-shape svg:width="7.77153in" svg:height="3.33056in" draw:z-index="251657216" draw:id="id0" draw:style-name="a3" draw:transform="translate(-3.88576in -1.66528in) rotate(-5.49779) translate(2.95937in -3.00833in)" draw:name="PowerPlusWaterMarkObject772071392" text:anchor-type="paragraph"><svg:title/><svg:desc/><text:p text:style-name="a2" text:class-names="" text:cond-style-name=""><text:span text:style-name="a1" text:class-names="">MINUT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text:s text:c="3"/></text:span><text:span text:style-name="T7"><text:s text:c="9"/></text:span><text:span text:style-name="T8">cauce.</text:span><text:span text:style-name="T9">gov</text:span><text:span text:style-name="T10">.br</text:span><text:span text:style-name="T11"><text:s/>/ atendimento@cauce.</text:span><text:span text:style-name="T12">gov</text:span><text:span text:style-name="T13">.br</text:span></text:p>
        <text:p text:style-name="P14"><text:span text:style-name="T15">Rua do Rosário, 77 – 7º andar – Centro – Fortaleza – Ceará</text:span><text:span text:style-name="T16"><text:tab/></text:span><text:span text:style-name="T17"><text:s text:c="39"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4:33:00Z</meta:creation-date>
    <dc:date>2024-04-29T14:33:00Z</dc:date>
    <meta:print-date>2023-04-10T16:1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4" meta:character-count="3539" meta:row-count="24" meta:non-whitespace-character-count="2992"/>
  </office:meta>
</office:document-meta>
</file>