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Calibri" style:font-name-complex="Calibri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fo:color="#000000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73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74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82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3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8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88" style:parent-style-name="Fonteparág.padrão" style:family="text">
      <style:text-properties style:font-name="Calibri" style:font-name-complex="Calibri" style:font-weight-complex="bold"/>
    </style:style>
    <style:style style:name="P8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90" style:parent-style-name="Normal" style:master-page-name="MP1" style:family="paragraph">
      <style:paragraph-properties fo:break-before="page"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10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2.9534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4916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111" style:family="table">
      <style:table-properties style:width="6.3006in" fo:margin-left="0.8625in" table:align="left"/>
    </style:style>
    <style:style style:name="TableRow118" style:family="table-row">
      <style:table-row-properties style:min-row-height="0.227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25" style:family="table-row">
      <style:table-row-properties style:min-row-height="0.1458in" style:use-optimal-row-height="false"/>
    </style:style>
    <style:style style:name="P12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2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36" style:family="table-row">
      <style:table-row-properties style:min-row-height="0.227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227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Calibri" style:font-name-complex="Calibr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Calibri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67" style:family="table-row">
      <style:table-row-properties style:min-row-height="0.24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Row182" style:family="table-row">
      <style:table-row-properties style:min-row-height="0.24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19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9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9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9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9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0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color="#FF0000" style:letter-kerning="true" style:language-asian="pt" style:country-asian="BR" style:language-complex="ar" style:country-complex="SA"/>
    </style:style>
    <style:style style:name="P202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03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204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205" style:parent-style-name="Normal" style:family="paragraph">
      <style:paragraph-properties fo:background-color="#BFBFBF"/>
      <style:text-properties style:font-name="Calibri" style:font-name-complex="Calibri"/>
    </style:style>
    <style:style style:name="P206" style:parent-style-name="Normal" style:family="paragraph">
      <style:paragraph-properties fo:background-color="#BFBFBF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9" style:parent-style-name="Fonteparág.padrão" style:family="text">
      <style:text-properties style:font-name="Calibri" style:font-name-complex="Calibri"/>
    </style:style>
    <style:style style:name="P210" style:parent-style-name="Normal" style:family="paragraph">
      <style:paragraph-properties fo:background-color="#BFBFBF"/>
      <style:text-properties style:font-name="Calibri" style:font-name-complex="Calibri"/>
    </style:style>
    <style:style style:name="P211" style:parent-style-name="Normal" style:family="paragraph">
      <style:paragraph-properties fo:background-color="#BFBFBF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P215" style:parent-style-name="Normal" style:family="paragraph">
      <style:paragraph-properties fo:background-color="#BFBFBF"/>
      <style:text-properties style:font-name="Calibri" style:font-name-complex="Calibri"/>
    </style:style>
    <style:style style:name="P216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 fo:font-weight="bold" style:font-weight-asian="bold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 fo:font-weight="bold" style:font-weight-asian="bold"/>
    </style:style>
    <style:style style:name="T226" style:parent-style-name="Fonteparág.padrão" style:family="text">
      <style:text-properties style:font-name="Calibri" style:font-name-complex="Calibri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/>
    </style:style>
    <style:style style:name="T229" style:parent-style-name="Fonteparág.padrão" style:family="text">
      <style:text-properties style:font-name="Calibri" style:font-name-complex="Calibri" fo:font-weight="bold" style:font-weight-asian="bold"/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/>
    </style:style>
    <style:style style:name="T233" style:parent-style-name="Fonteparág.padrão" style:family="text">
      <style:text-properties style:font-name="Calibri" style:font-name-complex="Calibri" fo:font-weight="bold" style:font-weight-asian="bold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P237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P242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43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/>
    </style:style>
    <style:style style:name="T245" style:parent-style-name="Fonteparág.padrão" style:family="text">
      <style:text-properties style:font-name="Calibri" style:font-name-complex="Calibri"/>
    </style:style>
    <style:style style:name="P24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4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4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4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3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5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5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57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color="#FF0000"/>
    </style:style>
    <style:style style:name="P25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1">
            <text:p text:style-name="P22">1871327/2023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HENRIQUE ARRAES DA SILVA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Normal"><text:span text:style-name="T32">SOLICITAÇÃO DE<text:s/></text:span><text:span text:style-name="T33">CANCELAMENTO DE RRT</text:span><text:span text:style-name="T34"><text:s/></text:span><text:span text:style-name="T35">nº SI8281656I00CT001</text:span></text:p>
          </table:table-cell>
        </table:table-row>
        <table:table-row table:style-name="TableRow36">
          <table:table-cell table:style-name="TableCell37" table:number-columns-spanned="2">
            <text:p text:style-name="P38">DELIBERAÇÃO Nº<text:s/>0005/2024<text:s/>- CEP</text:p>
          </table:table-cell>
          <table:covered-table-cell/>
        </table:table-row>
      </table:table>
      <text:p text:style-name="P39"/>
      <text:p text:style-name="P40">A COMISSÃO DE EXERCÍCIO PROFISSIONAL – CEP, reunida<text:s/>Ordinariamente em Fortaleza - CE, realizada através de vídeo conferência conforme Portaria CAU/CE nº 007/2020, no dia<text:s/>22 de fevereiro de 2024, no uso das competências que lhe confere o parágrafo único do artigo 2º da Deliberação Plenária CAU/CE nº 31 – AD REFERENDUM, após análise do assunto em epígrafe; e</text:p>
      <text:p text:style-name="P41"/>
      <text:p text:style-name="P42">Considerando que a solicitação de cancelamento do RRT em<text:s/>epígrafe foi realizada por meio<text:s/>de formulário específico disponível no SICCAU, conforme<text:s/>art. 34 da Resolução CAU/BR nº<text:s/>91;</text:p>
      <text:p text:style-name="P43"/>
      <text:p text:style-name="P44">Considerando que a solicitação de cancelamento foi por motivo de NENHUMA DAS<text:s/>ATIVIDADES CONTIDAS NESTE RRT FORAM<text:s/>REALIZADAS conforme explicitado<text:s/>pelo interessado na solicitação de cancelamento em epígrafe (art. 34 da Resolução CAU/BR<text:s/>nº 91);</text:p>
      <text:p text:style-name="P45"/>
      <text:p text:style-name="P46">Considerando que o cancelamento de RRT se dá quando nenhuma atividade técnica que o<text:s/>constitui for realizada, conforme art. 33 da Resolução CAU/BR nº 91;</text:p>
      <text:p text:style-name="P47"/>
      <text:p text:style-name="P48">Considerando que não constam, dos autos do processo em epígrafe, elementos que indiquem a<text:s/>inveracidade das informações prestadas pelo requerente quanto à não realização da atividade<text:s/>técnica registrada;</text:p>
      <text:p text:style-name="P49"/>
      <text:p text:style-name="P50">Considerando que o Setor de Análise do CAU/CE encaminhou o protocolo em epígrafe ao<text:s/>Setor de Fiscalização do CAU/CE, conforme deliberação CEP-CAU/CE nº 032/2020;</text:p>
      <text:p text:style-name="P51"/>
      <text:p text:style-name="P52">Considerando que, em análise à norma em comento, entende-se que a finalidade da CEP-CAU/CE é de que o processo de cancelamento de RRT, que<text:s/>esteja registrando atividade de<text:s/>EXECUÇÃO, seja instruído pelo Setor de Fiscalização do CAU/CE. Corrobora com esse<text:s/>entendimento, a aplicação do princípio da economia processual e da eficiência da<text:s/>administração pública;</text:p>
      <text:p text:style-name="P53"/>
      <text:p text:style-name="P54">Considerando que a fiscalização constatou que o RRT<text:s/>em epígrafe foi emitido no dia<text:s/>21/05/2019 e que o motivo do cancelamento alegado pelo profissional foi “ATIVIDADE<text:s/>TÉCNICA NÃO REALIZADA E CANCELADA DEVIDO À PANDEMIA DA COVID-19”;</text:p>
      <text:p text:style-name="P55"/>
      <text:p text:style-name="P56">Considerando que o profissional solicitou também o<text:s/>cancelamento do RRT 8281642 de<text:s/>Projeto arquitetônico, elaborado no mesmo período, no mesmo endereço, ao mesmo<text:s/>proprietário. Portanto, conforme alegações do arquiteto, ele<text:s/>não é o responsável técnico nem<text:s/>pelo projeto, nem pela execução de obra;</text:p>
      <text:p text:style-name="P57"/>
      <text:p text:style-name="P58">Considerando que a fiscalização do CAU/CE não pôde fazer a fiscalização in loco para<text:s/>verificar se a obra foi mesmo realizada, pois a edificação é localizada no município de Assaré<text:s/>e o<text:s/><text:soft-page-break/>CAU/CE não tem, atualmente, recursos materiais e humanos para realizar a verificação<text:s/>pessoalmente no município;</text:p>
      <text:p text:style-name="P59"/>
      <text:p text:style-name="P60">Considerando que, no ano seguinte ao período supracitado, o país atravessou um surto<text:s/>pandêmico relacionado à COVID-19, obrigando a paralisação de várias obras; e</text:p>
      <text:p text:style-name="P61"/>
      <text:p text:style-name="P62">Considerando que, até o presente momento, a fiscalização<text:s/>não constatou inveracidade nas<text:s/>afirmações do profissional. Além disso, no caso da obra ter sido executada sem outro<text:s/>profissional como responsável técnico para a atividade, a responsabilidade recairá sobre o<text:s/>PROPRIETÁRIO.</text:p>
      <text:p text:style-name="P63"/>
      <text:p text:style-name="P64"/>
      <text:p text:style-name="P65">DELIBEROU:</text:p>
      <text:p text:style-name="P66"/>
      <text:p text:style-name="P67"><text:span text:style-name="T68">Pela APROVAÇÃO</text:span><text:span text:style-name="T69"><text:s/>da solicitaç</text:span><text:span text:style-name="T70">ão</text:span><text:span text:style-name="T71"><text:s/>de cancelamento do RRT<text:s/></text:span><text:span text:style-name="T72">N</text:span><text:span text:style-name="T73">º SI8281656I00CT001</text:span><text:span text:style-name="T74"><text:s/></text:span><text:span text:style-name="T75">do</text:span><text:span text:style-name="T76"><text:s/></text:span><text:span text:style-name="T77">protocolo em epígrafe.</text:span></text:p>
      <text:p text:style-name="P78"/>
      <text:p text:style-name="P79"><text:bookmark-start text:name="_Hlk93604000"/></text:p>
      <text:p text:style-name="P80">Fortaleza/CE,<text:s/>22 de fevereiro<text:s/>de 2024.</text:p>
      <text:p text:style-name="P81"/>
      <text:p text:style-name="P82"/>
      <text:p text:style-name="P83"/>
      <text:p text:style-name="P84"/>
      <text:p text:style-name="P85">__________________________________________</text:p>
      <text:p text:style-name="P86">Caroline Câmara Benevides</text:p>
      <text:p text:style-name="P87"><text:span text:style-name="T88">Coordenadora CEP-CAU/CE</text:span></text:p>
      <text:p text:style-name="P89"/>
      <text:soft-page-break/>
      <text:p text:style-name="P90">02ª REUNIÃO<text:s/>ORDINÁRIA DA COMISSÃO DE EXERCÍCIO PROFISSIONAL – CAU/CE</text:p>
      <text:p text:style-name="P105"/>
      <text:p text:style-name="P106">Reunião por Videoconferência</text:p>
      <text:p text:style-name="P107"/>
      <text:p text:style-name="P108">Folha de Votação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Função</text:p>
          </table:table-cell>
          <table:table-cell table:style-name="TableCell121" table:number-rows-spanned="2">
            <text:p text:style-name="P122">Conselheiros(as)</text:p>
          </table:table-cell>
          <table:table-cell table:style-name="TableCell123" table:number-columns-spanned="4">
            <text:p text:style-name="P124">Votação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Sim</text:p>
          </table:table-cell>
          <table:table-cell table:style-name="TableCell130">
            <text:p text:style-name="P131">Não</text:p>
          </table:table-cell>
          <table:table-cell table:style-name="TableCell132">
            <text:p text:style-name="P133">Abst</text:p>
          </table:table-cell>
          <table:table-cell table:style-name="TableCell134">
            <text:p text:style-name="P135">Ausên</text:p>
          </table:table-cell>
        </table:table-row>
        <table:table-row table:style-name="TableRow136">
          <table:table-cell table:style-name="TableCell137">
            <text:p text:style-name="P138"><text:span text:style-name="T139">Coordenador</text:span><text:span text:style-name="T140">a</text:span></text:p>
          </table:table-cell>
          <table:table-cell table:style-name="TableCell141">
            <text:p text:style-name="P142"><text:span text:style-name="T143">Caroline Câmara Benevides</text:span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Coordenadora-Adjunta</text:span></text:p>
          </table:table-cell>
          <table:table-cell table:style-name="TableCell156">
            <text:p text:style-name="P157"><text:span text:style-name="T158">Nadine Hévila Silveira Oliveira</text:span>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Membro</text:span></text:p>
          </table:table-cell>
          <table:table-cell table:style-name="TableCell171">
            <text:p text:style-name="P172">Isabella Figueiredo Cantal</text:p>
          </table:table-cell>
          <table:table-cell table:style-name="TableCell173">
            <text:p text:style-name="P174"><text:span text:style-name="T175">x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embro</text:p>
          </table:table-cell>
          <table:table-cell table:style-name="TableCell185">
            <text:p text:style-name="P186">Francisco Rérisson Carvalho Correia Máximo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­­­</text:p>
      <text:p text:style-name="P198"/>
      <text:p text:style-name="P199"/>
      <text:p text:style-name="P200"><text:span text:style-name="T201"><draw:frame draw:z-index="251657728" draw:id="id0" draw:style-name="a2" draw:name="Caixa de Texto 1" text:anchor-type="paragraph" svg:x="0.79167in" svg:y="-0.63819in" svg:width="6.33472in" svg:height="2.64722in" style:rel-width="scale" style:rel-height="scale"><draw:text-box><text:p text:style-name="P202">Histórico da votação:<text:s/></text:p><text:p text:style-name="P203"/><text:p text:style-name="P204">2ª Reunião<text:s/>Ordinária da COMISSÃO DE EXERCÍCIO PROFISSIONAL – CAU/CE</text:p><text:p text:style-name="P205"/><text:p text:style-name="P206"><text:span text:style-name="T207">Data:</text:span><text:span text:style-name="T208"><text:s/></text:span><text:span text:style-name="T209">22/02/2024</text:span></text:p><text:p text:style-name="P210"/><text:p text:style-name="P211"><text:span text:style-name="T212">Matéria em votação:</text:span><text:span text:style-name="T213"><text:s/></text:span><text:span text:style-name="T214">SOLICITAÇÃO DE CANCELAMENTO DE RRT nº SI8281656I00CT001</text:span></text:p><text:p text:style-name="P215"/><text:p text:style-name="P216"><text:span text:style-name="T217">Resultado da votação: Sim</text:span><text:span text:style-name="T218"><text:s/>(</text:span><text:span text:style-name="T219">04</text:span><text:span text:style-name="T220">)<text:s/></text:span><text:span text:style-name="T221">Não</text:span><text:span text:style-name="T222"><text:s/>(</text:span><text:span text:style-name="T223">00</text:span><text:span text:style-name="T224">)<text:s/></text:span><text:span text:style-name="T225">Abstenções</text:span><text:span text:style-name="T226"><text:s/>(</text:span><text:span text:style-name="T227">00</text:span><text:span text:style-name="T228">)<text:s/></text:span><text:span text:style-name="T229">Ausências</text:span><text:span text:style-name="T230"><text:s/>(</text:span><text:span text:style-name="T231">00</text:span><text:span text:style-name="T232">)<text:s/></text:span><text:span text:style-name="T233">Total<text:s/></text:span><text:span text:style-name="T234">(</text:span><text:span text:style-name="T235">04</text:span><text:span text:style-name="T236">)</text:span></text:p><text:p text:style-name="P237"><text:span text:style-name="T238">Impedimento/suspeição</text:span><text:span text:style-name="T239">: (</text:span><text:span text:style-name="T240">00</text:span><text:span text:style-name="T241">)</text:span></text:p><text:p text:style-name="P242"/><text:p text:style-name="P243"><text:span text:style-name="T244">Assessoria Técnica:<text:s/></text:span><text:span text:style-name="T245">Juliana Gurgel</text:span></text:p></draw:text-box><svg:title/><svg:desc/></draw:fram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bookmark-end text:name="_Hlk93604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7069in"/>
      </style:footer-style>
    </style:page-layout>
    <style:style style:name="P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3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6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7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0" style:parent-style-name="Fonteparág.padrão" style:family="text">
      <style:text-properties style:font-name="DaxCondensed" fo:color="#466E7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159in"/>
      </style:footer-style>
    </style:page-layout>
    <style:style style:name="P91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9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6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7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8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0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01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02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4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/text:span><text:span text:style-name="T11"><text:s text:c="8"/></text:span><text:span text:style-name="T12">www.cauce.</text:span><text:span text:style-name="T13">gov</text:span><text:span text:style-name="T14">.br</text:span><text:span text:style-name="T15"><text:s/>/ atendimento@cauce.gov</text:span><text:span text:style-name="T16">.br</text:span></text:p>
        <text:p text:style-name="P17"><text:span text:style-name="T18">Rua do Rosário, 77 – 7º andar – Centro – Fortaleza – Ceará</text:span><text:span text:style-name="T19"><text:tab/></text:span><text:span text:style-name="T20"><text:s text:c="31"/>Telefone: (85) 3055-6440 CNPJ: 14.929.252/0001-04</text:span></text:p>
        <text:p text:style-name="Rodapé"/>
      </style:footer>
    </style:master-page>
    <style:master-page style:name="MP1" style:page-layout-name="PL1">
      <style:header>
        <text:p text:style-name="Cabeçalho"><draw:frame draw:z-index="251658240" draw:style-name="a1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91"><text:span text:style-name="T92">Conselho de Arquitetura e Urbanismo do Ceará – CAU/CE</text:span><text:span text:style-name="T93"><text:tab/></text:span><text:span text:style-name="T94"><text:tab/></text:span><text:span text:style-name="T95"><text:s text:c="8"/></text:span><text:span text:style-name="T96">www.cauce.</text:span><text:span text:style-name="T97">gov</text:span><text:span text:style-name="T98">.br</text:span><text:span text:style-name="T99"><text:s/>/ atendimento@cauce.gov</text:span><text:span text:style-name="T100">.br</text:span></text:p>
        <text:p text:style-name="P101"><text:span text:style-name="T102">Rua do Rosário, 77 – 7º andar – Centro – Fortaleza – Ceará</text:span><text:span text:style-name="T103"><text:tab/></text:span><text:span text:style-name="T104"><text:s text:c="31"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4:34:00Z</meta:creation-date>
    <dc:date>2024-04-29T14:34:00Z</dc:date>
    <meta:print-date>2024-03-12T17:29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4" meta:character-count="3733" meta:row-count="26" meta:non-whitespace-character-count="3156"/>
  </office:meta>
</office:document-meta>
</file>