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center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Arial" style:font-name-complex="Aria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0.0236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color="#000000"/>
    </style:style>
    <style:style style:name="TableRow28" style:family="table-row">
      <style:table-row-properties style:min-row-height="0.1965in"/>
    </style:style>
    <style:style style:name="TableCell29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left="0.0236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/>
    </style:style>
    <style:style style:name="T33" style:parent-style-name="Fonteparág.padrão" style:family="text">
      <style:text-properties style:font-name="Arial" style:font-name-complex="Arial" fo:font-weight="bold" style:font-weight-asian="bold" fo:color="#000000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-top="0.0208in solid #000000" fo:border-left="none" fo:border-bottom="0.0208in solid #000000" fo:border-right="none" fo:background-color="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42" style:parent-style-name="fontstyle01" style:family="text">
      <style:text-properties style:font-name="Arial" style:font-name-complex="Arial" style:use-window-font-color="true"/>
    </style:style>
    <style:style style:name="P4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P4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45" style:parent-style-name="fontstyle01" style:family="text">
      <style:text-properties style:font-name="Arial" style:font-name-complex="Arial" style:use-window-font-color="true"/>
    </style:style>
    <style:style style:name="P4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P4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48" style:parent-style-name="fontstyle01" style:family="text">
      <style:text-properties style:font-name="Arial" style:font-name-complex="Arial" style:use-window-font-color="true"/>
    </style:style>
    <style:style style:name="P4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50" style:parent-style-name="fontstyle01" style:family="text">
      <style:text-properties style:font-name="Arial" style:font-name-complex="Arial" style:use-window-font-color="true"/>
    </style:style>
    <style:style style:name="P5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52" style:parent-style-name="fontstyle01" style:family="text">
      <style:text-properties style:font-name="Arial" style:font-name-complex="Arial" style:use-window-font-color="true"/>
    </style:style>
    <style:style style:name="T53" style:parent-style-name="fontstyle01" style:family="text">
      <style:text-properties style:font-name="Arial" style:font-name-complex="Arial" style:use-window-font-color="true"/>
    </style:style>
    <style:style style:name="P5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P5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56" style:parent-style-name="fontstyle01" style:family="text">
      <style:text-properties style:font-name="Arial" style:font-name-complex="Arial" style:use-window-font-color="true"/>
    </style:style>
    <style:style style:name="T57" style:parent-style-name="fontstyle01" style:family="text">
      <style:text-properties style:font-name="Arial" style:font-name-complex="Arial" style:use-window-font-color="true"/>
    </style:style>
    <style:style style:name="T58" style:parent-style-name="fontstyle01" style:family="text">
      <style:text-properties style:font-name="Arial" style:font-name-complex="Arial" style:use-window-font-color="true"/>
    </style:style>
    <style:style style:name="T59" style:parent-style-name="fontstyle01" style:family="text">
      <style:text-properties style:font-name="Arial" style:font-name-complex="Arial" style:use-window-font-color="true"/>
    </style:style>
    <style:style style:name="T60" style:parent-style-name="fontstyle01" style:family="text">
      <style:text-properties style:font-name="Arial" style:font-name-complex="Arial" style:use-window-font-color="true"/>
    </style:style>
    <style:style style:name="T61" style:parent-style-name="fontstyle01" style:family="text">
      <style:text-properties style:font-name="Arial" style:font-name-complex="Arial" style:use-window-font-color="true"/>
    </style:style>
    <style:style style:name="T62" style:parent-style-name="fontstyle01" style:family="text">
      <style:text-properties style:font-name="Arial" style:font-name-complex="Arial" style:use-window-font-color="true"/>
    </style:style>
    <style:style style:name="T63" style:parent-style-name="fontstyle01" style:family="text">
      <style:text-properties style:font-name="Arial" style:font-name-complex="Arial" style:use-window-font-color="true"/>
    </style:style>
    <style:style style:name="T64" style:parent-style-name="fontstyle01" style:family="text">
      <style:text-properties style:font-name="Arial" style:font-name-complex="Arial" style:use-window-font-color="true"/>
    </style:style>
    <style:style style:name="T65" style:parent-style-name="fontstyle01" style:family="text">
      <style:text-properties style:font-name="Arial" style:font-name-complex="Arial" style:use-window-font-color="true"/>
    </style:style>
    <style:style style:name="P6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P6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68" style:parent-style-name="fontstyle01" style:family="text">
      <style:text-properties style:font-name="Arial" style:font-name-complex="Arial" style:use-window-font-color="true"/>
    </style:style>
    <style:style style:name="P6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P70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style:font-weight-complex="bold"/>
    </style:style>
    <style:style style:name="P7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7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7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color="#FF0000"/>
    </style:style>
    <style:style style:name="P78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79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80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81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8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P86" style:parent-style-name="Normal" style:master-page-name="MP1" style:family="paragraph">
      <style:paragraph-properties fo:break-before="page"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letter-kerning="true"/>
    </style:style>
    <style:style style:name="P10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P10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P10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P10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P10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P10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Column108" style:family="table-column">
      <style:table-column-properties style:column-width="1.2798in" style:use-optimal-column-width="false"/>
    </style:style>
    <style:style style:name="TableColumn109" style:family="table-column">
      <style:table-column-properties style:column-width="2.9534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4916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107" style:family="table">
      <style:table-properties style:width="6.3006in" fo:margin-left="0.8625in" table:align="left"/>
    </style:style>
    <style:style style:name="TableRow114" style:family="table-row">
      <style:table-row-properties style:min-row-height="0.22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true"/>
    </style:style>
    <style:style style:name="TableRow121" style:family="table-row">
      <style:table-row-properties style:min-row-height="0.1458in" style:use-optimal-row-height="false"/>
    </style:style>
    <style:style style:name="P12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P12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Row132" style:family="table-row">
      <style:table-row-properties style:min-row-height="0.2277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35" style:parent-style-name="Fonteparág.padrão" style:family="text"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style:font-name="Arial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true"/>
    </style:style>
    <style:style style:name="TableRow147" style:family="table-row">
      <style:table-row-properties style:min-row-height="0.227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50" style:parent-style-name="Fonteparág.padrão" style:family="text">
      <style:text-properties style:font-name="Arial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Row162" style:family="table-row">
      <style:table-row-properties style:min-row-height="0.24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style:font-name="Arial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ableRow177" style:family="table-row">
      <style:table-row-properties style:min-row-height="0.243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style:letter-kerning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true" fo:font-size="11pt" style:font-size-asian="11pt" style:font-size-complex="11pt"/>
    </style:style>
    <style:style style:name="P19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19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19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19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19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19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96" style:parent-style-name="Fonteparág.padrão" style:family="text">
      <style:text-properties style:font-name="Arial" style:font-name-complex="Arial" fo:color="#FF0000" style:letter-kerning="true" style:language-asian="pt" style:country-asian="BR" style:language-complex="ar" style:country-complex="SA"/>
    </style:style>
    <style:style style:name="P197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198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199" style:parent-style-name="Normal" style:family="paragraph">
      <style:paragraph-properties fo:background-color="#BFBFBF"/>
      <style:text-properties style:font-name="Calibri" style:font-name-complex="Calibri" fo:font-weight="bold" style:font-weight-asian="bold" style:font-weight-complex="bold"/>
    </style:style>
    <style:style style:name="P200" style:parent-style-name="Normal" style:family="paragraph">
      <style:paragraph-properties fo:background-color="#BFBFBF"/>
      <style:text-properties style:font-name="Calibri" style:font-name-complex="Calibri"/>
    </style:style>
    <style:style style:name="P201" style:parent-style-name="Normal" style:family="paragraph">
      <style:paragraph-properties fo:background-color="#BFBFBF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4" style:parent-style-name="Fonteparág.padrão" style:family="text">
      <style:text-properties style:font-name="Calibri" style:font-name-complex="Calibri"/>
    </style:style>
    <style:style style:name="P205" style:parent-style-name="Normal" style:family="paragraph">
      <style:paragraph-properties fo:background-color="#BFBFBF"/>
      <style:text-properties style:font-name="Calibri" style:font-name-complex="Calibri"/>
    </style:style>
    <style:style style:name="P206" style:parent-style-name="Normal" style:family="paragraph">
      <style:paragraph-properties fo:background-color="#BFBFBF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P210" style:parent-style-name="Normal" style:family="paragraph">
      <style:paragraph-properties fo:background-color="#BFBFBF"/>
      <style:text-properties style:font-name="Calibri" style:font-name-complex="Calibri"/>
    </style:style>
    <style:style style:name="P211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/>
    </style:style>
    <style:style style:name="T213" style:parent-style-name="Fonteparág.padrão" style:family="text">
      <style:text-properties style:font-name="Calibri" style:font-name-complex="Calibri" fo:font-weight="bold" style:font-weight-asian="bold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 fo:font-weight="bold" style:font-weight-asian="bold"/>
    </style:style>
    <style:style style:name="T216" style:parent-style-name="Fonteparág.padrão" style:family="text">
      <style:text-properties style:font-name="Calibri" style:font-name-complex="Calibri"/>
    </style:style>
    <style:style style:name="T217" style:parent-style-name="Fonteparág.padrão" style:family="text">
      <style:text-properties style:font-name="Calibri" style:font-name-complex="Calibri" fo:font-weight="bold" style:font-weight-asian="bold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 fo:font-weight="bold" style:font-weight-asian="bold"/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 fo:font-weight="bold" style:font-weight-asian="bold"/>
    </style:style>
    <style:style style:name="T222" style:parent-style-name="Fonteparág.padrão" style:family="text">
      <style:text-properties style:font-name="Calibri" style:font-name-complex="Calibri"/>
    </style:style>
    <style:style style:name="P223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/>
    </style:style>
    <style:style style:name="T225" style:parent-style-name="Fonteparág.padrão" style:family="text">
      <style:text-properties style:font-name="Calibri" style:font-name-complex="Calibri"/>
    </style:style>
    <style:style style:name="P226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227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/>
    </style:style>
    <style:style style:name="T229" style:parent-style-name="Fonteparág.padrão" style:family="text">
      <style:text-properties style:font-name="Calibri" style:font-name-complex="Calibri"/>
    </style:style>
    <style:style style:name="P23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23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23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23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23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23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23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237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Arial" style:font-name-complex="Arial" fo:color="#FF0000" style:letter-kerning="true"/>
    </style:style>
    <style:style style:name="P23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color="#FF0000"/>
    </style:style>
    <style:style style:name="P23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color="#FF0000"/>
    </style:style>
    <style:style style:name="P24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color="#FF0000"/>
    </style:style>
    <style:style style:name="P241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Arial" style:font-name-complex="Arial" fo:color="#FF0000"/>
    </style:style>
    <style:style style:name="P24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Arial" style:font-name-complex="Arial" fo:color="#FF0000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1">
            <text:p text:style-name="P22">1000139016/2021; 1496676/2022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STAND SHOW MONTAGENS E EVENTOS LTDA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Normal"><text:span text:style-name="T32">REVOGAÇÃO DA DEL</text:span><text:span text:style-name="T33">IBERAÇÃO</text:span><text:span text:style-name="T34"><text:s/>N° 0018/2023</text:span></text:p>
          </table:table-cell>
        </table:table-row>
        <table:table-row table:style-name="TableRow35">
          <table:table-cell table:style-name="TableCell36" table:number-columns-spanned="2">
            <text:p text:style-name="P37">DELIBERAÇÃO Nº<text:s/>0006/2024<text:s/>- CEP</text:p>
          </table:table-cell>
          <table:covered-table-cell/>
        </table:table-row>
      </table:table>
      <text:p text:style-name="P38"/>
      <text:p text:style-name="P39">A COMISSÃO DE EXERCÍCIO PROFISSIONAL – CEP, reunida<text:s/>Ordinariamente em Fortaleza - CE, realizada através de vídeo conferência conforme Portaria CAU/CE nº 007/2020, no dia<text:s/>22 de fevereiro de 2024, no uso das competências que lhe confere o parágrafo único do artigo 2º da Deliberação Plenária CAU/CE nº 31 – AD REFERENDUM, após análise do assunto em epígrafe; e</text:p>
      <text:p text:style-name="P40"/>
      <text:p text:style-name="P41"><text:span text:style-name="T42">Considerando que a empresa em epigrafe possui registro no CREA-CE e possui um responsável técnico engenheiro;</text:span></text:p>
      <text:p text:style-name="P43"/>
      <text:p text:style-name="P44"><text:span text:style-name="T45">Considerando que a responsabilidade técnica do arquiteto e urbanista se encerrou em 04 de maio de 2008, conforme anotação no SICCAU;</text:span></text:p>
      <text:p text:style-name="P46"/>
      <text:p text:style-name="P47"><text:span text:style-name="T48">Considerando a incorreta migração do registro da empresa em epígrafe face a ausência de profissional arquiteto e urbanista como responsável técnico;</text:span></text:p>
      <text:p text:style-name="P49"><text:span text:style-name="T50"><text:s/></text:span></text:p>
      <text:p text:style-name="P51"><text:span text:style-name="T52">Considerando que<text:s/></text:span><text:span text:style-name="T53">em 19 de junho de 2017 a comissão de administração e finanças do CAU/CE deliberou acerca do procedimento de correção do registro da empresa em epígrafe no SICCAU;</text:span></text:p>
      <text:p text:style-name="P54"/>
      <text:p text:style-name="P55"><text:span text:style-name="T56">Considerando que não houve a devida correção</text:span><text:span text:style-name="T57"><text:s/>do registro no SICCAU, ocasionando no</text:span><text:span text:style-name="T58"><text:s/>Processo de Fiscalização Nº 1000139016/2021<text:s/></text:span><text:span text:style-name="T59">por ausência de<text:s/></text:span><text:span text:style-name="T60">responsável técnico</text:span><text:span text:style-name="T61"><text:s/>e que foi decidido</text:span><text:span text:style-name="T62">,</text:span><text:span text:style-name="T63"><text:s/>através da Deliberação Nº 0018/2023 CEP-CAU/CE</text:span><text:span text:style-name="T64">,</text:span><text:span text:style-name="T65"><text:s/>a manutenção do Auto de Infração e o pagamento da devida multa; e</text:span></text:p>
      <text:p text:style-name="P66"/>
      <text:p text:style-name="P67"><text:span text:style-name="T68">Considerando que foi reconhecido erro de procedimento do CAU/CE, gerando perda do objeto (ausência de responsável técnico).</text:span></text:p>
      <text:p text:style-name="P69"/>
      <text:p text:style-name="P70"/>
      <text:p text:style-name="P71">DELIBEROU:</text:p>
      <text:p text:style-name="P72"/>
      <text:p text:style-name="P73">Pela<text:s/>ANULAÇÃO<text:s/>da DELIBERAÇÃO Nº 0018/2023 CEP-CAU/CE.</text:p>
      <text:p text:style-name="P74"><text:bookmark-start text:name="_Hlk93604000"/></text:p>
      <text:p text:style-name="P75"/>
      <text:p text:style-name="P76">Fortaleza/CE,<text:s/>22 de fevereiro<text:s/>de 2024.</text:p>
      <text:p text:style-name="P77"/>
      <text:p text:style-name="P78"/>
      <text:p text:style-name="P79"/>
      <text:p text:style-name="P80"/>
      <text:p text:style-name="P81"/>
      <text:p text:style-name="P82">__________________________________________</text:p>
      <text:p text:style-name="P83">Caroline Câmara Benevides</text:p>
      <text:p text:style-name="P84"><text:span text:style-name="T85">Coordenadora CEP-CAU/CE</text:span></text:p>
      <text:soft-page-break/>
      <text:p text:style-name="P86">02ª REUNIÃO ORDINÁRIA DA COMISSÃO DE EXERCÍCIO PROFISSIONAL – CAU/CE</text:p>
      <text:p text:style-name="P101"/>
      <text:p text:style-name="P102">Reunião por Videoconferência</text:p>
      <text:p text:style-name="P103"/>
      <text:p text:style-name="P104">Folha de Votação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Função</text:p>
          </table:table-cell>
          <table:table-cell table:style-name="TableCell117" table:number-rows-spanned="2">
            <text:p text:style-name="P118">Conselheiros(as)</text:p>
          </table:table-cell>
          <table:table-cell table:style-name="TableCell119" table:number-columns-spanned="4">
            <text:p text:style-name="P120">Votação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Sim</text:p>
          </table:table-cell>
          <table:table-cell table:style-name="TableCell126">
            <text:p text:style-name="P127">Não</text:p>
          </table:table-cell>
          <table:table-cell table:style-name="TableCell128">
            <text:p text:style-name="P129">Abst</text:p>
          </table:table-cell>
          <table:table-cell table:style-name="TableCell130">
            <text:p text:style-name="P131">Ausên</text:p>
          </table:table-cell>
        </table:table-row>
        <table:table-row table:style-name="TableRow132">
          <table:table-cell table:style-name="TableCell133">
            <text:p text:style-name="P134"><text:span text:style-name="T135">Coordenadora</text:span></text:p>
          </table:table-cell>
          <table:table-cell table:style-name="TableCell136">
            <text:p text:style-name="P137"><text:span text:style-name="T138">Caroline Câmara Benevides</text:span>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Coordenadora-Adjunta</text:span></text:p>
          </table:table-cell>
          <table:table-cell table:style-name="TableCell151">
            <text:p text:style-name="P152"><text:span text:style-name="T153">Nadine Hévila Silveira Oliveira</text:span>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Membro</text:span></text:p>
          </table:table-cell>
          <table:table-cell table:style-name="TableCell166">
            <text:p text:style-name="P167">Isabella Figueiredo Cantal</text:p>
          </table:table-cell>
          <table:table-cell table:style-name="TableCell168">
            <text:p text:style-name="P169"><text:span text:style-name="T170">x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embro</text:p>
          </table:table-cell>
          <table:table-cell table:style-name="TableCell180">
            <text:p text:style-name="P181">Francisco Rérisson Carvalho Correia Máximo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>­­­</text:p>
      <text:p text:style-name="P193"/>
      <text:p text:style-name="P194"/>
      <text:p text:style-name="P195"><text:span text:style-name="T196"><draw:frame draw:z-index="251657728" draw:id="id0" draw:style-name="a2" draw:name="Caixa de Texto 1" text:anchor-type="paragraph" svg:x="0.79167in" svg:y="-0.63819in" svg:width="6.33472in" svg:height="2.64722in" style:rel-width="scale" style:rel-height="scale"><draw:text-box><text:p text:style-name="P197">Histórico da votação:<text:s/></text:p><text:p text:style-name="P198"/><text:p text:style-name="P199">2ª Reunião<text:s/>Ordinária da COMISSÃO DE EXERCÍCIO PROFISSIONAL – CAU/CE</text:p><text:p text:style-name="P200"/><text:p text:style-name="P201"><text:span text:style-name="T202">Data:</text:span><text:span text:style-name="T203"><text:s/></text:span><text:span text:style-name="T204">22/02/2024</text:span></text:p><text:p text:style-name="P205"/><text:p text:style-name="P206"><text:span text:style-name="T207">Matéria em votação:</text:span><text:span text:style-name="T208"><text:s/></text:span><text:span text:style-name="T209">REVOGAÇÃO DA DEL N° 00018/2023</text:span></text:p><text:p text:style-name="P210"/><text:p text:style-name="P211"><text:span text:style-name="T212">Resultado da votação:<text:s/></text:span><text:span text:style-name="T213">Sim</text:span><text:span text:style-name="T214"><text:s/>(04)<text:s/></text:span><text:span text:style-name="T215">Não</text:span><text:span text:style-name="T216"><text:s/>(00)<text:s/></text:span><text:span text:style-name="T217">Abstenções</text:span><text:span text:style-name="T218"><text:s/>(00)<text:s/></text:span><text:span text:style-name="T219">Ausências</text:span><text:span text:style-name="T220"><text:s/>(00)<text:s/></text:span><text:span text:style-name="T221">Total<text:s/></text:span><text:span text:style-name="T222">(04)</text:span></text:p><text:p text:style-name="P223"><text:span text:style-name="T224">Impedimento/suspeição</text:span><text:span text:style-name="T225">: (00)</text:span></text:p><text:p text:style-name="P226"/><text:p text:style-name="P227"><text:span text:style-name="T228">Assessoria Técnica:<text:s/></text:span><text:span text:style-name="T229">Juliana Gurgel</text:span></text:p></draw:text-box><svg:title/><svg:desc/></draw:frame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bookmark-end text:name="_Hlk936040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fo:font-size="9pt" style:font-size-asian="9pt" style:font-size-complex="8pt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style:letter-kerning="true" fo:hyphenate="false"/>
    </style:style>
    <style:style style:name="CorpodetextoChar" style:display-name="Corpo de texto Char" style:family="text">
      <style:text-properties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xto1" style:display-name="texto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7069in"/>
      </style:footer-style>
    </style:page-layout>
    <style:style style:name="P7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3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4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6" style:parent-style-name="Fonteparág.padrão" style:family="text">
      <style:text-properties style:font-name="DaxCondensed" fo:color="#466E7A" fo:font-size="11pt" style:font-size-asian="11pt" style:font-size-complex="11pt"/>
    </style:style>
    <style:style style:name="P17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1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20" style:parent-style-name="Fonteparág.padrão" style:family="text">
      <style:text-properties style:font-name="DaxCondensed" fo:color="#466E7A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159in"/>
      </style:footer-style>
    </style:page-layout>
    <style:style style:name="P87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8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8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2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93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94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9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6" style:parent-style-name="Fonteparág.padrão" style:family="text">
      <style:text-properties style:font-name="DaxCondensed" fo:color="#466E7A" fo:font-size="11pt" style:font-size-asian="11pt" style:font-size-complex="11pt"/>
    </style:style>
    <style:style style:name="P97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0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7"><text:span text:style-name="T8">Conselho de Arquitetura e Urbanismo do Ceará – CAU/CE</text:span><text:span text:style-name="T9"><text:tab/></text:span><text:span text:style-name="T10"><text:tab/></text:span><text:span text:style-name="T11"><text:s text:c="8"/></text:span><text:span text:style-name="T12">www.cauce.</text:span><text:span text:style-name="T13">gov</text:span><text:span text:style-name="T14">.br</text:span><text:span text:style-name="T15"><text:s/>/ atendimento@cauce.gov</text:span><text:span text:style-name="T16">.br</text:span></text:p>
        <text:p text:style-name="P17"><text:span text:style-name="T18">Rua do Rosário, 77 – 7º andar – Centro – Fortaleza – Ceará</text:span><text:span text:style-name="T19"><text:tab/></text:span><text:span text:style-name="T20"><text:s text:c="31"/>Telefone: (85) 3055-6440 CNPJ: 14.929.252/0001-04</text:span></text:p>
        <text:p text:style-name="Rodapé"/>
      </style:footer>
    </style:master-page>
    <style:master-page style:name="MP1" style:page-layout-name="PL1">
      <style:header>
        <text:p text:style-name="Cabeçalho"><draw:frame draw:z-index="251658240" draw:style-name="a1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</style:header>
      <style:footer>
        <text:p text:style-name="P87"><text:span text:style-name="T88">Conselho de Arquitetura e Urbanismo do Ceará – CAU/CE</text:span><text:span text:style-name="T89"><text:tab/></text:span><text:span text:style-name="T90"><text:tab/></text:span><text:span text:style-name="T91"><text:s text:c="8"/></text:span><text:span text:style-name="T92">www.cauce.</text:span><text:span text:style-name="T93">gov</text:span><text:span text:style-name="T94">.br</text:span><text:span text:style-name="T95"><text:s/>/ atendimento@cauce.gov</text:span><text:span text:style-name="T96">.br</text:span></text:p>
        <text:p text:style-name="P97"><text:span text:style-name="T98">Rua do Rosário, 77 – 7º andar – Centro – Fortaleza – Ceará</text:span><text:span text:style-name="T99"><text:tab/></text:span><text:span text:style-name="T100"><text:s text:c="31"/>Telefone: (85) 3055-6440 CNPJ: 14.929.252/0001-0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ário</meta:initial-creator>
    <dc:creator>Secretaria Executiva - CAU/CE</dc:creator>
    <meta:creation-date>2024-04-29T14:34:00Z</meta:creation-date>
    <dc:date>2024-04-29T14:34:00Z</dc:date>
    <meta:print-date>2023-06-02T18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3" meta:character-count="2130" meta:row-count="15" meta:non-whitespace-character-count="1801"/>
  </office:meta>
</office:document-meta>
</file>