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center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Calibri" style:font-name-complex="Calibri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 fo:color="#000000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31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3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-top="0.0208in solid #000000" fo:border-left="none" fo:border-bottom="0.0208in solid #000000" fo:border-right="none" fo:background-color="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72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73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81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82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8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8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87" style:parent-style-name="Fonteparág.padrão" style:family="text">
      <style:text-properties style:font-name="Calibri" style:font-name-complex="Calibri" style:font-weight-complex="bold"/>
    </style:style>
    <style:style style:name="T88" style:parent-style-name="Fonteparág.padrão" style:family="text">
      <style:text-properties style:font-name="Calibri" style:font-name-complex="Calibri" style:font-weight-complex="bold"/>
    </style:style>
    <style:style style:name="T89" style:parent-style-name="Fonteparág.padrão" style:family="text">
      <style:text-properties style:font-name="Calibri" style:font-name-complex="Calibri" style:font-weight-complex="bold"/>
    </style:style>
    <style:style style:name="P9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91" style:parent-style-name="Normal" style:master-page-name="MP1" style:family="paragraph">
      <style:paragraph-properties fo:break-before="page"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P10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0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0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0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2.9534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4916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112" style:family="table">
      <style:table-properties style:width="6.3006in" fo:margin-left="0.8625in" table:align="left"/>
    </style:style>
    <style:style style:name="TableRow119" style:family="table-row">
      <style:table-row-properties style:min-row-height="0.227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26" style:family="table-row">
      <style:table-row-properties style:min-row-height="0.1458in" style:use-optimal-row-height="false"/>
    </style:style>
    <style:style style:name="P12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2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37" style:family="table-row">
      <style:table-row-properties style:min-row-height="0.227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style:font-name="Calibri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style:font-name="Calibri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52" style:family="table-row">
      <style:table-row-properties style:min-row-height="0.243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style:font-name="Calibri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Row167" style:family="table-row">
      <style:table-row-properties style:min-row-height="0.24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P18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8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8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8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8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8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color="#FF0000" style:letter-kerning="true" style:language-asian="pt" style:country-asian="BR" style:language-complex="ar" style:country-complex="SA"/>
    </style:style>
    <style:style style:name="P187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188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189" style:parent-style-name="Normal" style:family="paragraph">
      <style:paragraph-properties fo:background-color="#BFBFBF"/>
      <style:text-properties style:font-name="Calibri" style:font-name-complex="Calibri" fo:font-weight="bold" style:font-weight-asian="bold" style:font-weight-complex="bold"/>
    </style:style>
    <style:style style:name="P190" style:parent-style-name="Normal" style:family="paragraph">
      <style:paragraph-properties fo:background-color="#BFBFBF"/>
      <style:text-properties style:font-name="Calibri" style:font-name-complex="Calibri"/>
    </style:style>
    <style:style style:name="P191" style:parent-style-name="Normal" style:family="paragraph">
      <style:paragraph-properties fo:background-color="#BFBFBF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P196" style:parent-style-name="Normal" style:family="paragraph">
      <style:paragraph-properties fo:background-color="#BFBFBF"/>
      <style:text-properties style:font-name="Calibri" style:font-name-complex="Calibri"/>
    </style:style>
    <style:style style:name="P197" style:parent-style-name="Normal" style:family="paragraph">
      <style:paragraph-properties fo:background-color="#BFBFBF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/>
    </style:style>
    <style:style style:name="P201" style:parent-style-name="Normal" style:family="paragraph">
      <style:paragraph-properties fo:background-color="#BFBFBF"/>
      <style:text-properties style:font-name="Calibri" style:font-name-complex="Calibri"/>
    </style:style>
    <style:style style:name="P202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 fo:font-weight="bold" style:font-weight-asian="bold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 fo:font-weight="bold" style:font-weight-asian="bold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 fo:font-weight="bold" style:font-weight-asian="bold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 fo:font-weight="bold" style:font-weight-asian="bold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/>
    </style:style>
    <style:style style:name="P225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/>
    </style:style>
    <style:style style:name="T227" style:parent-style-name="Fonteparág.padrão" style:family="text">
      <style:text-properties style:font-name="Calibri" style:font-name-complex="Calibri"/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/>
    </style:style>
    <style:style style:name="P230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231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/>
    </style:style>
    <style:style style:name="T233" style:parent-style-name="Fonteparág.padrão" style:family="text">
      <style:text-properties style:font-name="Calibri" style:font-name-complex="Calibri"/>
    </style:style>
    <style:style style:name="P23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3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3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3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3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3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4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41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4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4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4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45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color="#FF0000"/>
    </style:style>
    <style:style style:name="P24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1">
            <text:p text:style-name="P22">1935556/2024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BRENO DE PAULA PESSOA TEIXEIRA CRUZ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Normal"><text:span text:style-name="T32">SOLICITAÇÃO DE<text:s/></text:span><text:span text:style-name="T33">CANCELAMENTO DE RRT</text:span><text:span text:style-name="T34"><text:s/></text:span><text:span text:style-name="T35">Nº<text:s/></text:span><text:span text:style-name="T36"><text:s/>SI12201620R02CT001</text:span></text:p>
          </table:table-cell>
        </table:table-row>
        <table:table-row table:style-name="TableRow37">
          <table:table-cell table:style-name="TableCell38" table:number-columns-spanned="2">
            <text:p text:style-name="P39">DELIBERAÇÃO Nº<text:s/>0009/2024<text:s/>- CEP</text:p>
          </table:table-cell>
          <table:covered-table-cell/>
        </table:table-row>
      </table:table>
      <text:p text:style-name="P40"/>
      <text:p text:style-name="P41">A COMISSÃO DE EXERCÍCIO PROFISSIONAL – CEP, reunida<text:s/>Ordinariamente em Fortaleza - CE, realizada através de vídeo conferência conforme Portaria CAU/CE nº 007/2020, no dia<text:s/>21 de março<text:s/>de 2024, no uso das competências que lhe confere o parágrafo único do artigo 2º da Deliberação Plenária CAU/CE nº 31 – AD REFERENDUM, após análise do assunto em epígrafe; e</text:p>
      <text:p text:style-name="P42"/>
      <text:p text:style-name="P43">Considerando que a solicitação de cancelamento do RRT em epígrafe foi realizada por meio de formulário específico disponível no SICCAU, conforme art. 34 da Resolução CAU/BR nº 91;</text:p>
      <text:p text:style-name="P44"/>
      <text:p text:style-name="P45">Considerando que a solicitação de cancelamento foi por motivo de "NENHUMA DAS ATIVIDADES CONTIDAS NESTE RRT FORAM REALIZADAS", conforme explicitado pelo interessado na solicitação de cancelamento em epígrafe (art. 34 da Resolução CAU/BR nº 91), e que o interessado em epígrafe declarou, no campo DESCRIÇÃO da referida solicitação, o seguinte: “Houve manifestação do contratante por convidar outra empresa/profissional a fim de assumir todas as atividades ateriormente previstas neste RRT, razão pela qual solicito cancelamento.”;</text:p>
      <text:p text:style-name="P46"/>
      <text:p text:style-name="P47">Considerando que o cancelamento de RRT se dá quando nenhuma atividade técnica que o constitui for realizada, conforme art. 33 da Resolução CAU/BR nº 91;</text:p>
      <text:p text:style-name="P48"/>
      <text:p text:style-name="P49">Considerando que foram realizadas duas retificações no RRT inicial (SI12201620I00CT001), cujas justificativas de retificação a que se refere o art. 12, § 2º, da Resolução CAU/BR nº 184, registradas nas páginas do SICCAU dos RRTs Retificadores, coloco abaixo:</text:p>
      <text:p text:style-name="P50"/>
      <text:p text:style-name="P51">- RRT Retificador SI12201620R01CT001: "Justificativa da Retificação: Houve revisão da área total construída o que nos fez corrigir o número antes informado."</text:p>
      <text:p text:style-name="P52"/>
      <text:p text:style-name="P53">- RRT Retificador SI12201620R02CT001: "Justificativa da Retificação: Foram revisados os pavimentos originalmente trabalhados e então reduzidos, por esta razão se fez necessária a retificação deste documento. Houve ainda aqui uma melhor descrição da obra/serviço."</text:p>
      <text:p text:style-name="P54"/>
      <text:p text:style-name="P55">Considerando que constam, dos autos do processo em epígrafe, elementos que indicam a inveracidade das informações prestadas pelo requerente quanto à não realização da atividade técnica registrada, visto que as justificativas das retificações realizadas demonstram que o profissional iniciou os trabalhos referentes à atividade objeto de registro do RRT em epígrafe;</text:p>
      <text:p text:style-name="P56"/>
      <text:p text:style-name="P57">Considerando que a solicitação de cancelamento de RRT deverá ser deliberada pelo CAU/CE, conforme art. 35 da Resolução CAU/BR nº 91;<text:s/>e</text:p>
      <text:p text:style-name="P58"/>
      <text:soft-page-break/>
      <text:p text:style-name="P59">Considerando que compete à Comissão de Exercício Profissional do CAU/CE (CEP-CAU/CE) deliberar acerca das solicitações de cancelamento de RRT, conforme art. 2º da Deliberação Plenária CAU/CE nº 31 – AD REFERENDUM.</text:p>
      <text:p text:style-name="P60"/>
      <text:p text:style-name="P61"/>
      <text:p text:style-name="P62">DELIBEROU:</text:p>
      <text:p text:style-name="P63"/>
      <text:p text:style-name="P64"><text:span text:style-name="T65">Pelo<text:s/></text:span><text:span text:style-name="T66">INDEFERIMENTO</text:span><text:span text:style-name="T67"><text:s/>da solicitaç</text:span><text:span text:style-name="T68">ão</text:span><text:span text:style-name="T69"><text:s/>de<text:s/></text:span><text:span text:style-name="T70">cancelamento do RRT<text:s/></text:span><text:span text:style-name="T71">Nº</text:span><text:span text:style-name="T72"><text:s/>SI12201620R02CT001</text:span><text:span text:style-name="T73"><text:s/></text:span><text:span text:style-name="T74">do</text:span><text:span text:style-name="T75"><text:s/></text:span><text:span text:style-name="T76">protocolo em epígrafe.</text:span></text:p>
      <text:p text:style-name="P77"/>
      <text:p text:style-name="P78"><text:bookmark-start text:name="_Hlk93604000"/></text:p>
      <text:p text:style-name="P79">Fortaleza/CE,<text:s/>21 de março<text:s/>de 2024.</text:p>
      <text:p text:style-name="P80"/>
      <text:p text:style-name="P81"/>
      <text:p text:style-name="P82"/>
      <text:p text:style-name="P83"/>
      <text:p text:style-name="P84">__________________________________________</text:p>
      <text:p text:style-name="P85">Nadine Hévila Silveira Oliveira</text:p>
      <text:p text:style-name="P86"><text:span text:style-name="T87">Coordenadora</text:span><text:span text:style-name="T88">-adjunta</text:span><text:span text:style-name="T89"><text:s/>CEP-CAU/CE</text:span></text:p>
      <text:p text:style-name="P90"/>
      <text:soft-page-break/>
      <text:p text:style-name="P91">03ª REUNIÃO<text:s/>ORDINÁRIA DA COMISSÃO DE EXERCÍCIO PROFISSIONAL – CAU/CE</text:p>
      <text:p text:style-name="P106"/>
      <text:p text:style-name="P107">Reunião por Videoconferência</text:p>
      <text:p text:style-name="P108"/>
      <text:p text:style-name="P109">Folha de Votação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Função</text:p>
          </table:table-cell>
          <table:table-cell table:style-name="TableCell122" table:number-rows-spanned="2">
            <text:p text:style-name="P123">Conselheiros(as)</text:p>
          </table:table-cell>
          <table:table-cell table:style-name="TableCell124" table:number-columns-spanned="4">
            <text:p text:style-name="P125">Votação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Sim</text:p>
          </table:table-cell>
          <table:table-cell table:style-name="TableCell131">
            <text:p text:style-name="P132">Não</text:p>
          </table:table-cell>
          <table:table-cell table:style-name="TableCell133">
            <text:p text:style-name="P134">Abst</text:p>
          </table:table-cell>
          <table:table-cell table:style-name="TableCell135">
            <text:p text:style-name="P136">Ausên</text:p>
          </table:table-cell>
        </table:table-row>
        <table:table-row table:style-name="TableRow137">
          <table:table-cell table:style-name="TableCell138">
            <text:p text:style-name="P139"><text:span text:style-name="T140">Coordenadora-Adjunta</text:span></text:p>
          </table:table-cell>
          <table:table-cell table:style-name="TableCell141">
            <text:p text:style-name="P142"><text:span text:style-name="T143">Nadine Hévila Silveira Oliveira</text:span>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Membro</text:span></text:p>
          </table:table-cell>
          <table:table-cell table:style-name="TableCell156">
            <text:p text:style-name="P157">Isabella Figueiredo Cantal</text:p>
          </table:table-cell>
          <table:table-cell table:style-name="TableCell158">
            <text:p text:style-name="P159"><text:span text:style-name="T160">x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embro</text:p>
          </table:table-cell>
          <table:table-cell table:style-name="TableCell170">
            <text:p text:style-name="P171">Francisco Rérisson Carvalho Correia Máximo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>­­­</text:p>
      <text:p text:style-name="P183"/>
      <text:p text:style-name="P184"/>
      <text:p text:style-name="P185"><text:span text:style-name="T186"><draw:frame draw:z-index="251657728" draw:id="id0" draw:style-name="a2" draw:name="Caixa de Texto 1" text:anchor-type="paragraph" svg:x="0.79167in" svg:y="-0.63819in" svg:width="6.33472in" svg:height="2.64722in" style:rel-width="scale" style:rel-height="scale"><draw:text-box><text:p text:style-name="P187">Histórico da votação:<text:s/></text:p><text:p text:style-name="P188"/><text:p text:style-name="P189">3ª Reunião<text:s/>Ordinária da COMISSÃO DE EXERCÍCIO PROFISSIONAL – CAU/CE</text:p><text:p text:style-name="P190"/><text:p text:style-name="P191"><text:span text:style-name="T192">Data:</text:span><text:span text:style-name="T193"><text:s/></text:span><text:span text:style-name="T194">21/03</text:span><text:span text:style-name="T195">/2024</text:span></text:p><text:p text:style-name="P196"/><text:p text:style-name="P197"><text:span text:style-name="T198">Matéria em votação:</text:span><text:span text:style-name="T199"><text:s/></text:span><text:span text:style-name="T200">SOLICITAÇÃO DE CANCELAMENTO DE RRT Nº SI12270926R01CT001</text:span></text:p><text:p text:style-name="P201"/><text:p text:style-name="P202"><text:span text:style-name="T203">Resultado da votação: Sim</text:span><text:span text:style-name="T204"><text:s/>(</text:span><text:span text:style-name="T205">03</text:span><text:span text:style-name="T206">)<text:s/></text:span><text:span text:style-name="T207">Não</text:span><text:span text:style-name="T208"><text:s/>(</text:span><text:span text:style-name="T209">00</text:span><text:span text:style-name="T210">)<text:s/></text:span><text:span text:style-name="T211">Abstenções</text:span><text:span text:style-name="T212"><text:s/>(</text:span><text:span text:style-name="T213">00</text:span><text:span text:style-name="T214">)<text:s/></text:span><text:span text:style-name="T215">Ausências</text:span><text:span text:style-name="T216"><text:s/>(</text:span><text:span text:style-name="T217">0</text:span><text:span text:style-name="T218">0</text:span><text:span text:style-name="T219">)<text:s/></text:span><text:span text:style-name="T220">Total<text:s/></text:span><text:span text:style-name="T221">(</text:span><text:span text:style-name="T222">0</text:span><text:span text:style-name="T223">3</text:span><text:span text:style-name="T224">)</text:span></text:p><text:p text:style-name="P225"><text:span text:style-name="T226">Impedimento/suspeição</text:span><text:span text:style-name="T227">: (</text:span><text:span text:style-name="T228">00</text:span><text:span text:style-name="T229">)</text:span></text:p><text:p text:style-name="P230"/><text:p text:style-name="P231"><text:span text:style-name="T232">Assessoria Técnica:<text:s/></text:span><text:span text:style-name="T233">Juliana Gurgel</text:span></text:p></draw:text-box><svg:title/><svg:desc/></draw:frame>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bookmark-end text:name="_Hlk936040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fo:font-size="9pt" style:font-size-asian="9pt" style:font-size-complex="8pt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style:letter-kerning="true" fo:hyphenate="false"/>
    </style:style>
    <style:style style:name="CorpodetextoChar" style:display-name="Corpo de texto Char" style:family="text">
      <style:text-properties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xto1" style:display-name="texto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7069in"/>
      </style:footer-style>
    </style:page-layout>
    <style:style style:name="P7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3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4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6" style:parent-style-name="Fonteparág.padrão" style:family="text">
      <style:text-properties style:font-name="DaxCondensed" fo:color="#466E7A" fo:font-size="11pt" style:font-size-asian="11pt" style:font-size-complex="11pt"/>
    </style:style>
    <style:style style:name="P17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1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20" style:parent-style-name="Fonteparág.padrão" style:family="text">
      <style:text-properties style:font-name="DaxCondensed" fo:color="#466E7A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159in"/>
      </style:footer-style>
    </style:page-layout>
    <style:style style:name="P92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93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4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6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7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98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99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0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1" style:parent-style-name="Fonteparág.padrão" style:family="text">
      <style:text-properties style:font-name="DaxCondensed" fo:color="#466E7A" fo:font-size="11pt" style:font-size-asian="11pt" style:font-size-complex="11pt"/>
    </style:style>
    <style:style style:name="P102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103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4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5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7"><text:span text:style-name="T8">Conselho de Arquitetura e Urbanismo do Ceará – CAU/CE</text:span><text:span text:style-name="T9"><text:tab/></text:span><text:span text:style-name="T10"><text:tab/></text:span><text:span text:style-name="T11"><text:s text:c="8"/></text:span><text:span text:style-name="T12">www.cauce.</text:span><text:span text:style-name="T13">gov</text:span><text:span text:style-name="T14">.br</text:span><text:span text:style-name="T15"><text:s/>/ atendimento@cauce.gov</text:span><text:span text:style-name="T16">.br</text:span></text:p>
        <text:p text:style-name="P17"><text:span text:style-name="T18">Rua do Rosário, 77 – 7º andar – Centro – Fortaleza – Ceará</text:span><text:span text:style-name="T19"><text:tab/></text:span><text:span text:style-name="T20"><text:s text:c="31"/>Telefone: (85) 3055-6440 CNPJ: 14.929.252/0001-04</text:span></text:p>
        <text:p text:style-name="Rodapé"/>
      </style:footer>
    </style:master-page>
    <style:master-page style:name="MP1" style:page-layout-name="PL1">
      <style:header>
        <text:p text:style-name="Cabeçalho"><draw:frame draw:z-index="251658240" draw:style-name="a1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</style:header>
      <style:footer>
        <text:p text:style-name="P92"><text:span text:style-name="T93">Conselho de Arquitetura e Urbanismo do Ceará – CAU/CE</text:span><text:span text:style-name="T94"><text:tab/></text:span><text:span text:style-name="T95"><text:tab/></text:span><text:span text:style-name="T96"><text:s text:c="8"/></text:span><text:span text:style-name="T97">www.cauce.</text:span><text:span text:style-name="T98">gov</text:span><text:span text:style-name="T99">.br</text:span><text:span text:style-name="T100"><text:s/>/ atendimento@cauce.gov</text:span><text:span text:style-name="T101">.br</text:span></text:p>
        <text:p text:style-name="P102"><text:span text:style-name="T103">Rua do Rosário, 77 – 7º andar – Centro – Fortaleza – Ceará</text:span><text:span text:style-name="T104"><text:tab/></text:span><text:span text:style-name="T105"><text:s text:c="31"/>Telefone: (85) 3055-6440 CNPJ: 14.929.252/0001-0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ário</meta:initial-creator>
    <dc:creator>Secretaria Executiva - CAU/CE</dc:creator>
    <meta:creation-date>2024-04-29T16:45:00Z</meta:creation-date>
    <dc:date>2024-04-29T16:45:00Z</dc:date>
    <meta:print-date>2024-03-12T17:29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33" meta:character-count="3411" meta:row-count="24" meta:non-whitespace-character-count="2884"/>
  </office:meta>
</office:document-meta>
</file>