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736in" style:use-optimal-column-width="false"/>
    </style:style>
    <style:style style:name="TableColumn3" style:family="table-column">
      <style:table-column-properties style:column-width="2.0576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1.869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" style:parent-style-name="SemEspaçamento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right="-0.1743in"/>
      <style:text-properties style:font-name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TableColumn44" style:family="table-column">
      <style:table-column-properties style:column-width="1.4736in"/>
    </style:style>
    <style:style style:name="TableColumn45" style:family="table-column">
      <style:table-column-properties style:column-width="2.9527in"/>
    </style:style>
    <style:style style:name="TableColumn46" style:family="table-column">
      <style:table-column-properties style:column-width="1.8701in"/>
    </style:style>
    <style:style style:name="Table43" style:family="table">
      <style:table-properties style:width="6.2965in" fo:margin-left="0in" table:align="left"/>
    </style:style>
    <style:style style:name="TableRow47" style:family="table-row">
      <style:table-row-properties style:min-row-height="0.234in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TableRow54" style:family="table-row">
      <style:table-row-properties style:min-row-height="0.234in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TableRow60" style:family="table-row">
      <style:table-row-properties style:min-row-height="0.234in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TableRow66" style:family="table-row">
      <style:table-row-properties style:min-row-height="0.234in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TableRow72" style:family="table-row">
      <style:table-row-properties style:min-row-height="0.234in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TableRow78" style:family="table-row">
      <style:table-row-properties style:min-row-height="0.234in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complex="Calibri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TableRow98" style:family="table-row">
      <style:table-row-properties style:min-row-height="0.2361in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complex="Calibri"/>
    </style:style>
    <style:style style:name="TableRow104" style:family="table-row">
      <style:table-row-properties style:min-row-height="0.2361in"/>
    </style:style>
    <style:style style:name="P1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TableColumn112" style:family="table-column">
      <style:table-column-properties style:column-width="6.3in" style:use-optimal-column-width="false"/>
    </style:style>
    <style:style style:name="Table111" style:family="table">
      <style:table-properties style:width="6.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833in"/>
          <style:tab-stop style:type="center" style:position="2.8743in"/>
        </style:tab-stops>
      </style:paragraph-properties>
      <style:text-properties style:font-name="Calibri" style:font-name-complex="Calibri" fo:font-weight="bold" style:font-weight-asian="bold"/>
    </style:style>
    <style:style style:name="P116" style:parent-style-name="Normal" style:list-style-name="LFO4" style:family="paragraph">
      <style:text-properties fo:hyphenate="true"/>
    </style:style>
    <style:style style:name="T117" style:parent-style-name="Fonteparág.padrão" style:family="text">
      <style:text-properties style:font-name="Calibri" style:font-name-complex="Calibri" fo:color="#000000" fo:background-color="#FFFFFF"/>
    </style:style>
    <style:style style:name="P118" style:parent-style-name="Normal" style:list-style-name="LFO4" style:family="paragraph">
      <style:text-properties fo:hyphenate="true"/>
    </style:style>
    <style:style style:name="T119" style:parent-style-name="Fonteparág.padrão" style:family="text">
      <style:text-properties style:font-name="Calibri" style:font-name-complex="Calibri" fo:color="#000000" fo:background-color="#FFFFFF"/>
    </style:style>
    <style:style style:name="T120" style:parent-style-name="Fonteparág.padrão" style:family="text">
      <style:text-properties style:font-name="Calibri" style:font-name-complex="Calibri" fo:color="#000000" fo:background-color="#FFFFFF"/>
    </style:style>
    <style:style style:name="T121" style:parent-style-name="Fonteparág.padrão" style:family="text">
      <style:text-properties style:font-name="Calibri" style:font-name-complex="Calibri" fo:color="#000000" fo:background-color="#FFFFFF"/>
    </style:style>
    <style:style style:name="P122" style:parent-style-name="Normal" style:list-style-name="LFO4" style:family="paragraph">
      <style:text-properties fo:hyphenate="true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P124" style:parent-style-name="Normal" style:list-style-name="LFO4" style:family="paragraph">
      <style:paragraph-properties style:vertical-align="baseline"/>
      <style:text-properties fo:hyphenate="true"/>
    </style:style>
    <style:style style:name="T125" style:parent-style-name="Fonteparág.padrão" style:family="text">
      <style:text-properties style:font-name="Calibri" style:font-name-complex="Calibri" fo:color="#000000" fo:background-color="#FFFFFF"/>
    </style:style>
    <style:style style:name="P126" style:parent-style-name="Normal" style:list-style-name="LFO4" style:family="paragraph">
      <style:paragraph-properties fo:text-align="justify" style:vertical-align="baseline"/>
      <style:text-properties fo:hyphenate="true"/>
    </style:style>
    <style:style style:name="T127" style:parent-style-name="Fonteparág.padrão" style:family="text">
      <style:text-properties style:font-name="Calibri" style:font-name-complex="Calibri" fo:color="#000000" fo:background-color="#FFFFFF"/>
    </style:style>
    <style:style style:name="P128" style:parent-style-name="Normal" style:list-style-name="LFO4" style:family="paragraph">
      <style:paragraph-properties fo:text-align="justify" style:vertical-align="baseline"/>
      <style:text-properties fo:hyphenate="true"/>
    </style:style>
    <style:style style:name="T129" style:parent-style-name="Fonteparág.padrão" style:family="text">
      <style:text-properties style:font-name="Calibri" style:font-name-complex="Calibri" fo:color="#000000" fo:background-color="#FFFFFF"/>
    </style:style>
    <style:style style:name="P130" style:parent-style-name="Normal" style:list-style-name="LFO4" style:family="paragraph">
      <style:paragraph-properties fo:text-align="justify" style:vertical-align="baseline" fo:margin-top="0.0694in" fo:margin-bottom="0.0694in"/>
      <style:text-properties fo:hyphenate="true"/>
    </style:style>
    <style:style style:name="T131" style:parent-style-name="Fonteparág.padrão" style:family="text">
      <style:text-properties style:font-name="Calibri" style:font-name-complex="Calibri" fo:color="#000000" fo:background-color="#FFFFFF"/>
    </style:style>
    <style:style style:name="TableColumn133" style:family="table-column">
      <style:table-column-properties style:column-width="1.5388in" style:use-optimal-column-width="false"/>
    </style:style>
    <style:style style:name="TableColumn134" style:family="table-column">
      <style:table-column-properties style:column-width="4.7576in" style:use-optimal-column-width="false"/>
    </style:style>
    <style:style style:name="Table132" style:family="table">
      <style:table-properties style:width="6.296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background-color="#FFFFFF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/>
    </style:style>
    <style:style style:name="P156" style:parent-style-name="Normal" style:family="paragraph">
      <style:paragraph-properties fo:text-align="justify"/>
      <style:text-properties style:font-name="Calibri" style:font-name-complex="Calibri"/>
    </style:style>
    <style:style style:name="P157" style:parent-style-name="Normal" style:family="paragraph">
      <style:paragraph-properties fo:text-align="justify"/>
      <style:text-properties style:font-name="Calibri" style:font-name-complex="Calibri"/>
    </style:style>
    <style:style style:name="P158" style:parent-style-name="Normal" style:family="paragraph">
      <style:paragraph-properties fo:text-align="justify"/>
      <style:text-properties style:font-name="Calibri" style:font-name-complex="Calibri"/>
    </style:style>
    <style:style style:name="P159" style:parent-style-name="Normal" style:family="paragraph">
      <style:paragraph-properties fo:text-align="justify"/>
      <style:text-properties style:font-name="Calibri" style:font-name-complex="Calibri"/>
    </style:style>
    <style:style style:name="P160" style:parent-style-name="Normal" style:family="paragraph">
      <style:paragraph-properties fo:text-align="justify"/>
      <style:text-properties style:font-name="Calibri" style:font-name-complex="Calibri"/>
    </style:style>
    <style:style style:name="P161" style:parent-style-name="Normal" style:family="paragraph">
      <style:paragraph-properties fo:text-align="justify"/>
      <style:text-properties style:font-name="Calibri" style:font-name-complex="Calibri"/>
    </style:style>
    <style:style style:name="P162" style:parent-style-name="Normal" style:family="paragraph">
      <style:paragraph-properties fo:text-align="justify"/>
      <style:text-properties style:font-name="Calibri" style:font-name-complex="Calibri"/>
    </style:style>
    <style:style style:name="P163" style:parent-style-name="Normal" style:family="paragraph">
      <style:paragraph-properties fo:text-align="justify"/>
      <style:text-properties style:font-name="Calibri" style:font-name-complex="Calibri"/>
    </style:style>
    <style:style style:name="P164" style:parent-style-name="Normal" style:family="paragraph">
      <style:paragraph-properties fo:text-align="justify"/>
      <style:text-properties style:font-name="Calibri" style:font-name-complex="Calibri"/>
    </style:style>
    <style:style style:name="P165" style:parent-style-name="Normal" style:family="paragraph">
      <style:paragraph-properties fo:text-align="justify"/>
      <style:text-properties style:font-name="Calibri" style:font-name-complex="Calibri"/>
    </style:style>
    <style:style style:name="P166" style:parent-style-name="Normal" style:family="paragraph">
      <style:paragraph-properties fo:text-align="justify"/>
      <style:text-properties style:font-name="Calibri" style:font-name-complex="Calibri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complex="Calibri"/>
    </style:style>
    <style:style style:name="P169" style:parent-style-name="Normal" style:family="paragraph">
      <style:paragraph-properties fo:background-color="#FFFFFF"/>
      <style:text-properties style:font-name="Calibri" style:font-name-complex="Calibri" fo:color="#000000"/>
    </style:style>
    <style:style style:name="TableColumn171" style:family="table-column">
      <style:table-column-properties style:column-width="1.5388in" style:use-optimal-column-width="false"/>
    </style:style>
    <style:style style:name="TableColumn172" style:family="table-column">
      <style:table-column-properties style:column-width="4.7576in" style:use-optimal-column-width="false"/>
    </style:style>
    <style:style style:name="Table170" style:family="table">
      <style:table-properties style:width="6.2965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background-color="#FFFFFF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85" style:parent-style-name="Fonteparág.padrão" style:family="text">
      <style:text-properties style:font-name="Calibri" style:font-name-complex="Calibri" fo:font-weight="bold" style:font-weight-asian="bold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P213" style:parent-style-name="Normal" style:family="paragraph">
      <style:paragraph-properties fo:background-color="#FFFFFF"/>
      <style:text-properties style:font-name="Calibri" style:font-name-complex="Calibri" fo:color="#000000"/>
    </style:style>
    <style:style style:name="TableColumn215" style:family="table-column">
      <style:table-column-properties style:column-width="1.5388in" style:use-optimal-column-width="false"/>
    </style:style>
    <style:style style:name="TableColumn216" style:family="table-column">
      <style:table-column-properties style:column-width="4.7576in" style:use-optimal-column-width="false"/>
    </style:style>
    <style:style style:name="Table214" style:family="table">
      <style:table-properties style:width="6.2965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background-color="#FFFFFF"/>
    </style:style>
    <style:style style:name="T222" style:parent-style-name="Fonteparág.padrão" style:family="text">
      <style:text-properties style:font-name="Calibri" style:font-name-complex="Calibri" fo:color="#000000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229" style:parent-style-name="Fonteparág.padrão" style:family="text">
      <style:text-properties style:font-name="Calibri" style:font-name-complex="Calibri" fo:font-weight="bold" style:font-weight-asian="bold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 fo:font-weight="bold" style:font-weight-asian="bold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/>
    </style:style>
    <style:style style:name="P256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57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58" style:parent-style-name="Normal" style:family="paragraph">
      <style:text-properties style:font-name="Calibri" style:font-name-complex="Calibri"/>
    </style:style>
    <style:style style:name="P259" style:parent-style-name="Normal" style:family="paragraph">
      <style:text-properties style:font-name="Calibri" style:font-name-complex="Calibri"/>
    </style:style>
    <style:style style:name="TableColumn261" style:family="table-column">
      <style:table-column-properties style:column-width="6.4465in" style:use-optimal-column-width="false"/>
    </style:style>
    <style:style style:name="Table260" style:family="table">
      <style:table-properties style:width="6.4465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name="Calibri" style:font-name-complex="Calibri" fo:font-weight="bold" style:font-weight-asian="bold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/>
    </style:style>
    <style:style style:name="P271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31">
            <text:p text:style-name="P32">25<text:s/>de<text:s/>janeiro<text:s/>de 2024</text:p>
          </table:table-cell>
          <table:table-cell table:style-name="TableCell33">
            <text:p text:style-name="P34">HORÁRIO</text:p>
          </table:table-cell>
          <table:table-cell table:style-name="TableCell35">
            <text:p text:style-name="P36">19h –<text:s/>21h</text:p>
          </table:table-cell>
        </table:table-row>
        <table:table-row table:style-name="TableRow37">
          <table:table-cell table:style-name="TableCell38">
            <text:p text:style-name="P39">LOCAL</text:p>
          </table:table-cell>
          <table:table-cell table:style-name="TableCell40" table:number-columns-spanned="3">
            <text:p text:style-name="P41">Via Microsoft Teams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6">
            <text:p text:style-name="P49">Participantes</text:p>
          </table:table-cell>
          <table:table-cell table:style-name="TableCell50">
            <text:p text:style-name="P51">Caroline Câmara</text:p>
          </table:table-cell>
          <table:table-cell table:style-name="TableCell52">
            <text:p text:style-name="P53">Coordenadora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adine Hévila<text:s/></text:p>
          </table:table-cell>
          <table:table-cell table:style-name="TableCell58">
            <text:p text:style-name="P59">Coordenadora-adjunta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Joanne Ximenes</text:p>
          </table:table-cell>
          <table:table-cell table:style-name="TableCell64">
            <text:p text:style-name="P65">Membr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Miguel Santos<text:s/></text:p>
          </table:table-cell>
          <table:table-cell table:style-name="TableCell70">
            <text:p text:style-name="P71">Membr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Rérisson Carvalho<text:s/>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Fábia Sale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table-cell table:style-name="TableCell85">
            <text:p text:style-name="P86">Convidada</text:p>
          </table:table-cell>
          <table:table-cell table:style-name="TableCell87">
            <text:p text:style-name="P88">Brenda Rolim</text:p>
          </table:table-cell>
          <table:table-cell table:style-name="TableCell89">
            <text:p text:style-name="P90">Pres. CAU/CE</text:p>
          </table:table-cell>
        </table:table-row>
        <table:table-row table:style-name="TableRow91">
          <table:table-cell table:style-name="TableCell92" table:number-rows-spanned="3">
            <text:p text:style-name="P93">Assessoria Técnica</text:p>
          </table:table-cell>
          <table:table-cell table:style-name="TableCell94">
            <text:p text:style-name="P95">Juliana Gurgel</text:p>
          </table:table-cell>
          <table:table-cell table:style-name="TableCell96">
            <text:p text:style-name="P97">Ger. Tec e de Fisc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arah Bastos</text:p>
          </table:table-cell>
          <table:table-cell table:style-name="TableCell102">
            <text:p text:style-name="P103">Coord. <text:s/>de Fiscalização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Leonardo Ribeiro<text:tab/></text:p>
          </table:table-cell>
          <table:table-cell table:style-name="TableCell108">
            <text:p text:style-name="P109">Assessor de Comissã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ORDEM DO DIA</text:p>
          </table:table-cell>
        </table:table-row>
      </table:table>
      <text:list text:style-name="LFO4" text:continue-numbering="true">
        <text:list-item>
          <text:p text:style-name="P116"><text:span text:style-name="T117">Inclusão de pauta;</text:span></text:p>
          <text:list text:continue-numbering="true">
            <text:list-item>
              <text:p text:style-name="P118"><text:span text:style-name="T119">Elaboração de<text:s/></text:span><text:span text:style-name="T120">ofício<text:s/></text:span><text:span text:style-name="T121">para as Prefeituras, um oficio a respeito da Responsabilidade Técnica da montagem de palco, estruturas e de mais equipamentos de festas carnavalescas.<text:s/></text:span></text:p>
            </text:list-item>
          </text:list>
        </text:list-item>
        <text:list-item>
          <text:p text:style-name="P122"><text:span text:style-name="T123">Planejamento de Rotas da Fiscalização CAU/CE;</text:span></text:p>
        </text:list-item>
        <text:list-item>
          <text:p text:style-name="P124"><text:span text:style-name="T125">Protocolo de RDA 1634178/2022 – Assunto: REQUERIMENTO DE REGISTRO DE DIREITO AUTORAL - Requerente: CAMILY ARRUDA DE ALMEIDA (A161938-1);  </text:span></text:p>
        </text:list-item>
        <text:list-item>
          <text:p text:style-name="P126"><text:span text:style-name="T127">Processo de Fiscalização (Protocolo 1332586/2021) - Assunto: Ausência de RRT - Interessado: ÉRICO ARAÚJO MONTEIRO;</text:span></text:p>
        </text:list-item>
        <text:list-item>
          <text:p text:style-name="P128"><text:span text:style-name="T129">Protocolo 1871327/2023 - Assunto: Cancelamento de RRT - Interessado: HENRIQUE ARRAES DA SILVA;</text:span></text:p>
        </text:list-item>
        <text:list-item>
          <text:p text:style-name="P130"><text:span text:style-name="T131">Recurso da Deliberação CAU/CE nº 0035/2023.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<text:span text:style-name="T140">Elaboração de ofício para as Prefeituras a respeito da Responsabilidade Técnica da montagem de palco, estruturas e de mais equipamentos de festas carnavalescas.</text:span></text:p>
          </table:table-cell>
        </table:table-row>
        <table:table-row table:style-name="TableRow141">
          <table:table-cell table:style-name="TableCell142">
            <text:p text:style-name="P143">Fonte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Relator (a)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>
            <text:p text:style-name="P155">Enviar ofício, via presidência CAU/CE, para<text:s/>Prefeituras dos<text:s/>municípios do Ceará sobre as estruturas e planejamento do Carnaval, solicitando informações de modo objetivo:<text:s/>as<text:s/>estruturas<text:s/>montadas<text:s/>para o evento possui responsabilidade técnica? Existe plano emergencial do corpo de bombeiros? Existe um plano de rotas de fuga? Existe responsável técnico pelo projeto de<text:s/><text:soft-page-break/>acessibilidade? Existe espaços reservados para Pessoas com Deficiência (PCD’s)?<text:s/>A quantidade<text:s/>de banheiros<text:s/>é proporcional<text:s/>ao<text:s/>público previsto? Há banheiros acessíveis disponível para público? Informar data para resposta ao ofício.<text:s/></text:p>
            <text:p text:style-name="P156"/>
            <text:p text:style-name="P157">Destacar no texto: a importância da responsabilidade técnica para a segurança e qualidade do evento;<text:s/>explicar a motivação do CAU/CE em enviar o ofício; explicar que o CAU/CE está cumprindo com seu papel ao solicitar tais informações.<text:s/>Brenda sugere entrar em<text:s/>contato com Daniel da APRECE e solicitar que a instituição reforce,<text:s/>junto aos municípios,<text:s/>a<text:s/>importância do assunto e do ofício enviado pelo CAU/CE.</text:p>
            <text:p text:style-name="P158"/>
            <text:p text:style-name="P159">Estratégia de abordagem junto aos municípios:</text:p>
            <text:p text:style-name="P160">-<text:s/><text:s/>Enviar ofício via e-mail<text:s/>para os<text:s/>184 municípios.</text:p>
            <text:p text:style-name="P161">-<text:s/>Escolher<text:s/>alguns municípios para<text:s/>fazer contato via ligação ou videochamada.<text:s/>Escolher 3 municípios para fazer entrega pessoal ou via correios.<text:s/>Foram sugeridos<text:s/>escolher entre: Fortaleza, Aracati, São Benedito, Paracuru, Várzea Alegre, Aquiraz, Banabuiú, Quixadá, Beberibe, Guaramiranga, Iguatu, Canindé.</text:p>
            <text:p text:style-name="P162">-<text:s/>Conselheiras(os) que moram no interior poderiam fazer a entrega pessoalmente nas Prefeituras: Rérisson em Quixadá, Miguel em Iguatu, Fábia em Canindé, Nadine em São Benedito.</text:p>
            <text:p text:style-name="P163">Escolher alguns para serem entregues pessoalmente e outro de forma virtual.</text:p>
            <text:p text:style-name="P164"/>
            <text:p text:style-name="P165">Sugestão de Leonardo: incluir na rota da fiscalização nos interiores, quando possível, a entrega de ofício similar,<text:s/>pensando em outros festejos.</text:p>
            <text:p text:style-name="P166"/>
            <text:p text:style-name="P167"><text:span text:style-name="T168">Foi sugerido já iniciar ação pensando nas festas de São João.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<text:span text:style-name="T178">Assunto<text:s/></text:span><text:span text:style-name="T179">–</text:span><text:span text:style-name="T180"><text:s/>APROVAÇÃO</text:span><text:span text:style-name="T181"><text:s/>DO</text:span><text:span text:style-name="T182"><text:s/>CALE</text:span><text:span text:style-name="T183">N</text:span><text:span text:style-name="T184">DÁRIO DE FISCALIZAÇÃO CAU/CE 2024<text:s/></text:span><text:span text:style-name="T185">–<text:s/></text:span><text:span text:style-name="T186">Interessado (a):</text:span><text:span text:style-name="T187"><text:s/>CAU/CE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>
            <text:p text:style-name="P193">Setor de Fiscalização CAU/CE</text:p>
          </table:table-cell>
        </table:table-row>
        <table:table-row table:style-name="TableRow194">
          <table:table-cell table:style-name="TableCell195">
            <text:p text:style-name="P196">Relator (a)</text:p>
          </table:table-cell>
          <table:table-cell table:style-name="TableCell197">
            <text:p text:style-name="P198">Juliana Gurgel</text:p>
          </table:table-cell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>
            <text:p text:style-name="P203"><text:span text:style-name="T204">Deliberação CAU/CE N° 0001</text:span><text:span text:style-name="T205">/2024 –<text:s/></text:span><text:span text:style-name="T206">CEP:</text:span><text:span text:style-name="T207"><text:s/>Pela Aprovação<text:s/></text:span><text:span text:style-name="T208">d</text:span><text:span text:style-name="T209">o planejamento dos meses de janeiro e fevereiro apresentado no Calendário de Fiscalização CAU/CE</text:span><text:span text:style-name="T210">, conforme documento em anexo</text:span><text:span text:style-name="T211">; e Encaminhar como pauta para próxima reunião CEP-CAU/CE análise dos meses restantes do Calendário de Fiscalização CAU/CE 2024 para deliberação desta comissão</text:span><text:span text:style-name="T212">.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<text:span text:style-name="T222">Protocolos SICCAU<text:s/></text:span><text:span text:style-name="T223">N°<text:s/></text:span><text:span text:style-name="T224">1720826/2023</text:span><text:span text:style-name="T225"><text:s/></text:span><text:span text:style-name="T226">– Assunto<text:s/></text:span><text:span text:style-name="T227">–</text:span><text:span text:style-name="T228"><text:s/>Recurso da Deliberação 0035/2023<text:s/></text:span><text:span text:style-name="T229">–<text:s/></text:span><text:span text:style-name="T230">Interessado (a):<text:s/></text:span><text:span text:style-name="T231">T. P. PINTO</text:span><text:span text:style-name="T232">.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Relator (a)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>
            <text:p text:style-name="P248"><text:span text:style-name="T249">Deliberação CAU/CE N°<text:s/></text:span><text:span text:style-name="T250">0002</text:span><text:span text:style-name="T251">/2024 –<text:s/></text:span><text:span text:style-name="T252">CEP:</text:span><text:span text:style-name="T253"><text:s/></text:span><text:span text:style-name="T254">Por manter a decisão da DELIBERAÇÃO Nº 0035/2023 CEP-CAU/CE; e Encaminhar ao Plenário para análise e julgamento do recurso apresentado pelo interessado T. P. PINTO.</text:span><text:span text:style-name="T255"><text:s/></text:span></text:p>
          </table:table-cell>
        </table:table-row>
      </table:table>
      <text:p text:style-name="P256"/>
      <text:p text:style-name="P257">Atesto a veracidade e a autenticidade das informações prestadas.</text:p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tab/></text:p>
            <text:p text:style-name="P265"/>
            <text:p text:style-name="P266">__________________________________________</text:p>
            <text:p text:style-name="P267">Caroline Câmara Benevides</text:p>
          </table:table-cell>
        </table:table-row>
        <table:table-row table:style-name="TableRow268">
          <table:table-cell table:style-name="TableCell269">
            <text:p text:style-name="P270">Coordenadora<text:s/>CEP-CAU/CE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x_contentpasted2" style:display-name="x_contentpasted2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texto1" style:display-name="texto1" style:family="paragraph" style:parent-style-name="Normal">
      <style:text-properties fo:hyphenate="false"/>
    </style:style>
    <style:style style:name="SemEspaçamento" style:display-name="Sem Espaçamento" style:family="paragraph">
      <style:text-properties style:font-name-complex="Times New Roman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contextual-spacing="true" style:vertical-align="baseline" fo:margin-left="0.5in">
        <style:tab-stops/>
      </style:paragraph-properties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Textodecomentário" style:display-name="Texto de comentário" style:family="paragraph" style:parent-style-name="Normal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4569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1.0833in"/>
      </style:footer-style>
    </style:page-layout>
    <style:style style:name="P9" style:parent-style-name="Normal" style:family="paragraph">
      <style:paragraph-properties fo:text-align="center">
        <style:tab-stops>
          <style:tab-stop style:type="left" style:position="0.6875in"/>
          <style:tab-stop style:type="center" style:position="3.1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margin-left="0.1972in" fo:margin-right="0.0979in">
        <style:tab-stops>
          <style:tab-stop style:type="left" style:position="2.4069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margin-left="0.1972in" fo:margin-right="0.0979in">
        <style:tab-stops>
          <style:tab-stop style:type="left" style:position="2.4069in"/>
        </style:tab-stops>
      </style:paragraph-properties>
      <style:text-properties style:font-name="DaxCondensed" fo:color="#466E7A"/>
    </style:style>
    <style:style style:name="P14" style:parent-style-name="Rodapé" style:family="paragraph">
      <style:paragraph-properties fo:margin-left="-0.5909in" fo:margin-right="-0.0986in">
        <style:tab-stops>
          <style:tab-stop style:type="left" style:position="3.1951in"/>
        </style:tab-stops>
      </style:paragraph-properties>
    </style:style>
    <style:style style:name="T15" style:parent-style-name="Fonteparág.padrão" style:family="text">
      <style:text-properties style:font-name="DaxCondensed" fo:color="#466E7A"/>
    </style:style>
    <style:style style:name="T16" style:parent-style-name="Fonteparág.padrão" style:family="text">
      <style:text-properties style:font-name="DaxCondensed" fo:color="#466E7A"/>
    </style:style>
    <style:style style:name="T17" style:parent-style-name="Fonteparág.padrão" style:family="text">
      <style:text-properties style:font-name="DaxCondensed" fo:color="#466E7A"/>
    </style:style>
    <style:style style:name="T18" style:parent-style-name="Fonteparág.padrão" style:family="text">
      <style:text-properties style:font-name="DaxCondensed" fo:color="#466E7A"/>
    </style:style>
    <style:style style:name="T19" style:parent-style-name="Fonteparág.padrão" style:family="text">
      <style:text-properties style:font-name="DaxCondensed" fo:font-weight="bold" style:font-weight-asian="bold" fo:color="#466E7A"/>
    </style:style>
    <style:style style:name="T20" style:parent-style-name="Fonteparág.padrão" style:family="text">
      <style:text-properties style:font-name="DaxCondensed" fo:font-weight="bold" style:font-weight-asian="bold" fo:color="#466E7A"/>
    </style:style>
    <style:style style:name="T21" style:parent-style-name="Fonteparág.padrão" style:family="text">
      <style:text-properties style:font-name="DaxCondensed" fo:font-weight="bold" style:font-weight-asian="bold" fo:color="#466E7A"/>
    </style:style>
    <style:style style:name="T22" style:parent-style-name="Fonteparág.padrão" style:family="text">
      <style:text-properties style:font-name="DaxCondensed" fo:color="#466E7A"/>
    </style:style>
    <style:style style:name="T23" style:parent-style-name="Fonteparág.padrão" style:family="text">
      <style:text-properties style:font-name="DaxCondensed" fo:color="#466E7A"/>
    </style:style>
    <style:style style:name="T24" style:parent-style-name="Fonteparág.padrão" style:family="text">
      <style:text-properties style:font-name="DaxCondensed" fo:color="#466E7A"/>
    </style:style>
    <style:style style:name="P25" style:parent-style-name="Rodapé" style:family="paragraph">
      <style:paragraph-properties fo:margin-left="-0.5909in" fo:margin-right="-0.0986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26" style:parent-style-name="Fonteparág.padrão" style:family="text">
      <style:text-properties style:font-name="DaxCondensed" fo:color="#466E7A"/>
    </style:style>
    <style:style style:name="T27" style:parent-style-name="Fonteparág.padrão" style:family="text">
      <style:text-properties style:font-name="DaxCondensed" fo:color="#466E7A"/>
    </style:style>
    <style:style style:name="T28" style:parent-style-name="Fonteparág.padrão" style:family="text">
      <style:text-properties style:font-name="DaxCondensed" fo:color="#466E7A" fo:font-size="10pt" style:font-size-asian="10pt" style:font-size-complex="10pt"/>
    </style:style>
    <style:style style:name="P29" style:parent-style-name="Rodapé" style:family="paragraph">
      <style:paragraph-properties fo:margin-left="-0.5909in" fo:margin-right="-0.5909in" fo:text-indent="-0.9847in">
        <style:tab-stops>
          <style:tab-stop style:type="left" style:position="3.1951in"/>
        </style:tab-stops>
      </style:paragraph-properties>
      <style:text-properties style:font-name-complex="Calibri" fo:font-weight="bold" style:font-weight-asian="bold" style:font-weight-complex="bold" fo:color="#466E7A"/>
    </style:style>
    <style:style style:name="P30" style:parent-style-name="Rodapé" style:family="paragraph">
      <style:paragraph-properties fo:margin-right="-0.5909in" fo:text-indent="-0.9847in">
        <style:tab-stops>
          <style:tab-stop style:type="left" style:position="2.6041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3125in" svg:stroke-color="#50b8b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SÚMULA DA 1ª REUNIÃO ORDINÁRIA DA CEP - CAU/CE 2024</text:p>
        <text:p text:style-name="Cabeçalho"><text:span text:style-name="T10"><draw:frame draw:z-index="4" draw:style-name="a0" draw:name="Imagem 1797654024" text:anchor-type="paragraph" svg:x="0.14583in" svg:y="-1.20694in" svg:width="8.01042in" svg:height="1.00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text:span text:style-name="T12"><draw:connector draw:type="line" svg:x1="-1.21605in" svg:y1="0.24861in" svg:x2="7.07631in" svg:y2="0.25in" draw:z-index="251658752" draw:id="id0" draw:style-name="a1" draw:name="Conector reto 1" text:anchor-type="paragraph"><svg:title/><svg:desc/></draw:connector></text:span></text:p>
        <text:p text:style-name="P13"/>
        <text:p text:style-name="P14"><text:span text:style-name="T15">Conselho de Arquitetura e Urbanismo do Ceará – CAU/CE</text:span><text:span text:style-name="T16"><text:tab/></text:span><text:span text:style-name="T17"><text:tab/></text:span><text:span text:style-name="T18"><text:s text:c="4"/></text:span><text:span text:style-name="T19">www.cauce.</text:span><text:span text:style-name="T20">gov</text:span><text:span text:style-name="T21">.br</text:span><text:span text:style-name="T22"><text:s/>/ atendimento@cauce.</text:span><text:span text:style-name="T23">gov</text:span><text:span text:style-name="T24">.br</text:span></text:p>
        <text:p text:style-name="P25"><text:span text:style-name="T26">Rua do Rosário, 77 – 7º andar – Centro – Fortaleza – Ceará</text:span><text:span text:style-name="T27"><text:tab/></text:span><text:span text:style-name="T28"><text:s text:c="26"/>Telefone: (85) 3055-6440 CNPJ: 14.929.252/0001-04</text:span></text:p>
        <text:p text:style-name="P29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Secretaria Executiva - CAU/CE</dc:creator>
    <meta:creation-date>2024-04-29T14:18:00Z</meta:creation-date>
    <dc:date>2024-04-29T14:18:00Z</dc:date>
    <meta:print-date>2023-10-20T14:25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53" meta:character-count="4176" meta:row-count="29" meta:non-whitespace-character-count="3531"/>
  </office:meta>
</office:document-meta>
</file>