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2.0576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" style:parent-style-name="SemEspaçamento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right="-0.1743in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4736in"/>
    </style:style>
    <style:style style:name="TableColumn45" style:family="table-column">
      <style:table-column-properties style:column-width="2.9527in"/>
    </style:style>
    <style:style style:name="TableColumn46" style:family="table-column">
      <style:table-column-properties style:column-width="1.8701in"/>
    </style:style>
    <style:style style:name="Table43" style:family="table">
      <style:table-properties style:width="6.2965in" fo:margin-left="0in" table:align="left"/>
    </style:style>
    <style:style style:name="TableRow47" style:family="table-row">
      <style:table-row-properties style:min-row-height="0.234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234in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234in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234in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2361in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3in" style:use-optimal-column-width="false"/>
    </style:style>
    <style:style style:name="Table93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833in"/>
          <style:tab-stop style:type="center" style:position="2.874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99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0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1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2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3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4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5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06" style:parent-style-name="ParágrafodaLista" style:list-style-name="LFO6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TableColumn108" style:family="table-column">
      <style:table-column-properties style:column-width="1.5388in" style:use-optimal-column-width="false"/>
    </style:style>
    <style:style style:name="TableColumn109" style:family="table-column">
      <style:table-column-properties style:column-width="4.7576in" style:use-optimal-column-width="false"/>
    </style:style>
    <style:style style:name="Table107" style:family="table">
      <style:table-properties style:width="6.296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background-color="#FFFFFF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133" style:family="table-column">
      <style:table-column-properties style:column-width="1.5388in" style:use-optimal-column-width="false"/>
    </style:style>
    <style:style style:name="TableColumn134" style:family="table-column">
      <style:table-column-properties style:column-width="4.7576in" style:use-optimal-column-width="false"/>
    </style:style>
    <style:style style:name="Table132" style:family="table">
      <style:table-properties style:width="6.296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background-color="#FFFFFF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202" style:family="table-column">
      <style:table-column-properties style:column-width="1.5388in" style:use-optimal-column-width="false"/>
    </style:style>
    <style:style style:name="TableColumn203" style:family="table-column">
      <style:table-column-properties style:column-width="4.7576in" style:use-optimal-column-width="false"/>
    </style:style>
    <style:style style:name="Table201" style:family="table">
      <style:table-properties style:width="6.2965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background-color="#FFFFFF"/>
    </style:style>
    <style:style style:name="T209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P232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P23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P234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P235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P23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238" style:family="table-column">
      <style:table-column-properties style:column-width="1.5388in" style:use-optimal-column-width="false"/>
    </style:style>
    <style:style style:name="TableColumn239" style:family="table-column">
      <style:table-column-properties style:column-width="4.7576in" style:use-optimal-column-width="false"/>
    </style:style>
    <style:style style:name="Table237" style:family="table">
      <style:table-properties style:width="6.2965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background-color="#FFFFFF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280" style:family="table-column">
      <style:table-column-properties style:column-width="1.5388in" style:use-optimal-column-width="false"/>
    </style:style>
    <style:style style:name="TableColumn281" style:family="table-column">
      <style:table-column-properties style:column-width="4.7576in" style:use-optimal-column-width="false"/>
    </style:style>
    <style:style style:name="Table279" style:family="table">
      <style:table-properties style:width="6.296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0694in" fo:margin-bottom="0.0694in"/>
      <style:text-properties fo:hyphenate="true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311" style:family="table-column">
      <style:table-column-properties style:column-width="1.5388in" style:use-optimal-column-width="false"/>
    </style:style>
    <style:style style:name="TableColumn312" style:family="table-column">
      <style:table-column-properties style:column-width="4.7576in" style:use-optimal-column-width="false"/>
    </style:style>
    <style:style style:name="Table310" style:family="table">
      <style:table-properties style:width="6.296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0694in" fo:margin-bottom="0.0694in"/>
      <style:text-properties fo:hyphenate="true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hyphenate="true"/>
    </style:style>
    <style:style style:name="TableColumn349" style:family="table-column">
      <style:table-column-properties style:column-width="1.5388in" style:use-optimal-column-width="false"/>
    </style:style>
    <style:style style:name="TableColumn350" style:family="table-column">
      <style:table-column-properties style:column-width="4.7576in" style:use-optimal-column-width="false"/>
    </style:style>
    <style:style style:name="Table348" style:family="table">
      <style:table-properties style:width="6.2965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694in" fo:margin-bottom="0.0694in"/>
      <style:text-properties fo:hyphenate="true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392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94" style:family="table-column">
      <style:table-column-properties style:column-width="6.4465in" style:use-optimal-column-width="false"/>
    </style:style>
    <style:style style:name="Table393" style:family="table">
      <style:table-properties style:width="6.4465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0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6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7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8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0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2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3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4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5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7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8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19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20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text:display="none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23" style:parent-style-name="Normal" style:family="paragraph">
      <style:paragraph-properties fo:text-align="center"/>
      <style:text-properties style:font-name="Calibri" style:font-name-complex="Calibri"/>
    </style:style>
    <style:style style:name="P524" style:parent-style-name="Normal" style:family="paragraph">
      <style:paragraph-properties fo:text-align="center"/>
      <style:text-properties style:font-name="Calibri" style:font-name-complex="Calibri"/>
    </style:style>
    <style:style style:name="P525" style:parent-style-name="Normal" style:family="paragraph">
      <style:paragraph-properties fo:text-align="center"/>
      <style:text-properties style:font-name="Calibri" style:font-name-complex="Calibri"/>
    </style:style>
    <style:style style:name="P526" style:parent-style-name="Normal" style:list-style-name="LFO7" style:family="paragraph">
      <style:paragraph-properties fo:widows="0" fo:orphans="0" fo:text-align="justify" style:vertical-align="baseline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27" style:parent-style-name="Normal" style:family="paragraph">
      <style:paragraph-properties fo:text-align="justify"/>
      <style:text-properties style:font-name="Calibri" style:font-name-complex="Calibri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justify"/>
      <style:text-properties style:font-name="Calibri" style:font-name-complex="Calibri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/>
    </style:style>
    <style:style style:name="T535" style:parent-style-name="Fonteparág.padrão" style:family="text">
      <style:text-properties style:font-name="Calibri" style:font-name-complex="Calibri"/>
    </style:style>
    <style:style style:name="T536" style:parent-style-name="Fonteparág.padrão" style:family="text">
      <style:text-properties style:font-name="Calibri" style:font-name-complex="Calibri"/>
    </style:style>
    <style:style style:name="P537" style:parent-style-name="Normal" style:family="paragraph">
      <style:paragraph-properties fo:text-align="justify"/>
      <style:text-properties style:font-name="Calibri" style:font-name-complex="Calibri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/>
    </style:style>
    <style:style style:name="T543" style:parent-style-name="Fonteparág.padrão" style:family="text">
      <style:text-properties style:font-name="Calibri" style:font-name-complex="Calibri"/>
    </style:style>
    <style:style style:name="P544" style:parent-style-name="Normal" style:family="paragraph">
      <style:paragraph-properties fo:text-align="justify"/>
      <style:text-properties style:font-name="Calibri" style:font-name-complex="Calibri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0" style:parent-style-name="Fonteparág.padrão" style:family="text">
      <style:text-properties style:font-name="Calibri" style:font-name-complex="Calibri"/>
    </style:style>
    <style:style style:name="T551" style:parent-style-name="Fonteparág.padrão" style:family="text">
      <style:text-properties style:font-name="Calibri" style:font-name-complex="Calibri"/>
    </style:style>
    <style:style style:name="T552" style:parent-style-name="Fonteparág.padrão" style:family="text">
      <style:text-properties style:font-name="Calibri" style:font-name-complex="Calibri"/>
    </style:style>
    <style:style style:name="T553" style:parent-style-name="Fonteparág.padrão" style:family="text">
      <style:text-properties style:font-name="Calibri" style:font-name-complex="Calibri"/>
    </style:style>
    <style:style style:name="P554" style:parent-style-name="Normal" style:family="paragraph">
      <style:paragraph-properties fo:text-align="justify"/>
      <style:text-properties style:font-name="Calibri" style:font-name-complex="Calibri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8" style:parent-style-name="Fonteparág.padrão" style:family="text">
      <style:text-properties style:font-name="Calibri" style:font-name-complex="Calibri"/>
    </style:style>
    <style:style style:name="T559" style:parent-style-name="Fonteparág.padrão" style:family="text">
      <style:text-properties style:font-name="Calibri" style:font-name-complex="Calibri"/>
    </style:style>
    <style:style style:name="T560" style:parent-style-name="Fonteparág.padrão" style:family="text">
      <style:text-properties style:font-name="Calibri" style:font-name-complex="Calibri"/>
    </style:style>
    <style:style style:name="P561" style:parent-style-name="Normal" style:family="paragraph">
      <style:paragraph-properties fo:text-align="justify"/>
      <style:text-properties style:font-name="Calibri" style:font-name-complex="Calibri"/>
    </style:style>
    <style:style style:name="P562" style:parent-style-name="Normal" style:family="paragraph">
      <style:paragraph-properties fo:text-align="justify"/>
      <style:text-properties style:font-name="Calibri" style:font-name-complex="Calibri"/>
    </style:style>
    <style:style style:name="P563" style:parent-style-name="Normal" style:list-style-name="LFO7" style:family="paragraph">
      <style:paragraph-properties fo:widows="0" fo:orphans="0" fo:text-align="justify" style:vertical-align="baseline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64" style:parent-style-name="Normal" style:family="paragraph">
      <style:paragraph-properties fo:text-align="justify"/>
      <style:text-properties style:font-name="Calibri" style:font-name-complex="Calibri"/>
    </style:style>
    <style:style style:name="P5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text-align="justify"/>
      <style:text-properties style:font-name="Calibri" style:font-name-complex="Calibri"/>
    </style:style>
    <style:style style:name="P567" style:parent-style-name="Normal" style:family="paragraph">
      <style:paragraph-properties fo:text-align="justify"/>
      <style:text-properties style:font-name="Calibri" style:font-name-complex="Calibri"/>
    </style:style>
    <style:style style:name="P568" style:parent-style-name="Normal" style:family="paragraph">
      <style:paragraph-properties fo:text-align="justify"/>
      <style:text-properties style:font-name="Calibri" style:font-name-complex="Calibri"/>
    </style:style>
    <style:style style:name="P5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align="justify"/>
      <style:text-properties style:font-name="Calibri" style:font-name-complex="Calibri"/>
    </style:style>
    <style:style style:name="P571" style:parent-style-name="Normal" style:family="paragraph">
      <style:paragraph-properties fo:text-align="justify"/>
      <style:text-properties style:font-name="Calibri" style:font-name-complex="Calibri"/>
    </style:style>
    <style:style style:name="P572" style:parent-style-name="Normal" style:family="paragraph">
      <style:paragraph-properties fo:text-align="justify"/>
      <style:text-properties style:font-name="Calibri" style:font-name-complex="Calibri"/>
    </style:style>
    <style:style style:name="P573" style:parent-style-name="Normal" style:list-style-name="LFO7" style:family="paragraph">
      <style:paragraph-properties fo:widows="0" fo:orphans="0" fo:text-align="justify" style:vertical-align="baseline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74" style:parent-style-name="Normal" style:family="paragraph">
      <style:paragraph-properties fo:text-align="justify"/>
      <style:text-properties style:font-name="Calibri" style:font-name-complex="Calibri"/>
    </style:style>
    <style:style style:name="P5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text-align="justify"/>
      <style:text-properties style:font-name="Calibri" style:font-name-complex="Calibri"/>
    </style:style>
    <style:style style:name="P577" style:parent-style-name="Normal" style:family="paragraph">
      <style:paragraph-properties fo:text-align="justify"/>
      <style:text-properties style:font-name="Calibri" style:font-name-complex="Calibri"/>
    </style:style>
    <style:style style:name="P578" style:parent-style-name="Normal" style:family="paragraph">
      <style:paragraph-properties fo:text-align="justify"/>
      <style:text-properties style:font-name="Calibri" style:font-name-complex="Calibri"/>
    </style:style>
    <style:style style:name="P5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31">
            <text:p text:style-name="P32">22 de fevereiro<text:s/>de 2024</text:p>
          </table:table-cell>
          <table:table-cell table:style-name="TableCell33">
            <text:p text:style-name="P34">HORÁRIO</text:p>
          </table:table-cell>
          <table:table-cell table:style-name="TableCell35">
            <text:p text:style-name="P36">19h –<text:s/>21h30min</text:p>
          </table:table-cell>
        </table:table-row>
        <table:table-row table:style-name="TableRow37">
          <table:table-cell table:style-name="TableCell38">
            <text:p text:style-name="P39">LOCAL</text:p>
          </table:table-cell>
          <table:table-cell table:style-name="TableCell40" table:number-columns-spanned="3">
            <text:p text:style-name="P41">Via Microsoft Teams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Participantes</text:p>
          </table:table-cell>
          <table:table-cell table:style-name="TableCell50">
            <text:p text:style-name="P51">Caroline Câmara</text:p>
          </table:table-cell>
          <table:table-cell table:style-name="TableCell52">
            <text:p text:style-name="P53">Coordenador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adine Hévila<text:s/></text:p>
          </table:table-cell>
          <table:table-cell table:style-name="TableCell58">
            <text:p text:style-name="P59">Coordenadora-adjunt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Isabella Cantal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érisson Carvalho<text:s/>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table-cell table:style-name="TableCell73">
            <text:p text:style-name="P74">Convidados(as)</text:p>
          </table:table-cell>
          <table:table-cell table:style-name="TableCell75">
            <text:p text:style-name="P76">Joanne Ximenes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table-cell table:style-name="TableCell80" table:number-rows-spanned="2">
            <text:p text:style-name="P81">Assessoria Técnica</text:p>
          </table:table-cell>
          <table:table-cell table:style-name="TableCell82">
            <text:p text:style-name="P83">Juliana Gurgel</text:p>
          </table:table-cell>
          <table:table-cell table:style-name="TableCell84">
            <text:p text:style-name="P85">Ger. Tec.<text:s/>e de Fisc.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arah Bastos</text:p>
          </table:table-cell>
          <table:table-cell table:style-name="TableCell90">
            <text:p text:style-name="P91">Coord. de Fiscalização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ORDEM DO DIA</text:p>
          </table:table-cell>
        </table:table-row>
      </table:table>
      <text:list text:style-name="LFO6" text:continue-numbering="true">
        <text:list-item>
          <text:p text:style-name="P98">Repasse dos envios do ofício para as Prefeituras a respeito da Responsabilidade Técnica da montagem de palco, estruturas e de mais equipamentos de festas carnavalescas;</text:p>
        </text:list-item>
        <text:list-item>
          <text:p text:style-name="P99">Planejamento de Rotas da Fiscalização CAU/CE (apresentação: Sarah e Juliana);<text:s/></text:p>
        </text:list-item>
        <text:list-item>
          <text:p text:style-name="P100"><text:s/>Explicação sobre acesso ao SICCAU (apresentação: Juliana);</text:p>
        </text:list-item>
        <text:list-item>
          <text:p text:style-name="P101"><text:s/>Explicação sobre aprovação de processos em bloco (apresentação: Juliana);</text:p>
        </text:list-item>
        <text:list-item>
          <text:p text:style-name="P102"><text:s/>Protocolo 1871327/2023 - Assunto: Cancelamento de RRT - Interessado: HENRIQUE ARRAES DA SILVA;</text:p>
        </text:list-item>
        <text:list-item>
          <text:p text:style-name="P103">Processo 1861557/2023 e Processo 1861559/2023 - Assunto: Solicitações de CAT-A - Interessada: MARINA LETICIA PERES MARQUES;</text:p>
        </text:list-item>
        <text:list-item>
          <text:p text:style-name="P104">Inclusão de pauta:</text:p>
          <text:list text:continue-numbering="true">
            <text:list-item>
              <text:p text:style-name="P105">Atribuição de atividade de Projeto de Demolição;</text:p>
            </text:list-item>
            <text:list-item>
              <text:p text:style-name="P106">DEL 0018/2023.</text:p>
            </text:list-item>
          </text:list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Repasse dos envios do ofício para as Prefeituras a respeito da Responsabilidade Técnica da montagem de palco, estruturas e de mais equipamentos de festas carnavalescas;</text:span></text:p>
          </table:table-cell>
        </table:table-row>
        <table:table-row table:style-name="TableRow116">
          <table:table-cell table:style-name="TableCell117">
            <text:p text:style-name="P118">Fonte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Relator (a)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Após o oficio ser redigido,<text:s/>foi encaminhado para a<text:s/>Chefia de<text:s/>Gabinete,<text:s/>assinado pela<text:s/>Presidente e,<text:s/>posteriormente,<text:s/>encaminhado aos e-mails de<text:s/>Prefeitos(as)<text:s/>através da Associação dos<text:s/>Municípios do Estado do Ceará (Aprece).<text:s/>O<text:s/>CAU/CE também fez envio para e-mails de Prefeituras, através de lista de e-mails enviada pela Aprece ao CAU/CE. O<text:s/>Conselheiro<text:s/>Miguel Santos,<text:s/>membro da CEP,<text:s/>fez a entrega presencial<text:s/>no Município de Iguatu e a Fiscalização<text:s/>CAU/CE<text:s/>esteve em uma viagem de rotina por<text:s/>Baturité e<text:s/>Guaramiranga,<text:s/>e entregou<text:s/>o ofício<text:s/>nas Prefeituras. Não chegou um retorno<text:s/>ao envio<text:s/>dos ofícios, portanto ficou como uma forma de orientação.<text:s/>Rérisson comenta que o envio tem caráter educativo, mas que próximo ano pode entrar no cronograma de ação da Fiscalização, talvez com 2 envios de ofícios para<text:s/><text:soft-page-break/>Prefeituras. Acrescenta que podemos nos antecipar montando calendário de festejos reconhecidos no Estado, com ajuda da SECULT, por exemplo. De todo modo, essa ação foi um ponto de partida.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Assunto<text:s/></text:span><text:span text:style-name="T141">– APROVAÇÃO DO CALENDÁRIO DE FISCALIZAÇÃO CAU/CE 2024<text:s/></text:span><text:span text:style-name="T142">–<text:s/></text:span><text:span text:style-name="T143">Interessado (a): CAU/CE<text:s/></text:span></text:p>
          </table:table-cell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>
            <text:p text:style-name="P148">Setor de Fiscalização CAU/CE</text:p>
          </table:table-cell>
        </table:table-row>
        <table:table-row table:style-name="TableRow149">
          <table:table-cell table:style-name="TableCell150">
            <text:p text:style-name="P151">Relator (a)</text:p>
          </table:table-cell>
          <table:table-cell table:style-name="TableCell152">
            <text:p text:style-name="P153">Juliana Gurgel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<text:span text:style-name="T159">Deliberação CAU/CE N° 0003/2024 –<text:s/></text:span><text:span text:style-name="T160">CEP: Pela<text:s/></text:span><text:span text:style-name="T161">A</text:span><text:span text:style-name="T162">PROVAÇÃO</text:span><text:span text:style-name="T163"><text:s/>do planejamento dos meses de março e abril apresentado no Calendário de Fiscalização CAU/CE, conforme documento em anexo</text:span><text:span text:style-name="T164">. Fi</text:span><text:span text:style-name="T165">cou deliberado à<text:s/></text:span><text:span text:style-name="T166">R</text:span><text:span text:style-name="T167">ota 08 e<text:s/></text:span><text:span text:style-name="T168">R</text:span><text:span text:style-name="T169">ota 09 e abril segue a<text:s/></text:span><text:span text:style-name="T170">R</text:span><text:span text:style-name="T171">ota 06 e<text:s/></text:span><text:span text:style-name="T172">R</text:span><text:span text:style-name="T173">ota 07.</text:span><text:span text:style-name="T174"><text:s/></text:span><text:span text:style-name="T175">Posteriormente, ao ser repassado ao<text:s/></text:span><text:span text:style-name="T176">F</text:span><text:span text:style-name="T177">iscal</text:span><text:span text:style-name="T178"><text:s/>Erick Rolim</text:span><text:span text:style-name="T179">, o mesmo trouxe alguns argumentos que fizeram com que essa deliberação fosse alterada e as(os) conselheiras(os) Caroline Câmara, Rérisson Máximo e Isabella Cantal concordaram</text:span><text:span text:style-name="T180">. P</text:span><text:span text:style-name="T181">ortanto</text:span><text:span text:style-name="T182">,<text:s/></text:span><text:span text:style-name="T183">para março foi acordado a antecipação da<text:s/></text:span><text:span text:style-name="T184">R</text:span><text:span text:style-name="T185">ota 09 no lugar da<text:s/></text:span><text:span text:style-name="T186">R</text:span><text:span text:style-name="T187">ota 05 e manter a<text:s/></text:span><text:span text:style-name="T188">R</text:span><text:span text:style-name="T189">ota 04</text:span><text:span text:style-name="T190">,</text:span><text:span text:style-name="T191"><text:s/>exceto Itapipoca que será remanejada para a<text:s/></text:span><text:span text:style-name="T192">R</text:span><text:span text:style-name="T193">ota 14</text:span><text:span text:style-name="T194">.<text:s/></text:span><text:span text:style-name="T195">Encaminhar como pauta para próxima reunião CEP-CAU/CE análise dos meses restantes do Calendário de Fiscalização CAU/CE 2024 para deliberação desta comissão.</text:span></text:p>
            <text:p text:style-name="P196"/>
            <text:p text:style-name="P197">Após apresentação de Sarah, Conselheiro Rérisson sugere<text:s/>pensar<text:s/>sobre a possibilidade de aumentar o tempo de fiscalização no interior, para conseguir alcançar mais localidades e otimizar o tempo e recursos (humanos e financeiros) do CAU/CE. Em vez de pensar bate-volta por região, fazer um arco em algumas regiões.</text:p>
            <text:p text:style-name="P198"/>
            <text:p text:style-name="P199">Sarah e Juliana falam sobre a dinâmica da fiscalização feita de modo individual, dos riscos e desgastes. E que existindo o Assistente de Fiscalização, já previsto contratação e que poderá dirigir, essa possibilidade será mais viável.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Assunto:<text:s/></text:span><text:span text:style-name="T210">SOLICITAÇÃO DE REUNIÃO</text:span><text:span text:style-name="T211"><text:s/>COM FISCALIZAÇÃO</text:span><text:span text:style-name="T212"><text:s/></text:span><text:span text:style-name="T213">– Interessado (a):<text:s/></text:span><text:span text:style-name="T214">CEP – CAU/CE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Relator (a)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Solicitação de uma reunião presencialmente no CAU/CE pelas conselheiras Caroline Câmara e Isabella Cantal para melhor entendimento sobre mais detalhes da Fiscalização e seus instrumentos<text:s/>de suporte<text:s/>(IGEO, SICCAU<text:s/>etc)<text:s/>no dia 12/03/2024<text:s/>(terça-feira)<text:s/>às<text:s/>10h.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4</text:p>
          </table:table-cell>
          <table:table-cell table:style-name="TableCell243">
            <text:p text:style-name="P244"><text:span text:style-name="T245">Protocolo<text:s/></text:span><text:span text:style-name="T246">SICCAU<text:s/></text:span><text:span text:style-name="T247">N° 1871327/2023</text:span><text:span text:style-name="T248"><text:s/>- Assunto:<text:s/></text:span><text:span text:style-name="T249">CANCELAMENTO DE RRT</text:span><text:span text:style-name="T250"><text:s/>- Interessado:<text:s/></text:span><text:span text:style-name="T251">HENRIQUE ARRAES DA SILVA</text:span><text:span text:style-name="T252">.</text:span></text:p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Relator (a)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>
            <text:p text:style-name="P267"><text:span text:style-name="T268">Deliberação CAU/CE N°<text:s/></text:span><text:span text:style-name="T269">000</text:span><text:span text:style-name="T270">5</text:span><text:span text:style-name="T271">/2024 –<text:s/></text:span><text:span text:style-name="T272">CEP:<text:s/></text:span><text:span text:style-name="T273">Pela<text:s/></text:span><text:span text:style-name="T274">APROVAÇÃO</text:span><text:span text:style-name="T275"><text:s/>do cancelamento do RRT</text:span><text:span text:style-name="T276"><text:s/>Nº SI8281656I00CT001</text:span><text:span text:style-name="T277">.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Protocolo SICCAU<text:s/></text:span><text:span text:style-name="T288">N° 1861557/2023 e 1861559/2023</text:span><text:span text:style-name="T289"><text:s/>- Assunto:<text:s/></text:span><text:span text:style-name="T290">Solicitações de CAT-A</text:span><text:span text:style-name="T291"><text:s/>- Interessada:<text:s/></text:span><text:span text:style-name="T292">MARINA LETICIA PERES MARQUES</text:span><text:span text:style-name="T293">.</text:span></text:p>
          </table:table-cell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Relator (a)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Conselheiras(os)<text:s/>pediram vista para analisar se as<text:s/>atividades<text:s/>são<text:s/>ou não<text:s/>atribuições de<text:s/>arquiteto(a)<text:s/>e urbanista, e trarão na próxima reunião o<text:s/>Relatório e<text:s/>Voto<text:s/>deste protocolo.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<text:span text:style-name="T318">Protocolo SICCAU N°<text:s/></text:span><text:span text:style-name="T319">1959812/2024</text:span><text:span text:style-name="T320"><text:s/>-<text:s/></text:span><text:span text:style-name="T321">Assunto:</text:span><text:span text:style-name="T322"><text:s/>ATRIBUIÇÃO DA ATIVIDADE DE PROJETO DE DEMOLIÇÃO</text:span><text:span text:style-name="T323"><text:s/></text:span><text:span text:style-name="T324">- Interessado (a):<text:s/></text:span><text:span text:style-name="T325">THIAGO DE ABREU MESQUITA.</text:span>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Relator (a)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<text:span text:style-name="T341">Deliberação CAU/CE N°<text:s/></text:span><text:span text:style-name="T342">000</text:span><text:span text:style-name="T343">4</text:span><text:span text:style-name="T344">/2024 –<text:s/></text:span><text:span text:style-name="T345">CEP:<text:s/></text:span><text:span text:style-name="T346">Pelo entendimento de que quando houver demolição, mas não houver construção se enquadra no 1.1.2 – projeto arquitetônico, descrevendo no campo descrição como será feito a demolição; e quando houver demolição com uma futura construção é selecionado o item 1.1.3 – projeto arquitetônico de reforma e no campo descrição coloca-se a área a ser demolida e a área a ser construída.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<text:span text:style-name="T356">Protocolo SICCAU nº<text:s/></text:span><text:span text:style-name="T357">1496676/2022</text:span><text:span text:style-name="T358"><text:s/>–</text:span><text:span text:style-name="T359"><text:s/>Assunto:</text:span><text:span text:style-name="T360"><text:s/></text:span><text:span text:style-name="T361">REVOGAÇÃO DA DEL N° 0018/2023</text:span><text:span text:style-name="T362"><text:s/></text:span><text:span text:style-name="T363">- I</text:span><text:span text:style-name="T364">nteressada:<text:s/></text:span><text:span text:style-name="T365">STAND SHOW MONTAGENS E EVENTOS LTDA</text:span></text:p>
          </table:table-cell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Relator (a)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>
            <text:p text:style-name="P380"><text:span text:style-name="T381">Deliberação CAU/CE N°<text:s/></text:span><text:span text:style-name="T382">0006</text:span><text:span text:style-name="T383">/2024 –<text:s/></text:span><text:span text:style-name="T384">CEP:<text:s/></text:span><text:span text:style-name="T385">Pela<text:s/></text:span><text:span text:style-name="T386">ANULAÇÃO</text:span><text:span text:style-name="T387"><text:s/>da DELIBERAÇÃO Nº 0018/2023 CEP-CAU/CE.</text:span></text:p>
            <text:p text:style-name="P388"/>
            <text:p text:style-name="P389"><text:span text:style-name="T390">Processo de Fiscalização nº 1000139016/2021. Considerando que foi reconhecido erro de procedimento do CAU/CE, gerando perda do objeto (ausência de responsável técnico).</text:span></text:p>
          </table:table-cell>
        </table:table-row>
      </table:table>
      <text:p text:style-name="P391"/>
      <text:p text:style-name="P392">Atesto a veracidade e a autenticidade das informações prestadas.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>__________________________________________</text:p>
            <text:p text:style-name="P402">Caroline Câmara Benevides</text:p>
          </table:table-cell>
        </table:table-row>
        <table:table-row table:style-name="TableRow403">
          <table:table-cell table:style-name="TableCell404">
            <text:p text:style-name="P405">Coordenadora<text:s/>CEP-CAU/CE</text:p>
          </table:table-cell>
        </table:table-row>
      </table:table>
      <text:soft-page-break/>
      <text:p text:style-name="Normal"><text:span text:style-name="T406">zztasão de P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<text:span text:style-name="T416"><text:page-number style:num-format="1">1</text:page-number></text:span><text:span text:style-name="T417"><text:page-number style:num-format="1">1</text:page-number></text:span><text:span text:style-name="T418"><text:page-number style:num-format="1">1</text:page-number></text:span><text:span text:style-name="T419"><text:page-number style:num-format="1">1</text:page-number></text:span><text:span text:style-name="T420"><text:page-number style:num-format="1">1</text:page-number></text:span><text:span text:style-name="T421"><text:page-number style:num-format="1">1</text:page-number></text:span><text:span text:style-name="T422"><text:page-number style:num-format="1">1</text:page-number></text:span><text:span text:style-name="T423"><text:page-number style:num-format="1">1</text:page-number></text:span><text:span text:style-name="T424"><text:page-number style:num-format="1">1</text:page-number></text:span><text:span text:style-name="T425"><text:page-number style:num-format="1">1</text:page-number></text:span><text:span text:style-name="T426"><text:page-number style:num-format="1">1</text:page-number></text:span><text:span text:style-name="T427"><text:page-number style:num-format="1">1</text:page-number></text:span><text:span text:style-name="T428"><text:page-number style:num-format="1">1</text:page-number></text:span><text:span text:style-name="T429"><text:page-number style:num-format="1">1</text:page-number></text:span><text:span text:style-name="T430"><text:page-number style:num-format="1">1</text:page-number></text:span><text:span text:style-name="T431"><text:page-number style:num-format="1">1</text:page-number></text:span><text:span text:style-name="T432"><text:page-number style:num-format="1">1</text:page-number></text:span><text:span text:style-name="T433"><text:page-number style:num-format="1">1</text:page-number></text:span><text:span text:style-name="T434"><text:page-number style:num-format="1">1</text:page-number></text:span><text:span text:style-name="T435"><text:page-number style:num-format="1">1</text:page-number></text:span><text:span text:style-name="T436"><text:page-number style:num-format="1">1</text:page-number></text:span><text:span text:style-name="T437"><text:page-number style:num-format="1">1</text:page-number></text:span><text:span text:style-name="T438"><text:page-number style:num-format="1">1</text:page-number></text:span><text:span text:style-name="T439"><text:page-number style:num-format="1">1</text:page-number></text:span><text:span text:style-name="T440"><text:page-number style:num-format="1">1</text:page-number></text:span><text:span text:style-name="T441"><text:page-number style:num-format="1">1</text:page-number></text:span><text:span text:style-name="T442"><text:page-number style:num-format="1">1</text:page-number></text:span><text:span text:style-name="T443"><text:page-number style:num-format="1">1</text:page-number></text:span><text:span text:style-name="T444"><text:page-number style:num-format="1">1</text:page-number></text:span><text:span text:style-name="T445"><text:page-number style:num-format="1">1</text:page-number></text:span><text:span text:style-name="T446"><text:page-number style:num-format="1">1</text:page-number></text:span><text:span text:style-name="T447"><text:page-number style:num-format="1">1</text:page-number></text:span><text:span text:style-name="T448"><text:page-number style:num-format="1">1</text:page-number></text:span><text:span text:style-name="T449"><text:page-number style:num-format="1">1</text:page-number></text:span><text:span text:style-name="T450"><text:page-number style:num-format="1">1</text:page-number></text:span><text:span text:style-name="T451"><text:page-number style:num-format="1">1</text:page-number></text:span><text:span text:style-name="T452"><text:page-number style:num-format="1">1</text:page-number></text:span><text:span text:style-name="T453"><text:page-number style:num-format="1">1</text:page-number></text:span><text:span text:style-name="T454"><text:page-number style:num-format="1">1</text:page-number></text:span><text:span text:style-name="T455"><text:page-number style:num-format="1">1</text:page-number></text:span><text:span text:style-name="T456"><text:page-number style:num-format="1">1</text:page-number></text:span><text:span text:style-name="T457"><text:page-number style:num-format="1">1</text:page-number></text:span><text:span text:style-name="T458"><text:page-number style:num-format="1">1</text:page-number></text:span><text:span text:style-name="T459"><text:page-number style:num-format="1">1</text:page-number></text:span><text:span text:style-name="T460"><text:page-number style:num-format="1">1</text:page-number></text:span><text:span text:style-name="T461"><text:page-number style:num-format="1">1</text:page-number>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/text:p>
      <text:p text:style-name="P522">ANEXO 1</text:p>
      <text:p text:style-name="P523"/>
      <text:p text:style-name="P524">ROTAS DE FISCALIZAÇÃO (MARÇO<text:s/>E<text:s/>ABRIL<text:s/>DE 2024)</text:p>
      <text:p text:style-name="P525"/>
      <text:list text:style-name="LFO7" text:continue-numbering="true">
        <text:list-item>
          <text:p text:style-name="P526">Rotas na Capital</text:p>
        </text:list-item>
      </text:list>
      <text:p text:style-name="P527"/>
      <text:p text:style-name="P528">MARÇO<text:s/></text:p>
      <text:p text:style-name="P529"/>
      <text:p text:style-name="P530"><text:span text:style-name="T531">Regional 0</text:span><text:span text:style-name="T532">4</text:span><text:span text:style-name="T533"><text:s/>(</text:span><text:span text:style-name="T534">José Bonifácio, Benfica, Fátima, Damas, Jardim América, Bom Futuro, Montese, Itaoca, Parangaba, Vila Peri, Parreão, Vila União e Aeroporto</text:span><text:span text:style-name="T535">);</text:span><text:span text:style-name="T536"><text:s/>e<text:s/></text:span></text:p>
      <text:p text:style-name="P537"/>
      <text:p text:style-name="P538"><text:span text:style-name="T539">Regional<text:s/></text:span><text:span text:style-name="T540">07</text:span><text:span text:style-name="T541"><text:s/>(</text:span><text:span text:style-name="T542">Praia do Futuro I, Praia do Futuro II, Cocó, Cidade 2000, Manuel Dias Branco, Salinas, Guararapes, Luciano Cavalcante, Edson Queiroz, Sapiranga e Sabiaguaba</text:span><text:span text:style-name="T543">).</text:span></text:p>
      <text:p text:style-name="P544"/>
      <text:p text:style-name="P545">ABRIL</text:p>
      <text:p text:style-name="P546"/>
      <text:p text:style-name="P547"><text:span text:style-name="T548">Regional 0</text:span><text:span text:style-name="T549">5</text:span><text:span text:style-name="T550"><text:s/></text:span><text:span text:style-name="T551">(</text:span><text:span text:style-name="T552">Siqueira, Bonsucesso, Bom Jardim, Granja Lisboa e Granja Portugal</text:span><text:span text:style-name="T553">); e</text:span></text:p>
      <text:p text:style-name="P554"/>
      <text:p text:style-name="P555"><text:span text:style-name="T556">Regional 0</text:span><text:span text:style-name="T557">6<text:s/></text:span><text:span text:style-name="T558">(</text:span><text:span text:style-name="T559">Aerolândia, Alto da Balança, Cambeba, Cidade dos Funcionários, Coaçu, Curió, Guajeru, Jardim das Oliveiras, José de Alencar, Lagoa Redonda, Messejana, Parque Iracema, Parque Manibura, Paupina e São Bento</text:span><text:span text:style-name="T560">).</text:span></text:p>
      <text:p text:style-name="P561"/>
      <text:p text:style-name="P562"/>
      <text:list text:style-name="LFO7" text:continue-numbering="true">
        <text:list-item>
          <text:p text:style-name="P563">Rotas na Região Metropolitana</text:p>
        </text:list-item>
      </text:list>
      <text:p text:style-name="P564"/>
      <text:p text:style-name="P565">MARÇO</text:p>
      <text:p text:style-name="P566"/>
      <text:p text:style-name="P567">Pacajus, Chorozinho e Maracanaú.</text:p>
      <text:p text:style-name="P568"/>
      <text:p text:style-name="P569">ABRIL</text:p>
      <text:p text:style-name="P570"/>
      <text:p text:style-name="P571">Caucaia e Maranguape.</text:p>
      <text:p text:style-name="P572"/>
      <text:list text:style-name="LFO7" text:continue-numbering="true">
        <text:list-item>
          <text:p text:style-name="P573">Rotas no interior do Estado</text:p>
        </text:list-item>
      </text:list>
      <text:p text:style-name="P574"/>
      <text:p text:style-name="P575">MARÇO</text:p>
      <text:p text:style-name="P576"/>
      <text:p text:style-name="P577">Crateús, Novo Oriente, Independência; e<text:s/>Amontada, Paracuru, Trairi<text:s/>e<text:s/>Paraipaba.<text:s/></text:p>
      <text:p text:style-name="P578"/>
      <text:p text:style-name="P579">ABRIL</text:p>
      <text:p text:style-name="P580"/>
      <text:p text:style-name="P581"><text:span text:style-name="T582">Quixadá, Quixeramobim; e Tauá, Pedra Branca, Mombaça e Senador Pompe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x_contentpasted2" style:display-name="x_contentpasted2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texto1" style:display-name="texto1" style:family="paragraph" style:parent-style-name="Normal">
      <style:text-properties fo:hyphenate="false"/>
    </style:style>
    <style:style style:name="SemEspaçamento" style:display-name="Sem Espaçamento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left="0.5in">
        <style:tab-stops/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Textodecomentário" style:display-name="Texto de comentário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0833in"/>
      </style:footer-style>
    </style:page-layout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3.1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  <style:text-properties style:font-name="DaxCondensed" fo:color="#466E7A"/>
    </style:style>
    <style:style style:name="P14" style:parent-style-name="Rodapé" style:family="paragraph">
      <style:paragraph-properties fo:margin-left="-0.5909in" fo:margin-right="-0.0986in">
        <style:tab-stops>
          <style:tab-stop style:type="left" style:position="3.1951in"/>
        </style:tab-stops>
      </style:paragraph-properties>
    </style:style>
    <style:style style:name="T15" style:parent-style-name="Fonteparág.padrão" style:family="text">
      <style:text-properties style:font-name="DaxCondensed" fo:color="#466E7A"/>
    </style:style>
    <style:style style:name="T16" style:parent-style-name="Fonteparág.padrão" style:family="text">
      <style:text-properties style:font-name="DaxCondensed" fo:color="#466E7A"/>
    </style:style>
    <style:style style:name="T17" style:parent-style-name="Fonteparág.padrão" style:family="text">
      <style:text-properties style:font-name="DaxCondensed" fo:color="#466E7A"/>
    </style:style>
    <style:style style:name="T18" style:parent-style-name="Fonteparág.padrão" style:family="text">
      <style:text-properties style:font-name="DaxCondensed" fo:color="#466E7A"/>
    </style:style>
    <style:style style:name="T19" style:parent-style-name="Fonteparág.padrão" style:family="text">
      <style:text-properties style:font-name="DaxCondensed" fo:font-weight="bold" style:font-weight-asian="bold" fo:color="#466E7A"/>
    </style:style>
    <style:style style:name="T20" style:parent-style-name="Fonteparág.padrão" style:family="text">
      <style:text-properties style:font-name="DaxCondensed" fo:font-weight="bold" style:font-weight-asian="bold" fo:color="#466E7A"/>
    </style:style>
    <style:style style:name="T21" style:parent-style-name="Fonteparág.padrão" style:family="text">
      <style:text-properties style:font-name="DaxCondensed" fo:font-weight="bold" style:font-weight-asian="bold" fo:color="#466E7A"/>
    </style:style>
    <style:style style:name="T22" style:parent-style-name="Fonteparág.padrão" style:family="text">
      <style:text-properties style:font-name="DaxCondensed" fo:color="#466E7A"/>
    </style:style>
    <style:style style:name="T23" style:parent-style-name="Fonteparág.padrão" style:family="text">
      <style:text-properties style:font-name="DaxCondensed" fo:color="#466E7A"/>
    </style:style>
    <style:style style:name="T24" style:parent-style-name="Fonteparág.padrão" style:family="text">
      <style:text-properties style:font-name="DaxCondensed" fo:color="#466E7A"/>
    </style:style>
    <style:style style:name="P25" style:parent-style-name="Rodapé" style:family="paragraph">
      <style:paragraph-properties fo:margin-left="-0.5909in" fo:margin-right="-0.0986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26" style:parent-style-name="Fonteparág.padrão" style:family="text">
      <style:text-properties style:font-name="DaxCondensed" fo:color="#466E7A"/>
    </style:style>
    <style:style style:name="T27" style:parent-style-name="Fonteparág.padrão" style:family="text">
      <style:text-properties style:font-name="DaxCondensed" fo:color="#466E7A"/>
    </style:style>
    <style:style style:name="T28" style:parent-style-name="Fonteparág.padrão" style:family="text">
      <style:text-properties style:font-name="DaxCondensed" fo:color="#466E7A" fo:font-size="10pt" style:font-size-asian="10pt" style:font-size-complex="10pt"/>
    </style:style>
    <style:style style:name="P29" style:parent-style-name="Rodapé" style:family="paragraph">
      <style:paragraph-properties fo:margin-left="-0.5909in" fo:margin-right="-0.5909in" fo:text-indent="-0.9847in">
        <style:tab-stops>
          <style:tab-stop style:type="left" style:position="3.1951in"/>
        </style:tab-stops>
      </style:paragraph-properties>
      <style:text-properties style:font-name-complex="Calibri" fo:font-weight="bold" style:font-weight-asian="bold" style:font-weight-complex="bold" fo:color="#466E7A"/>
    </style:style>
    <style:style style:name="P30" style:parent-style-name="Rodapé" style:family="paragraph">
      <style:paragraph-properties fo:margin-right="-0.5909in" fo:text-indent="-0.9847in">
        <style:tab-stops>
          <style:tab-stop style:type="left" style:position="2.604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50b8b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SÚMULA DA 2ª REUNIÃO ORDINÁRIA DA CEP - CAU/CE 2024</text:p>
        <text:p text:style-name="Cabeçalho"><text:span text:style-name="T10"><draw:frame draw:z-index="4" draw:style-name="a0" draw:name="Imagem 1797654024" text:anchor-type="paragraph" svg:x="0.14583in" svg:y="-1.20694in" svg:width="8.01042in" svg:height="1.0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span text:style-name="T12"><draw:connector draw:type="line" svg:x1="-1.21605in" svg:y1="0.24861in" svg:x2="7.07631in" svg:y2="0.25in" draw:z-index="251658752" draw:id="id0" draw:style-name="a1" draw:name="Conector reto 1" text:anchor-type="paragraph"><svg:title/><svg:desc/></draw:connector></text:span></text:p>
        <text:p text:style-name="P13"/>
        <text:p text:style-name="P14"><text:span text:style-name="T15">Conselho de Arquitetura e Urbanismo do Ceará – CAU/CE</text:span><text:span text:style-name="T16"><text:tab/></text:span><text:span text:style-name="T17"><text:tab/></text:span><text:span text:style-name="T18"><text:s text:c="4"/></text:span><text:span text:style-name="T19">www.cauce.</text:span><text:span text:style-name="T20">gov</text:span><text:span text:style-name="T21">.br</text:span><text:span text:style-name="T22"><text:s/>/ atendimento@cauce.</text:span><text:span text:style-name="T23">gov</text:span><text:span text:style-name="T24">.br</text:span></text:p>
        <text:p text:style-name="P25"><text:span text:style-name="T26">Rua do Rosário, 77 – 7º andar – Centro – Fortaleza – Ceará</text:span><text:span text:style-name="T27"><text:tab/></text:span><text:span text:style-name="T28"><text:s text:c="26"/>Telefone: (85) 3055-6440 CNPJ: 14.929.252/0001-04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cretaria Executiva - CAU/CE</dc:creator>
    <meta:creation-date>2024-04-29T14:31:00Z</meta:creation-date>
    <dc:date>2024-04-29T14:31:00Z</dc:date>
    <meta:print-date>2023-10-20T14:2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8" meta:character-count="7082" meta:row-count="49" meta:non-whitespace-character-count="5988"/>
  </office:meta>
</office:document-meta>
</file>