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1" style:family="table" style:master-page-name="MP0">
      <style:table-properties style:width="6.283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SemEspaçamento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right="-0.1743in"/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TableColumn47" style:family="table-column">
      <style:table-column-properties style:column-width="1.4736in"/>
    </style:style>
    <style:style style:name="TableColumn48" style:family="table-column">
      <style:table-column-properties style:column-width="2.9527in"/>
    </style:style>
    <style:style style:name="TableColumn49" style:family="table-column">
      <style:table-column-properties style:column-width="1.8701in"/>
    </style:style>
    <style:style style:name="Table46" style:family="table">
      <style:table-properties style:width="6.2965in" fo:margin-left="0in" table:align="left"/>
    </style:style>
    <style:style style:name="TableRow50" style:family="table-row">
      <style:table-row-properties style:min-row-height="0.234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TableRow58" style:family="table-row">
      <style:table-row-properties style:min-row-height="0.234in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TableRow64" style:family="table-row">
      <style:table-row-properties style:min-row-height="0.234in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ableColumn79" style:family="table-column">
      <style:table-column-properties style:column-width="6.3in" style:use-optimal-column-width="false"/>
    </style:style>
    <style:style style:name="Table78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833in"/>
          <style:tab-stop style:type="center" style:position="2.8743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ParágrafodaLista" style:family="paragraph">
      <style:paragraph-properties fo:text-align="justify"/>
      <style:text-properties style:font-name="Arial" style:font-name-complex="Arial" style:font-size-complex="12pt"/>
    </style:style>
    <style:style style:name="P84" style:parent-style-name="ParágrafodaLista" style:list-style-name="LFO8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5" style:parent-style-name="ParágrafodaLista" style:list-style-name="LFO8" style:family="paragraph">
      <style:paragraph-properties fo:text-align="justify" fo:margin-top="0.0694in" fo:margin-bottom="0.0694in"/>
      <style:text-properties style:font-name="Arial" style:font-name-complex="Arial" style:font-weight-complex="bold" style:font-size-complex="12pt" fo:hyphenate="true"/>
    </style:style>
    <style:style style:name="P86" style:parent-style-name="ParágrafodaLista" style:list-style-name="LFO8" style:family="paragraph">
      <style:paragraph-properties fo:text-align="justify" fo:margin-top="0.0694in" fo:margin-bottom="0.0694in"/>
      <style:text-properties style:font-name="Arial" style:font-name-complex="Arial" style:font-weight-complex="bold" style:font-size-complex="12pt" fo:hyphenate="true"/>
    </style:style>
    <style:style style:name="P87" style:parent-style-name="ParágrafodaLista" style:list-style-name="LFO8" style:family="paragraph">
      <style:paragraph-properties fo:text-align="justify" fo:margin-top="0.0694in" fo:margin-bottom="0.0694in"/>
      <style:text-properties style:font-name="Arial" style:font-name-complex="Arial" style:font-weight-complex="bold" style:font-size-complex="12pt" fo:hyphenate="true"/>
    </style:style>
    <style:style style:name="P88" style:parent-style-name="ParágrafodaLista" style:list-style-name="LFO8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9" style:parent-style-name="ParágrafodaLista" style:list-style-name="LFO8" style:family="paragraph">
      <style:paragraph-properties fo:text-align="justify" fo:margin-top="0.0694in" fo:margin-bottom="0.0694in"/>
      <style:text-properties style:font-name="Arial" style:font-name-complex="Arial" style:font-size-complex="12pt"/>
    </style:style>
    <style:style style:name="P90" style:parent-style-name="ParágrafodaLista" style:family="paragraph">
      <style:paragraph-properties fo:text-align="justify" fo:margin-top="0.0694in" fo:margin-bottom="0.0694in"/>
      <style:text-properties style:font-name="Arial" style:font-name-complex="Arial" style:font-size-complex="12pt"/>
    </style:style>
    <style:style style:name="TableColumn92" style:family="table-column">
      <style:table-column-properties style:column-width="1.65in" style:use-optimal-column-width="false"/>
    </style:style>
    <style:style style:name="TableColumn93" style:family="table-column">
      <style:table-column-properties style:column-width="4.7576in" style:use-optimal-column-width="false"/>
    </style:style>
    <style:style style:name="Table91" style:family="table">
      <style:table-properties style:width="6.407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background-color="#FFFFFF"/>
    </style:style>
    <style:style style:name="T99" style:parent-style-name="Fonteparág.padrão" style:family="text">
      <style:text-properties style:font-name="Arial" style:font-name-complex="Arial" style:font-weight-complex="bold" fo:background-color="#FFFFFF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01" style:parent-style-name="Fonteparág.padrão" style:family="text">
      <style:text-properties style:font-name="Arial" style:font-name-complex="Arial" style:font-weight-complex="bold" fo:background-color="#FFFFFF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03" style:parent-style-name="Fonteparág.padrão" style:family="text">
      <style:text-properties style:font-name="Arial" style:font-name-complex="Arial" style:font-weight-complex="bold" fo:background-color="#FFFFFF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TableColumn130" style:family="table-column">
      <style:table-column-properties style:column-width="1.65in" style:use-optimal-column-width="false"/>
    </style:style>
    <style:style style:name="TableColumn131" style:family="table-column">
      <style:table-column-properties style:column-width="4.7576in" style:use-optimal-column-width="false"/>
    </style:style>
    <style:style style:name="Table129" style:family="table">
      <style:table-properties style:width="6.407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background-color="#FFFFFF"/>
    </style:style>
    <style:style style:name="T137" style:parent-style-name="Fonteparág.padrão" style:family="text">
      <style:text-properties style:font-name="Arial" style:font-name-complex="Arial" style:font-weight-complex="bold" fo:background-color="#FFFFFF"/>
    </style:style>
    <style:style style:name="T138" style:parent-style-name="Fonteparág.padrão" style:family="text">
      <style:text-properties style:font-name="Arial" style:font-name-complex="Arial" style:font-weight-complex="bold" fo:background-color="#FFFFFF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40" style:parent-style-name="Fonteparág.padrão" style:family="text">
      <style:text-properties style:font-name="Arial" style:font-name-complex="Arial" style:font-weight-complex="bold" fo:background-color="#FFFFFF"/>
    </style:style>
    <style:style style:name="T141" style:parent-style-name="Fonteparág.padrão" style:family="text">
      <style:text-properties style:font-name="Arial" style:font-name-complex="Arial" style:font-weight-complex="bold" fo:background-color="#FFFFFF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43" style:parent-style-name="Fonteparág.padrão" style:family="text">
      <style:text-properties style:font-name="Arial" style:font-name-complex="Arial" style:font-weight-complex="bold" fo:background-color="#FFFFFF"/>
    </style:style>
    <style:style style:name="T144" style:parent-style-name="Fonteparág.padrão" style:family="text">
      <style:text-properties style:font-name="Arial" style:font-name-complex="Arial" style:font-weight-complex="bold" fo:background-color="#FFFFFF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TableColumn163" style:family="table-column">
      <style:table-column-properties style:column-width="1.65in" style:use-optimal-column-width="false"/>
    </style:style>
    <style:style style:name="TableColumn164" style:family="table-column">
      <style:table-column-properties style:column-width="4.7576in" style:use-optimal-column-width="false"/>
    </style:style>
    <style:style style:name="Table162" style:family="table">
      <style:table-properties style:width="6.407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background-color="#FFFFFF"/>
    </style:style>
    <style:style style:name="T170" style:parent-style-name="Fonteparág.padrão" style:family="text">
      <style:text-properties style:font-name="Arial" style:font-name-complex="Arial" style:font-weight-complex="bold" fo:background-color="#FFFFFF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2" style:parent-style-name="Fonteparág.padrão" style:family="text">
      <style:text-properties style:font-name="Arial" style:font-name-complex="Arial" style:font-weight-complex="bold" fo:background-color="#FFFFFF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5" style:parent-style-name="Fonteparág.padrão" style:family="text">
      <style:text-properties style:font-name="Arial" style:font-name-complex="Arial" style:font-weight-complex="bold" fo:background-color="#FFFFFF"/>
    </style:style>
    <style:style style:name="T176" style:parent-style-name="Fonteparág.padrão" style:family="text">
      <style:text-properties style:font-name="Arial" style:font-name-complex="Arial" style:font-weight-complex="bold" fo:background-color="#FFFFFF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78" style:parent-style-name="Fonteparág.padrão" style:family="text">
      <style:text-properties style:font-name="Arial" style:font-name-complex="Arial" fo:font-weight="bold" style:font-weight-asian="bold" fo:color="#000000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TableColumn203" style:family="table-column">
      <style:table-column-properties style:column-width="1.65in" style:use-optimal-column-width="false"/>
    </style:style>
    <style:style style:name="TableColumn204" style:family="table-column">
      <style:table-column-properties style:column-width="4.7576in" style:use-optimal-column-width="false"/>
    </style:style>
    <style:style style:name="Table202" style:family="table">
      <style:table-properties style:width="6.4076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background-color="#FFFFFF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0" style:parent-style-name="Fonteparág.padrão" style:family="text">
      <style:text-properties style:font-name="Arial" style:font-name-complex="Arial"/>
    </style:style>
    <style:style style:name="P241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TableColumn243" style:family="table-column">
      <style:table-column-properties style:column-width="1.65in" style:use-optimal-column-width="false"/>
    </style:style>
    <style:style style:name="TableColumn244" style:family="table-column">
      <style:table-column-properties style:column-width="4.7576in" style:use-optimal-column-width="false"/>
    </style:style>
    <style:style style:name="Table242" style:family="table">
      <style:table-properties style:width="6.4076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background-color="#FFFFFF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 fo:font-weight="bold" style:font-weight-asian="bold" fo:color="#000000"/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Arial" style:font-name-complex="Arial"/>
    </style:style>
    <style:style style:name="P281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2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3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4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5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6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7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8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89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90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P291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TableColumn293" style:family="table-column">
      <style:table-column-properties style:column-width="1.65in" style:use-optimal-column-width="false"/>
    </style:style>
    <style:style style:name="TableColumn294" style:family="table-column">
      <style:table-column-properties style:column-width="4.7576in" style:use-optimal-column-width="false"/>
    </style:style>
    <style:style style:name="Table292" style:family="table">
      <style:table-properties style:width="6.407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background-color="#FFFFFF"/>
    </style:style>
    <style:style style:name="T300" style:parent-style-name="Fonteparág.padrão" style:family="text">
      <style:text-properties style:font-name="Arial" style:font-name-complex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Arial"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/>
      <style:text-properties style:font-name="Arial" style:font-name-complex="Arial"/>
    </style:style>
    <style:style style:name="P317" style:parent-style-name="Normal" style:family="paragraph">
      <style:paragraph-properties fo:text-align="justify"/>
      <style:text-properties style:font-name="Arial" style:font-name-complex="Arial"/>
    </style:style>
    <style:style style:name="P318" style:parent-style-name="Normal" style:family="paragraph">
      <style:paragraph-properties fo:text-align="justify"/>
      <style:text-properties style:font-name="Arial" style:font-name-complex="Arial" fo:color="#FF0000"/>
    </style:style>
    <style:style style:name="P319" style:parent-style-name="Normal" style:family="paragraph">
      <style:paragraph-properties fo:text-align="justify"/>
      <style:text-properties style:font-name="Arial" style:font-name-complex="Arial"/>
    </style:style>
    <style:style style:name="P320" style:parent-style-name="Normal" style:family="paragraph">
      <style:paragraph-properties fo:text-align="justify"/>
      <style:text-properties style:font-name="Arial" style:font-name-complex="Arial" fo:color="#FF0000" fo:hyphenate="true"/>
    </style:style>
    <style:style style:name="TableColumn322" style:family="table-column">
      <style:table-column-properties style:column-width="1.65in" style:use-optimal-column-width="false"/>
    </style:style>
    <style:style style:name="TableColumn323" style:family="table-column">
      <style:table-column-properties style:column-width="4.7576in" style:use-optimal-column-width="false"/>
    </style:style>
    <style:style style:name="Table321" style:family="table">
      <style:table-properties style:width="6.4076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background-color="#FFFFFF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Arial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Arial" style:font-name-complex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Arial" style:font-name-complex="Arial"/>
    </style:style>
    <style:style style:name="P347" style:parent-style-name="Normal" style:family="paragraph">
      <style:paragraph-properties fo:text-align="justify"/>
      <style:text-properties style:font-name="Arial" style:font-name-complex="Arial"/>
    </style:style>
    <style:style style:name="P348" style:parent-style-name="Normal" style:family="paragraph">
      <style:paragraph-properties fo:text-align="justify"/>
      <style:text-properties style:font-name="Arial" style:font-name-complex="Arial"/>
    </style:style>
    <style:style style:name="P349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asian="SimSun" style:font-name-complex="Arial" fo:color="#FF0000" style:letter-kerning="true" style:language-asian="zh" style:country-asian="CN" style:language-complex="hi" style:country-complex="IN"/>
    </style:style>
    <style:style style:name="P350" style:parent-style-name="Normal" style:family="paragraph">
      <style:paragraph-properties fo:text-align="center" fo:margin-bottom="0.083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color="#FF0000"/>
    </style:style>
    <style:style style:name="P352" style:parent-style-name="Normal" style:family="paragraph">
      <style:text-properties style:font-name="Arial" style:font-name-complex="Arial" fo:color="#FF0000"/>
    </style:style>
    <style:style style:name="TableColumn354" style:family="table-column">
      <style:table-column-properties style:column-width="6.4465in" style:use-optimal-column-width="false"/>
    </style:style>
    <style:style style:name="Table353" style:family="table">
      <style:table-properties style:width="6.4465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34">
            <text:p text:style-name="P35">21 de março<text:s/>de 2024</text:p>
          </table:table-cell>
          <table:table-cell table:style-name="TableCell36">
            <text:p text:style-name="P37">HORÁRIO</text:p>
          </table:table-cell>
          <table:table-cell table:style-name="TableCell38">
            <text:p text:style-name="P39">19h –<text:s/>20h30minh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LOCAL</text:p>
          </table:table-cell>
          <table:table-cell table:style-name="TableCell43" table:number-columns-spanned="4">
            <text:p text:style-name="P44">Via Microsoft Teams</text:p>
          </table:table-cell>
          <table:covered-table-cell/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/>
            <text:p text:style-name="P53">Participantes</text:p>
          </table:table-cell>
          <table:table-cell table:style-name="TableCell54">
            <text:p text:style-name="P55">Nadine Hévila<text:s/></text:p>
          </table:table-cell>
          <table:table-cell table:style-name="TableCell56">
            <text:p text:style-name="P57">Coordenadora-adjunta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Isabella Cantal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érisson<text:s/>Máximo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table-cell table:style-name="TableCell71">
            <text:p text:style-name="P72">Assessoria Técnica</text:p>
          </table:table-cell>
          <table:table-cell table:style-name="TableCell73">
            <text:p text:style-name="P74">Juliana Gurgel</text:p>
          </table:table-cell>
          <table:table-cell table:style-name="TableCell75">
            <text:p text:style-name="P76">Ger. Téc e de Fisc.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ORDEM DO DIA</text:p>
          </table:table-cell>
        </table:table-row>
      </table:table>
      <text:p text:style-name="P83"/>
      <text:list text:style-name="LFO8" text:continue-numbering="true">
        <text:list-item>
          <text:p text:style-name="P84">Inclusão de Pautas:</text:p>
          <text:list text:continue-numbering="true">
            <text:list-item>
              <text:p text:style-name="P85">Cancelamento de RRT<text:s/>(Indeferimento);<text:s/></text:p>
            </text:list-item>
            <text:list-item>
              <text:p text:style-name="P86">Revogação da<text:s/>Resolução<text:s/>Nº<text:s/>93;</text:p>
            </text:list-item>
            <text:list-item>
              <text:p text:style-name="P87">Divisão de processos entre conselheiros e conselheiras.</text:p>
            </text:list-item>
          </text:list>
        </text:list-item>
        <text:list-item>
          <text:p text:style-name="P88">Cancelamento de RRT (em bloco - APROVAÇÃO);</text:p>
        </text:list-item>
        <text:list-item>
          <text:p text:style-name="P89">Retorno conselheiras(os) sobre o Protocolo SICCAU N° 1861557/2023 e 1861559/2023 - Assunto: Solicitações de CAT-A - Interessada: MARINA LETICIA PERES MARQUES.<text:s/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PROTOCOLOS SICCAU N°</text:span><text:span text:style-name="T100"><text:s/>1875479/2023; 1871690/2023; 1875467/2023; 1871684/2023; 1871269/2023; 1871252/2023; 1871236/2023; 1871223/2023; 1868819/2023; 1868813/2023; 1801828/2023; 1799952/2023; 1799947/2023; 1799944/2023; 1799939/2023; 1913140/2024; 1912737/2024; 1927063/2024; 1937444/2024; 1927077/2024; 1927048/2024; 1913104/2024; 1913018/2024; 1912987/2024; 1912933/2024; 1912869/2024; 1912836/2024; 1912811/2024; 1912793/2024; 1894683/2023; 1894675/2023; 1885457/2023; 1885450/2023; 1879603/2023; 1779885/2023; 1779880/2023; 1776834/2023; 1788447/2023; 1935767/2024; 1935737/2024; 1935680/2024; 1913123/2024; 1913209/2024; 1913240/2024; 1927029/2024; 1944604/2024; 1944188/2024; 1944161/2024; 1959709/2024 e 1959652/2024 –<text:s/></text:span><text:span text:style-name="T101">ASSUNTO –</text:span><text:span text:style-name="T102"><text:s/>CANCELAMENTO DE RRT – EM BLOCO (APROVAÇÃO) –<text:s/></text:span><text:span text:style-name="T103">INTERESSADOS:</text:span><text:span text:style-name="T104"><text:s/>DIVERSOS.</text:span></text:p>
          </table:table-cell>
        </table:table-row>
        <table:table-row table:style-name="TableRow105">
          <table:table-cell table:style-name="TableCell106">
            <text:p text:style-name="P107">Fonte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Relator (a)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Encaminhamento</text:p>
          </table:table-cell>
          <table:table-cell table:style-name="TableCell118">
            <text:p text:style-name="P119"><text:span text:style-name="T120">Deliberação CAU/CE N° 000</text:span><text:span text:style-name="T121">7</text:span><text:span text:style-name="T122">/2024 –<text:s/></text:span><text:span text:style-name="T123">CEP:<text:s/></text:span><text:span text:style-name="T124">Pela<text:s/></text:span><text:span text:style-name="T125">APROVAÇÃO</text:span><text:span text:style-name="T126"><text:s/>das solicitações de cancelamento dos RRT’s dos protocolos em epígrafe</text:span><text:span text:style-name="T127">.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<text:span text:style-name="T137">PROTOCOLO</text:span><text:span text:style-name="T138"><text:s/>SICCAU N°</text:span><text:span text:style-name="T139"><text:s/>1861557/2023 e 1861559/2023<text:s/></text:span><text:span text:style-name="T140">- ASSUNTO</text:span><text:span text:style-name="T141">:</text:span><text:span text:style-name="T142"><text:s/>Solicitações de CAT-A<text:s/></text:span><text:span text:style-name="T143">- INTERESSADA</text:span><text:span text:style-name="T144">:</text:span><text:span text:style-name="T145"><text:s/>MARINA LETICIA PERES MARQUES.</text:span></text:p>
          </table:table-cell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Relator (a)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>
            <text:p text:style-name="P160">A comissão pediu vista para analisar melhor o assunto,<text:s/>onde o<text:s/>conselheiro<text:s/>Rérisson<text:s/>irá<text:s/>fazer uma consulta sobre a atividade,<text:s/>repassar para os demais e os<text:s/>assuntos<text:s/>serão<text:s/>tratados<text:s/>na próxima reunião.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<text:span text:style-name="T170">PROTOCOLO SICCAU N°</text:span><text:span text:style-name="T171"><text:s/>1885442/2023<text:s/></text:span><text:span text:style-name="T172">– ASSUNTO:</text:span><text:span text:style-name="T173"><text:s/>CANCELAMENTO DE RRT</text:span><text:span text:style-name="T174"><text:s/></text:span><text:span text:style-name="T175">– INTERESSADA</text:span><text:span text:style-name="T176">:</text:span><text:span text:style-name="T177"><text:s/></text:span><text:span text:style-name="T178">ANTONIA CRISTIANE FERNANDES AGUIAR</text:span><text:span text:style-name="T179">.</text:span></text:p>
          </table:table-cell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Relator (a)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>
            <text:p text:style-name="P194"><text:span text:style-name="T195">Deliberação CAU/CE N° 000</text:span><text:span text:style-name="T196">8</text:span><text:span text:style-name="T197">/2024 –<text:s/></text:span><text:span text:style-name="T198">CEP:<text:s/></text:span><text:span text:style-name="T199">Pelo INDEFERIMENTO</text:span><text:span text:style-name="T200"><text:s/>do cancelamento do RRT.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PROTOCOLO</text:span><text:span text:style-name="T211"><text:s/>SICCAU N°</text:span><text:span text:style-name="T212"><text:s/></text:span><text:span text:style-name="T213">1935556/2024</text:span><text:span text:style-name="T214"><text:s/></text:span><text:span text:style-name="T215">- ASSUNTO</text:span><text:span text:style-name="T216">:<text:s/></text:span><text:span text:style-name="T217">CANCELAMENTO DE RRT</text:span><text:span text:style-name="T218"><text:s/>- INTERESSADO</text:span><text:span text:style-name="T219">:<text:s/></text:span><text:span text:style-name="T220">BRENO DE PAULA PESSOA TEIXEIRA CRUZ</text:span><text:span text:style-name="T221">.</text:span></text:p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Relator (a)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<text:span text:style-name="T237">Deliberação CAU/CE N° 000</text:span><text:span text:style-name="T238">9</text:span><text:span text:style-name="T239">/2024 –<text:s/></text:span><text:span text:style-name="T240">CEP: Pelo INDEFERIMENTO do cancelamento do RRT.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<text:span text:style-name="T250">PROTOCOLO</text:span><text:span text:style-name="T251"><text:s/>SICCAU N°</text:span><text:span text:style-name="T252"><text:s/></text:span><text:span text:style-name="T253">1879614/2023<text:s/></text:span><text:span text:style-name="T254">- ASSUNTO</text:span><text:span text:style-name="T255">:</text:span><text:span text:style-name="T256"><text:s/></text:span><text:span text:style-name="T257">CANCELAMENTO DE RRT</text:span><text:span text:style-name="T258"><text:s/>- INTERESSADO</text:span><text:span text:style-name="T259">:<text:s/></text:span><text:span text:style-name="T260">PAULO EDUARDO DE OLIVEIRA MACIEL</text:span><text:span text:style-name="T261">.</text:span>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Relator (a)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<text:span text:style-name="T277">Deliberação CAU/CE N° 00</text:span><text:span text:style-name="T278">10</text:span><text:span text:style-name="T279">/2024 –<text:s/></text:span><text:span text:style-name="T280">CEP: Pelo INDEFERIMENTO do cancelamento do RRT.</text:span>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Revogação da Resolução Nº 93 CAU/BR</text:span></text:p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>
            <text:p text:style-name="P305">CAU/BR</text:p>
          </table:table-cell>
        </table:table-row>
        <table:table-row table:style-name="TableRow306">
          <table:table-cell table:style-name="TableCell307">
            <text:p text:style-name="P308">Relator (a)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Juliana apresenta a proposta de<text:s/>resolução, em substituição à Resolução<text:s/>Nº<text:s/>93<text:s/>CAU/BR, que trata da emissão de Certidões. Ela destaca que a proposta de resolução cria a Certidão de Acervo Técnico Operacional (CAT-O), que a Lei de Licitação cria, com o objetivo de fazer distinção entre o que é acervo profissional e o que é acervo da empresa.</text:p>
            <text:p text:style-name="P316"/>
            <text:p text:style-name="P317">Anteprojeto está aberto para consulta pública até 19/04/2024.</text:p>
            <text:p text:style-name="P318"/>
            <text:p text:style-name="P319">Rérisson sugere debate no grupo do WhatsApp até dia 18/04, data da próxima reunião da CEP-CAU/CE, para poderem analisar e discutir uma proposta.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<text:span text:style-name="T329">Divisão de<text:s/></text:span><text:span text:style-name="T330">p</text:span><text:span text:style-name="T331">rocessos entre conselheiros e conselheiras</text:span></text:p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CEP-CAU/CE</text:p>
          </table:table-cell>
        </table:table-row>
        <table:table-row table:style-name="TableRow337">
          <table:table-cell table:style-name="TableCell338">
            <text:p text:style-name="P339">Relator (a)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Juliana leva sugere que<text:s/>membros(as)<text:s/>da<text:s/>CEP-CAU/CE escolhem<text:s/>no SICCAU processos e<text:s/>se<text:s/>dividam<text:s/>para<text:s/>analisarem<text:s/>previamente e posteriormente serem deliberados<text:s/>nas reuniões.<text:s/>Juliana se coloca a disposição para reunir-se individualmente com conselheiros(as) para maiores explicações sobre processos e SICCAU.<text:s/></text:p>
            <text:p text:style-name="P347"/>
            <text:p text:style-name="P348">Rérisson sugere que Juliana repasse lista de processos para Coord. Caroline Benevides<text:s/>poder<text:s/>distribuir entre membros(as) da comissão.</text:p>
          </table:table-cell>
        </table:table-row>
      </table:table>
      <text:p text:style-name="P349"/>
      <text:p text:style-name="P350">Atesto a veracidade e a autenticidade das informações<text:s/>prestadas.</text:p>
      <text:p text:style-name="P351"/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tab/></text:p>
            <text:p text:style-name="P358"/>
            <text:p text:style-name="P359">__________________________________________</text:p>
            <text:p text:style-name="P360">Nadine Hévila<text:s/>Silveira Oliveira</text:p>
          </table:table-cell>
        </table:table-row>
        <table:table-row table:style-name="TableRow361">
          <table:table-cell table:style-name="TableCell362">
            <text:p text:style-name="P363">Coordenadora-Adjunta<text:s/>CEP-CAU/CE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x_contentpasted2" style:display-name="x_contentpasted2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texto1" style:display-name="texto1" style:family="paragraph" style:parent-style-name="Normal">
      <style:text-properties fo:hyphenate="false"/>
    </style:style>
    <style:style style:name="SemEspaçamento" style:display-name="Sem Espaçamento" style:family="paragraph">
      <style:text-properties style:font-name-complex="Times New Roma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left="0.5in">
        <style:tab-stops/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Textodecomentário" style:display-name="Texto de comentário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4569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.0833in"/>
      </style:footer-style>
    </style:page-layout>
    <style:style style:name="P1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3.1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margin-left="0.1972in" fo:margin-right="0.0979in">
        <style:tab-stops>
          <style:tab-stop style:type="left" style:position="2.4069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margin-left="0.1972in" fo:margin-right="0.0979in">
        <style:tab-stops>
          <style:tab-stop style:type="left" style:position="2.4069in"/>
        </style:tab-stops>
      </style:paragraph-properties>
      <style:text-properties style:font-name="DaxCondensed" fo:color="#466E7A"/>
    </style:style>
    <style:style style:name="P15" style:parent-style-name="Rodapé" style:family="paragraph">
      <style:paragraph-properties fo:margin-left="-0.5909in" fo:margin-right="-0.0986in">
        <style:tab-stops>
          <style:tab-stop style:type="left" style:position="3.1951in"/>
        </style:tab-stops>
      </style:paragraph-properties>
    </style:style>
    <style:style style:name="T16" style:parent-style-name="Fonteparág.padrão" style:family="text">
      <style:text-properties style:font-name="DaxCondensed" fo:color="#466E7A"/>
    </style:style>
    <style:style style:name="T17" style:parent-style-name="Fonteparág.padrão" style:family="text">
      <style:text-properties style:font-name="DaxCondensed" fo:color="#466E7A"/>
    </style:style>
    <style:style style:name="T18" style:parent-style-name="Fonteparág.padrão" style:family="text">
      <style:text-properties style:font-name="DaxCondensed" fo:color="#466E7A"/>
    </style:style>
    <style:style style:name="T19" style:parent-style-name="Fonteparág.padrão" style:family="text">
      <style:text-properties style:font-name="DaxCondensed" fo:color="#466E7A"/>
    </style:style>
    <style:style style:name="T20" style:parent-style-name="Fonteparág.padrão" style:family="text">
      <style:text-properties style:font-name="DaxCondensed" fo:font-weight="bold" style:font-weight-asian="bold" fo:color="#466E7A"/>
    </style:style>
    <style:style style:name="T21" style:parent-style-name="Fonteparág.padrão" style:family="text">
      <style:text-properties style:font-name="DaxCondensed" fo:font-weight="bold" style:font-weight-asian="bold" fo:color="#466E7A"/>
    </style:style>
    <style:style style:name="T22" style:parent-style-name="Fonteparág.padrão" style:family="text">
      <style:text-properties style:font-name="DaxCondensed" fo:font-weight="bold" style:font-weight-asian="bold" fo:color="#466E7A"/>
    </style:style>
    <style:style style:name="T23" style:parent-style-name="Fonteparág.padrão" style:family="text">
      <style:text-properties style:font-name="DaxCondensed" fo:color="#466E7A"/>
    </style:style>
    <style:style style:name="T24" style:parent-style-name="Fonteparág.padrão" style:family="text">
      <style:text-properties style:font-name="DaxCondensed" fo:color="#466E7A"/>
    </style:style>
    <style:style style:name="T25" style:parent-style-name="Fonteparág.padrão" style:family="text">
      <style:text-properties style:font-name="DaxCondensed" fo:color="#466E7A"/>
    </style:style>
    <style:style style:name="P26" style:parent-style-name="Rodapé" style:family="paragraph">
      <style:paragraph-properties fo:margin-left="-0.5909in" fo:margin-right="-0.0986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27" style:parent-style-name="Fonteparág.padrão" style:family="text">
      <style:text-properties style:font-name="DaxCondensed" fo:color="#466E7A"/>
    </style:style>
    <style:style style:name="T28" style:parent-style-name="Fonteparág.padrão" style:family="text">
      <style:text-properties style:font-name="DaxCondensed" fo:color="#466E7A"/>
    </style:style>
    <style:style style:name="T29" style:parent-style-name="Fonteparág.padrão" style:family="text">
      <style:text-properties style:font-name="DaxCondensed" fo:color="#466E7A" fo:font-size="10pt" style:font-size-asian="10pt" style:font-size-complex="10pt"/>
    </style:style>
    <style:style style:name="T30" style:parent-style-name="Fonteparág.padrão" style:family="text">
      <style:text-properties style:font-name="DaxCondensed" fo:color="#466E7A" fo:font-size="10pt" style:font-size-asian="10pt" style:font-size-complex="10pt"/>
    </style:style>
    <style:style style:name="T31" style:parent-style-name="Fonteparág.padrão" style:family="text">
      <style:text-properties style:font-name="DaxCondensed" fo:color="#466E7A" fo:font-size="10pt" style:font-size-asian="10pt" style:font-size-complex="10pt"/>
    </style:style>
    <style:style style:name="P32" style:parent-style-name="Rodapé" style:family="paragraph">
      <style:paragraph-properties fo:margin-left="-0.5909in" fo:margin-right="-0.5909in" fo:text-indent="-0.9847in">
        <style:tab-stops>
          <style:tab-stop style:type="left" style:position="3.1951in"/>
        </style:tab-stops>
      </style:paragraph-properties>
      <style:text-properties style:font-name-complex="Calibri" fo:font-weight="bold" style:font-weight-asian="bold" style:font-weight-complex="bold" fo:color="#466E7A"/>
    </style:style>
    <style:style style:name="P33" style:parent-style-name="Rodapé" style:family="paragraph">
      <style:paragraph-properties fo:margin-right="-0.5909in" fo:text-indent="-0.9847in">
        <style:tab-stops>
          <style:tab-stop style:type="left" style:position="2.604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25in" svg:stroke-color="#50b8b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SÚMULA DA 3ª REUNIÃO ORDINÁRIA DA CEP - CAU/CE 2024</text:p>
        <text:p text:style-name="Cabeçalho"><text:span text:style-name="T11"><draw:frame draw:z-index="4" draw:style-name="a0" draw:name="Imagem 1797654024" text:anchor-type="paragraph" svg:x="0.14583in" svg:y="-1.20694in" svg:width="8.01042in" svg:height="1.0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text:span text:style-name="T13"><draw:connector draw:type="line" svg:x1="-1.21605in" svg:y1="0.24861in" svg:x2="7.07631in" svg:y2="0.25in" draw:z-index="251658752" draw:id="id0" draw:style-name="a1" draw:name="Conector reto 1" text:anchor-type="paragraph"><svg:title/><svg:desc/></draw:connector></text:span></text:p>
        <text:p text:style-name="P14"/>
        <text:p text:style-name="P15"><text:span text:style-name="T16">Conselho de Arquitetura e Urbanismo do Ceará – CAU/CE</text:span><text:span text:style-name="T17"><text:s text:c="7"/></text:span><text:span text:style-name="T18"><text:s text:c="13"/></text:span><text:span text:style-name="T19"><text:s text:c="2"/></text:span><text:span text:style-name="T20">www.cauce.</text:span><text:span text:style-name="T21">gov</text:span><text:span text:style-name="T22">.br</text:span><text:span text:style-name="T23"><text:s/>/ atendimento@cauce.</text:span><text:span text:style-name="T24">gov</text:span><text:span text:style-name="T25">.br</text:span></text:p>
        <text:p text:style-name="P26"><text:span text:style-name="T27">Rua do Rosário, 77 – 7º andar – Centro – Fortaleza – Ceará</text:span><text:span text:style-name="T28"><text:tab/></text:span><text:span text:style-name="T29"><text:s text:c="6"/></text:span><text:span text:style-name="T30"><text:s text:c="14"/></text:span><text:span text:style-name="T31"><text:s text:c="3"/>Telefone: (85) 3055-6440 CNPJ: 14.929.252/0001-04</text:span></text:p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cretaria Executiva - CAU/CE</dc:creator>
    <meta:creation-date>2024-04-29T16:38:00Z</meta:creation-date>
    <dc:date>2024-04-29T16:38:00Z</dc:date>
    <meta:print-date>2023-10-20T14:2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0" meta:character-count="4026" meta:row-count="28" meta:non-whitespace-character-count="3404"/>
  </office:meta>
</office:document-meta>
</file>