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right="0.7875in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1.4659in"/>
    </style:style>
    <style:style style:name="TableColumn9" style:family="table-column">
      <style:table-column-properties style:column-width="4.9326in"/>
    </style:style>
    <style:style style:name="Table7" style:family="table">
      <style:table-properties style:width="6.3986in" fo:margin-left="0in" table:align="lef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7%"/>
    </style:style>
    <style:style style:name="T15" style:parent-style-name="Fonteparág.padrão" style:family="text">
      <style:text-properties style:font-name="Arial" style:font-name-complex="Arial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7%"/>
      <style:text-properties style:font-name="Arial" style:font-name-complex="Arial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7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7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7%" fo:margin-right="0.7875in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ParágrafodaLista" style:family="paragraph">
      <style:paragraph-properties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ParágrafodaLista" style:list-style-name="LFO25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07%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7%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7%" fo:margin-right="-0.0986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 fo:line-height="107%" fo:margin-right="-0.0986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3.0513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5833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7715in" style:use-optimal-column-width="false"/>
    </style:style>
    <style:style style:name="Table79" style:family="table">
      <style:table-properties style:width="6.4597in" fo:margin-left="-0.2006in" table:align="left"/>
    </style:style>
    <style:style style:name="TableRow86" style:family="table-row">
      <style:table-row-properties style:min-row-height="0.19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3" style:family="table-row">
      <style:table-row-properties style:min-row-height="0.127in" style:use-optimal-row-height="false"/>
    </style:style>
    <style:style style:name="P94" style:parent-style-name="Normal" style:family="paragraph">
      <style:text-properties style:font-name="Arial" style:font-name-complex="Arial" fo:font-weight="bold" style:font-weight-asian="bold" style:letter-kerning="true" style:language-asian="zh" style:country-asian="CN" style:language-complex="hi" style:country-complex="IN"/>
    </style:style>
    <style:style style:name="P95" style:parent-style-name="Normal" style:family="paragraph">
      <style:text-properties style:font-name="Arial" style:font-name-complex="Arial" fo:font-weight="bold" style:font-weight-asian="bold" style:letter-kerning="true" style:language-asian="zh" style:country-asian="CN" style:language-complex="hi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Row104" style:family="table-row">
      <style:table-row-properties style:min-row-height="0.199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7812in"/>
          <style:tab-stop style:type="left" style:position="1.1812in"/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1215in">
        <style:tab-stops>
          <style:tab-stop style:type="left" style:position="0.7812in"/>
        </style:tab-stops>
      </style:paragraph-properties>
    </style:style>
    <style:style style:name="T109" style:parent-style-name="Ênfaseforte" style:family="text">
      <style:text-properties style:font-name="Arial" style:font-name-complex="Arial" fo:font-weight="normal" style:font-weight-asian="norm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 style:min-row-height="0.199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21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2201in">
        <style:tab-stops>
          <style:tab-stop style:type="left" style:position="0.7812in"/>
        </style:tab-stops>
      </style:paragraph-properties>
    </style:style>
    <style:style style:name="T124" style:parent-style-name="Ênfaseforte" style:family="text">
      <style:text-properties style:font-name="Arial" style:font-name-complex="Arial" fo:font-weight="normal" style:font-weight-asian="normal" style:font-weight-complex="normal" fo:color="#050505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19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37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2201in">
        <style:tab-stops>
          <style:tab-stop style:type="left" style:position="0.7812in"/>
        </style:tab-stops>
      </style:paragraph-properties>
    </style:style>
    <style:style style:name="T140" style:parent-style-name="Ênfaseforte" style:family="text">
      <style:text-properties style:font-name="Arial" style:font-name-complex="Arial" fo:font-weight="normal" style:font-weight-asian="normal" style:font-weight-complex="normal" fo:color="#050505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52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0.2201in">
        <style:tab-stops>
          <style:tab-stop style:type="left" style:position="0.7812in"/>
        </style:tab-stops>
      </style:paragraph-properties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75" style:parent-style-name="ParágrafodaLista" style:list-style-name="LFO24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bottom="0in" fo:line-height="150%"/>
      <style:text-properties style:font-name="Arial" style:font-name-complex="Arial" fo:color="#FF0000"/>
    </style:style>
    <style:style style:name="P17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50%"/>
    </style:style>
    <style:style style:name="T181" style:parent-style-name="Fonteparág.padrão" style:family="text">
      <style:text-properties style:font-name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complex="Arial" style:font-weight-complex="bold"/>
    </style:style>
    <style:style style:name="T183" style:parent-style-name="Fonteparág.padrão" style:family="text">
      <style:text-properties style:font-name="Arial" style:font-name-complex="Arial" style:font-weight-complex="bold"/>
    </style:style>
    <style:style style:name="P184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/>
    </style:style>
    <style:style style:name="P185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TOCOLO</text:p>
          </table:table-cell>
          <table:table-cell table:style-name="TableCell13">
            <text:p text:style-name="P14"><text:span text:style-name="T15">1914042/2024</text:span></text:p>
          </table:table-cell>
        </table:table-row>
        <table:table-row table:style-name="TableRow16">
          <table:table-cell table:style-name="TableCell17">
            <text:p text:style-name="P18">INTERESSADO(A)</text:p>
          </table:table-cell>
          <table:table-cell table:style-name="TableCell19">
            <text:p text:style-name="P20">LIA COSTA MARTINS OLIMPIO DE SOUS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Revisão da cobrança de anuidade PF</text:span></text:p>
          </table:table-cell>
        </table:table-row>
        <table:table-row table:style-name="TableRow27">
          <table:table-cell table:style-name="TableCell28" table:number-columns-spanned="2">
            <text:p text:style-name="P29">DELIBERAÇÃO COPAF CAU/CE Nº 001/2024<text:s/>–<text:s/>1ª REUNIÃO ORDINÁRIA</text:p>
          </table:table-cell>
          <table:covered-table-cell/>
        </table:table-row>
      </table:table>
      <text:p text:style-name="P30"/>
      <text:p text:style-name="P31"/>
      <text:p text:style-name="P32"><text:bookmark-start text:name="_Hlk124347516"/>A COMISSÃO DE PLANEJAMENTO, ADMINISTRAÇÃO E FINANÇAS - COPAF, reunida ordinariamente, em reunião virtual, no dia<text:s/>17<text:s/>de<text:s/>fevereiro<text:s/>de 2024, no uso das competências que lhe confere<text:s/>o artigo 96, do Regimento Interno do CAU/CE, após análise dos<text:s/>assuntos<text:s/>em epígrafe:</text:p>
      <text:p text:style-name="P33"><text:bookmark-end text:name="_Hlk124347516"/></text:p>
      <text:p text:style-name="P34">Considerando o<text:s/>Relatório de Instrução anexado ao processo.</text:p>
      <text:p text:style-name="P35"/>
      <text:p text:style-name="P36">DELIBEROU</text:p>
      <text:p text:style-name="P37"/>
      <text:list text:style-name="LFO25" text:continue-numbering="true">
        <text:list-item>
          <text:p text:style-name="P38"><text:span text:style-name="T39">Pel</text:span><text:span text:style-name="T40">o</text:span><text:span text:style-name="T41"><text:s/></text:span><text:span text:style-name="T42">DEFERIMENTO</text:span><text:span text:style-name="T43"><text:s/>d</text:span><text:span text:style-name="T44">a</text:span><text:span text:style-name="T45"><text:s/>solicitação de</text:span><text:span text:style-name="T46"><text:s/>revisão</text:span><text:span text:style-name="T47"><text:s/></text:span><text:span text:style-name="T48">da cobrança de anuidade do Protocolo Nº<text:s/></text:span><text:span text:style-name="T49">1914042</text:span><text:span text:style-name="T50"><text:s/></text:span><text:span text:style-name="T51">/</text:span><text:span text:style-name="T52"><text:s/></text:span><text:span text:style-name="T53">2024</text:span><text:span text:style-name="T54">.</text:span></text:p>
        </text:list-item>
      </text:list>
      <text:p text:style-name="P55"/>
      <text:p text:style-name="P56"/>
      <text:p text:style-name="P57"/>
      <text:p text:style-name="P58">Fortaleza - CE,<text:s/>17<text:s/>de<text:s/>fevereiro<text:s/>de 2024.</text:p>
      <text:p text:style-name="P59"/>
      <text:p text:style-name="P60">Atesto a veracidade e a autenticidade das informações prestadas.</text:p>
      <text:p text:style-name="P61"/>
      <text:p text:style-name="P62"/>
      <text:p text:style-name="P63"/>
      <text:p text:style-name="P64">_____________________________________</text:p>
      <text:p text:style-name="P65">Rafaella Vasconcelos Albuquerque<text:s/></text:p>
      <text:p text:style-name="P66">Coordenadora<text:s/>COPAF-CAU/CE</text:p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01º Reunião<text:s/>Ordinária da COMISSÃO DE PLANEJAMENTO, ADMINISTRAÇÃO E FINANÇAS – COPAF – CAU/CE</text:p>
      <text:p text:style-name="P74"/>
      <text:p text:style-name="P75">Reunião por Videoconferência</text:p>
      <text:p text:style-name="P76"/>
      <text:p text:style-name="P77">Folha de Votação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Função</text:p>
          </table:table-cell>
          <table:table-cell table:style-name="TableCell89" table:number-rows-spanned="2">
            <text:p text:style-name="P90">Conselheiros(as)</text:p>
          </table:table-cell>
          <table:table-cell table:style-name="TableCell91" table:number-columns-spanned="4">
            <text:p text:style-name="P92">Folha de 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im</text:p>
          </table:table-cell>
          <table:table-cell table:style-name="TableCell98">
            <text:p text:style-name="P99">Não</text:p>
          </table:table-cell>
          <table:table-cell table:style-name="TableCell100">
            <text:p text:style-name="P101">Abst.</text:p>
          </table:table-cell>
          <table:table-cell table:style-name="TableCell102">
            <text:p text:style-name="P103">Ausên.</text:p>
          </table:table-cell>
        </table:table-row>
        <table:table-row table:style-name="TableRow104">
          <table:table-cell table:style-name="TableCell105">
            <text:p text:style-name="P106">Coord.</text:p>
          </table:table-cell>
          <table:table-cell table:style-name="TableCell107">
            <text:p text:style-name="P108"><text:span text:style-name="T109">Rafaella Vasconcelos Albuquerque</text:span>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Titular</text:span></text:p>
          </table:table-cell>
          <table:table-cell table:style-name="TableCell122">
            <text:p text:style-name="P123"><text:span text:style-name="T124">Marília Gouveia Ferreira Lima</text:span>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uplente</text:span></text:p>
          </table:table-cell>
          <table:table-cell table:style-name="TableCell138">
            <text:p text:style-name="P139"><text:span text:style-name="T140">Marianne Albuquerque Caneiro</text:span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Suplente</text:span></text:p>
          </table:table-cell>
          <table:table-cell table:style-name="TableCell153">
            <text:p text:style-name="P154"><text:span text:style-name="T155">Diego<text:s/></text:span><text:span text:style-name="T156">Fernandes<text:s/></text:span><text:span text:style-name="T157">Zaranza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<draw:frame draw:z-index="251659264" draw:id="id1" draw:style-name="a2" draw:name="Caixa de Texto 1" text:anchor-type="paragraph" svg:x="-0.20208in" svg:y="0.19653in" svg:width="6.51042in" svg:height="4.0625in" style:rel-width="scale" style:rel-height="scale"><draw:text-box><text:p text:style-name="P168">Histórico da votação:<text:s/></text:p><text:p text:style-name="P169"/><text:p text:style-name="P170">01º Reunião<text:s/>Ordinária da COMISSÃO DE PLANEJAMENTO, ADMINISTRAÇÃO E FINANÇAS – COPAF – CAU/CE</text:p><text:p text:style-name="P171"/><text:p text:style-name="P172">Data:<text:s/>17<text:s/>de<text:s/>fevereiro<text:s/>de 2024</text:p><text:p text:style-name="P173"/><text:p text:style-name="P174">Matéria em votação:</text:p><text:list text:style-name="LFO24" text:continue-numbering="true"><text:list-item><text:p text:style-name="P175">Protocolo Nº 1914042/2024 – Assunto: Revisão da cobrança de anuidade.</text:p></text:list-item></text:list><text:p text:style-name="P176"/><text:p text:style-name="P177">Resultado da votação:<text:s/></text:p><text:p text:style-name="P178">Sim (4) Não (0) Abstenções (0) Ausências (0) Total (4)</text:p><text:p text:style-name="P179"/><text:p text:style-name="P180"><text:span text:style-name="T181">Assessoria Técnica</text:span><text:span text:style-name="T182">:<text:s/></text:span><text:span text:style-name="T183">Viviane Carneiro</text:span></text:p></draw:text-box><svg:title/><svg:desc/></draw:frame></text:span></text:p>
      <text:p text:style-name="P184">­­­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Ênfaseforte" style:display-name="Ênfase 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Secretaria Executiva - CAU/CE</dc:creator>
    <meta:creation-date>2024-05-02T12:03:00Z</meta:creation-date>
    <dc:date>2024-05-02T12:03:00Z</dc:date>
    <meta:print-date>2023-05-16T1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21" meta:row-count="8" meta:non-whitespace-character-count="1032"/>
  </office:meta>
</office:document-meta>
</file>