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right="0.7875in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1.4659in"/>
    </style:style>
    <style:style style:name="TableColumn9" style:family="table-column">
      <style:table-column-properties style:column-width="4.9326in"/>
    </style:style>
    <style:style style:name="Table7" style:family="table">
      <style:table-properties style:width="6.3986in" fo:margin-left="0in" table:align="lef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7%"/>
    </style:style>
    <style:style style:name="T15" style:parent-style-name="Fonteparág.padrão" style:family="text">
      <style:text-properties style:font-name="Arial" style:font-name-complex="Arial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7%"/>
      <style:text-properties style:font-name="Arial" style:font-name-complex="Arial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7%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7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7%" fo:margin-right="0.7875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ParágrafodaLista" style:family="paragraph">
      <style:paragraph-properties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ParágrafodaLista" style:list-style-name="LFO25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07%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07%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07%" fo:margin-right="-0.0986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 fo:line-height="107%" fo:margin-right="-0.0986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center" fo:margin-righ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0.8868in" style:use-optimal-column-width="false"/>
    </style:style>
    <style:style style:name="TableColumn76" style:family="table-column">
      <style:table-column-properties style:column-width="3.0513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7715in" style:use-optimal-column-width="false"/>
    </style:style>
    <style:style style:name="Table74" style:family="table">
      <style:table-properties style:width="6.4597in" fo:margin-left="-0.2006in" table:align="left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8" style:family="table-row">
      <style:table-row-properties style:min-row-height="0.127in" style:use-optimal-row-height="false"/>
    </style:style>
    <style:style style:name="P89" style:parent-style-name="Normal" style:family="paragraph">
      <style:text-properties style:font-name="Arial" style:font-name-complex="Arial" fo:font-weight="bold" style:font-weight-asian="bold" style:letter-kerning="true" style:language-asian="zh" style:country-asian="CN" style:language-complex="hi" style:country-complex="IN"/>
    </style:style>
    <style:style style:name="P90" style:parent-style-name="Normal" style:family="paragraph">
      <style:text-properties style:font-name="Arial" style:font-name-complex="Arial" fo:font-weight="bold" style:font-weight-asian="bold" style:letter-kerning="true" style:language-asian="zh" style:country-asian="CN" style:language-complex="hi" style:country-complex="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Row99" style:family="table-row">
      <style:table-row-properties style:min-row-height="0.199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12in"/>
          <style:tab-stop style:type="left" style:position="1.1812in"/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1215in">
        <style:tab-stops>
          <style:tab-stop style:type="left" style:position="0.7812in"/>
        </style:tab-stops>
      </style:paragraph-properties>
    </style:style>
    <style:style style:name="T104" style:parent-style-name="Ênfaseforte" style:family="text">
      <style:text-properties style:font-name="Arial" style:font-name-complex="Arial" fo:font-weight="normal" style:font-weight-asian="norm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min-row-height="0.19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16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2201in">
        <style:tab-stops>
          <style:tab-stop style:type="left" style:position="0.7812in"/>
        </style:tab-stops>
      </style:paragraph-properties>
    </style:style>
    <style:style style:name="T119" style:parent-style-name="Ênfaseforte" style:family="text">
      <style:text-properties style:font-name="Arial" style:font-name-complex="Arial" fo:font-weight="normal" style:font-weight-asian="normal" style:font-weight-complex="normal" fo:color="#050505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/>
    </style:style>
    <style:style style:name="TableRow128" style:family="table-row">
      <style:table-row-properties style:min-row-height="0.199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31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2201in">
        <style:tab-stops>
          <style:tab-stop style:type="left" style:position="0.7812in"/>
        </style:tab-stops>
      </style:paragraph-properties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50%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50%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T164" style:parent-style-name="Fonteparág.padrão" style:family="text">
      <style:text-properties style:font-name="Arial" style:font-name-complex="Arial" style:font-weight-complex="bold"/>
    </style:style>
    <style:style style:name="P165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TOCOLO</text:p>
          </table:table-cell>
          <table:table-cell table:style-name="TableCell13">
            <text:p text:style-name="P14"><text:span text:style-name="T15">-</text:span></text:p>
          </table:table-cell>
        </table:table-row>
        <table:table-row table:style-name="TableRow16">
          <table:table-cell table:style-name="TableCell17">
            <text:p text:style-name="P18">INTERESSADO(A)</text:p>
          </table:table-cell>
          <table:table-cell table:style-name="TableCell19">
            <text:p text:style-name="P20">-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Prestação de contas do<text:s/></text:span><text:span text:style-name="T27">4º Trimestre<text:s/></text:span><text:span text:style-name="T28">de<text:s/></text:span><text:span text:style-name="T29">2023 e fechamento do exercício 2023</text:span></text:p>
          </table:table-cell>
        </table:table-row>
        <table:table-row table:style-name="TableRow30">
          <table:table-cell table:style-name="TableCell31" table:number-columns-spanned="2">
            <text:p text:style-name="P32">DELIBERAÇÃO COPAF CAU/CE Nº 002/2024<text:s/>–<text:s/>2ª REUNIÃO ORDINÁRIA</text:p>
          </table:table-cell>
          <table:covered-table-cell/>
        </table:table-row>
      </table:table>
      <text:p text:style-name="P33"/>
      <text:p text:style-name="P34"/>
      <text:p text:style-name="P35"><text:bookmark-start text:name="_Hlk124347516"/>A COMISSÃO DE PLANEJAMENTO, ADMINISTRAÇÃO E FINANÇAS - COPAF, reunida ordinariamente, em reunião virtual, no dia<text:s/>06<text:s/>de<text:s/>abril<text:s/>de 2024, no uso das competências que lhe confere<text:s/>o artigo 96, do Regimento Interno do CAU/CE, após análise dos<text:s/>assuntos<text:s/>em epígrafe:</text:p>
      <text:p text:style-name="P36"><text:bookmark-end text:name="_Hlk124347516"/></text:p>
      <text:p text:style-name="P37"><text:span text:style-name="fontstyle01">Considerando o relato da Assessora da Comissão, Viviane Carneiro, e os registros contábeis e os relatórios apresentados.</text:span></text:p>
      <text:p text:style-name="P38"/>
      <text:p text:style-name="P39">DELIBEROU</text:p>
      <text:p text:style-name="P40"/>
      <text:list text:style-name="LFO25" text:continue-numbering="true">
        <text:list-item>
          <text:p text:style-name="P41"><text:span text:style-name="T42">Pel</text:span><text:span text:style-name="T43">a</text:span><text:span text:style-name="T44"><text:s/></text:span><text:span text:style-name="T45">APROVAÇÃO</text:span><text:span text:style-name="T46"><text:s/>d</text:span><text:span text:style-name="T47">a</text:span><text:span text:style-name="T48"><text:s/></text:span><text:span text:style-name="T49">Prestação de contas do 4º Trimestre de 2023 e do fechamento do exercício 2023</text:span><text:span text:style-name="T50">.</text:span></text:p>
        </text:list-item>
      </text:list>
      <text:p text:style-name="P51"/>
      <text:p text:style-name="P52"/>
      <text:p text:style-name="P53">Fortaleza - CE,<text:s/>06<text:s/>de<text:s/>abril<text:s/>de 2024.</text:p>
      <text:p text:style-name="P54"/>
      <text:p text:style-name="P55">Atesto a veracidade e a autenticidade das informações prestadas.</text:p>
      <text:p text:style-name="P56"/>
      <text:p text:style-name="P57"/>
      <text:p text:style-name="P58"/>
      <text:p text:style-name="P59">_____________________________________</text:p>
      <text:p text:style-name="P60">Rafaella Vasconcelos Albuquerque<text:s/></text:p>
      <text:p text:style-name="P61">Coordenadora<text:s/>COPAF-CAU/CE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02º Reunião<text:s/>Ordinária da COMISSÃO DE PLANEJAMENTO, ADMINISTRAÇÃO E FINANÇAS – COPAF – CAU/CE</text:p>
      <text:p text:style-name="P69"/>
      <text:p text:style-name="P70">Reunião por Videoconferência</text:p>
      <text:p text:style-name="P71"/>
      <text:p text:style-name="P72">Folha de Votação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Função</text:p>
          </table:table-cell>
          <table:table-cell table:style-name="TableCell84" table:number-rows-spanned="2">
            <text:p text:style-name="P85">Conselheiros(as)</text:p>
          </table:table-cell>
          <table:table-cell table:style-name="TableCell86" table:number-columns-spanned="4">
            <text:p text:style-name="P87">Folha de Votação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Sim</text:p>
          </table:table-cell>
          <table:table-cell table:style-name="TableCell93">
            <text:p text:style-name="P94">Não</text:p>
          </table:table-cell>
          <table:table-cell table:style-name="TableCell95">
            <text:p text:style-name="P96">Abst.</text:p>
          </table:table-cell>
          <table:table-cell table:style-name="TableCell97">
            <text:p text:style-name="P98">Ausên.</text:p>
          </table:table-cell>
        </table:table-row>
        <table:table-row table:style-name="TableRow99">
          <table:table-cell table:style-name="TableCell100">
            <text:p text:style-name="P101">Coord.</text:p>
          </table:table-cell>
          <table:table-cell table:style-name="TableCell102">
            <text:p text:style-name="P103"><text:span text:style-name="T104">Rafaella Vasconcelos Albuquerque</text:span>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Suplente</text:span></text:p>
          </table:table-cell>
          <table:table-cell table:style-name="TableCell117">
            <text:p text:style-name="P118"><text:span text:style-name="T119">Marianne Albuquerque Caneiro</text:span>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plente</text:span></text:p>
          </table:table-cell>
          <table:table-cell table:style-name="TableCell132">
            <text:p text:style-name="P133"><text:span text:style-name="T134">Diego<text:s/></text:span><text:span text:style-name="T135">Fernandes<text:s/></text:span><text:span text:style-name="T136">Zaranza</text:span>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frame draw:z-index="251659264" draw:id="id1" draw:style-name="a2" draw:name="Caixa de Texto 1" text:anchor-type="paragraph" svg:x="-0.20208in" svg:y="0.19653in" svg:width="6.51042in" svg:height="4.0625in" style:rel-width="scale" style:rel-height="scale"><draw:text-box><text:p text:style-name="P147">Histórico da votação:<text:s/></text:p><text:p text:style-name="P148"/><text:p text:style-name="P149">02º Reunião<text:s/>Ordinária da COMISSÃO DE PLANEJAMENTO, ADMINISTRAÇÃO E FINANÇAS – COPAF – CAU/CE</text:p><text:p text:style-name="P150"/><text:p text:style-name="P151">Data:<text:s/>06<text:s/>de<text:s/>abril<text:s/>de 2024</text:p><text:p text:style-name="P152"/><text:p text:style-name="P153"><text:span text:style-name="T154">Matéria em votação</text:span><text:span text:style-name="T155">:</text:span><text:span text:style-name="T156"><text:s/>Prestação de contas do 4º Trimestre 2023 e fechamento do exercício 2023</text:span></text:p><text:p text:style-name="P157"/><text:p text:style-name="P158">Resultado da votação:<text:s/></text:p><text:p text:style-name="P159">Sim (3) Não (0) Abstenções (0) Ausências (0) Total (3)</text:p><text:p text:style-name="P160"/><text:p text:style-name="P161"><text:span text:style-name="T162">Assessoria Técnica</text:span><text:span text:style-name="T163">:<text:s/></text:span><text:span text:style-name="T164">Viviane Carneiro</text:span></text:p></draw:text-box><svg:title/><svg:desc/></draw:frame></text:span></text:p>
      <text:p text:style-name="P165">­­­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fontstyle01" style:display-name="fontstyle01" style:family="text" style:parent-style-name="Fonteparág.padrão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Calibri" style:font-name-complex="Arial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Secretaria Executiva - CAU/CE</dc:creator>
    <meta:creation-date>2024-05-02T12:06:00Z</meta:creation-date>
    <dc:date>2024-05-02T12:06:00Z</dc:date>
    <meta:print-date>2023-05-16T1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24" meta:row-count="8" meta:non-whitespace-character-count="1035"/>
  </office:meta>
</office:document-meta>
</file>